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4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9" style:family="paragraph" style:parent-style-name="Standard">
      <style:paragraph-properties fo:margin-left="1.531cm" fo:margin-right="0cm" fo:margin-top="1.27cm" fo:margin-bottom="0cm" loext:contextual-spacing="false" fo:line-height="0.6cm" fo:text-align="justify" style:justify-single-word="false" fo:orphans="2" fo:widows="2" fo:text-indent="-1.531cm" style:auto-text-indent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本文_20_2">
      <style:paragraph-properties fo:line-height="1.27cm" fo:text-align="start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font-size="15pt" fo:font-weight="bold" style:font-name-asian="標楷體" style:font-size-asian="15pt" style:font-weight-asian="bold" style:font-size-complex="15pt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戶長變更(同意)申請書</text:span></text:p>
      <text:p text:style-name="P10"><text:span text:style-name="T2">本人</text:span><text:span text:style-name="T2">____________</text:span><text:span text:style-name="T2">現為______縣（市）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7"><text:span text:style-name="T10">此</text:span><text:span text:style-name="T12"> <text:s text:c="3"/></text:span><text:span text:style-name="T10">致</text:span></text:p>
      <text:p text:style-name="P1"><text:span text:style-name="T5"><text:s/>高雄市</text:span><text:span text:style-name="T6">路竹</text:span><text:span text:style-name="T5"> </text:span><text:span text:style-name="T11">戶政事務所</text:span></text:p>
      <text:p text:style-name="P2"/>
      <text:p text:style-name="P1"><text:span text:style-name="T13">申請人(原戶長)：</text:span><text:span text:style-name="T14">　　</text:span><text:span text:style-name="T15"> <text:s/></text:span><text:span text:style-name="T14">　　</text:span><text:span text:style-name="T15"> </text:span><text:span text:style-name="T14">　　</text:span><text:span text:style-name="T15"> <text:s text:c="9"/></text:span><text:span text:style-name="T14">　（簽章）</text:span></text:p>
      <text:p text:style-name="P3"><text:span text:style-name="T10">國民身分證統一編號：</text:span><text:span text:style-name="T12"> </text:span></text:p>
      <text:p text:style-name="P4"><text:span text:style-name="T10">電</text:span><text:span text:style-name="T12"> <text:s text:c="7"/></text:span><text:span text:style-name="T10">話：</text:span></text:p>
      <text:p text:style-name="P8"><text:span text:style-name="T13">申請人(新戶長)：</text:span><text:span text:style-name="T14">　　　　</text:span><text:span text:style-name="T15"> <text:s text:c="2"/></text:span><text:span text:style-name="T14">　</text:span><text:span text:style-name="T15"> <text:s text:c="9"/></text:span><text:span text:style-name="T14">　　（簽章）</text:span></text:p>
      <text:p text:style-name="P3"><text:span text:style-name="T10">國民身分證統一編號：</text:span><text:span text:style-name="T12"> </text:span></text:p>
      <text:p text:style-name="P3"><text:span text:style-name="T10">電</text:span><text:span text:style-name="T12"> <text:s text:c="6"/></text:span><text:span text:style-name="T10">話：</text:span></text:p>
      <text:p text:style-name="P3"><text:span text:style-name="T10">戶</text:span><text:span text:style-name="T12"> </text:span><text:span text:style-name="T10">籍</text:span><text:span text:style-name="T12"> </text:span><text:span text:style-name="T10">地</text:span><text:span text:style-name="T12"> </text:span><text:span text:style-name="T10">址：</text:span></text:p>
      <text:p text:style-name="P5">中 <text:s/>華 <text:s/>民 <text:s/>國 <text:s text:c="8"/>年 <text:s text:c="7"/>月 <text:s text:c="7"/>日</text:p>
      <text:p text:style-name="P9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20-07-22T15:02:00</meta:creation-date>
    <dc:creator>user</dc:creator>
    <dc:date>2020-07-22T15:02:00</dc:date>
    <meta:print-date>2015-11-10T10:03:00</meta:print-date>
    <meta:editing-cycles>2</meta:editing-cycles>
    <meta:document-statistic meta:table-count="0" meta:image-count="0" meta:object-count="0" meta:page-count="1" meta:paragraph-count="14" meta:word-count="233" meta:character-count="431" meta:non-whitespace-character-count="331"/>
    <meta:generator>LibreOffice/5.1.2.2$Windows_x86 LibreOffice_project/d3bf12ecb743fc0d20e0be0c58ca359301eb705f</meta:generator>
  </office:meta>
</office:document-meta>
</file>