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Num5">
      <style:paragraph-properties style:line-height-at-least="0cm" fo:text-align="justify" style:justify-single-word="false" fo:orphans="2" fo:widows="2" style:vertical-align="bottom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start" style:justify-single-word="false"/>
    </style:style>
    <style:style style:name="P5" style:family="paragraph" style:parent-style-name="Standard">
      <style:paragraph-properties fo:line-height="0.811cm" fo:text-align="start" style:justify-single-word="false"/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top="0.212cm" fo:margin-bottom="0cm" loext:contextual-spacing="false" style:line-height-at-least="0cm"/>
    </style:style>
    <style:style style:name="P9" style:family="paragraph" style:parent-style-name="Standard">
      <style:paragraph-properties fo:margin-left="1.109cm" fo:margin-right="0cm" fo:margin-top="0.212cm" fo:margin-bottom="0cm" loext:contextual-spacing="false" fo:line-height="0.811cm" fo:text-indent="0cm" style:auto-text-indent="false"/>
    </style:style>
    <style:style style:name="P10" style:family="paragraph" style:parent-style-name="Standard">
      <style:paragraph-properties fo:margin-left="1.531cm" fo:margin-right="0cm" style:line-height-at-least="0cm" fo:text-indent="-1.531cm" style:auto-text-indent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1.531cm" fo:margin-right="0cm" style:line-height-at-least="0cm" fo:text-indent="-1.531cm" style:auto-text-indent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List_20_Paragraph" style:list-style-name="WWNum5">
      <style:paragraph-properties style:line-height-at-least="0cm"/>
    </style:style>
    <style:style style:name="P14" style:family="paragraph" style:parent-style-name="List_20_Paragraph" style:list-style-name="WWNum3">
      <style:paragraph-properties fo:margin-left="1.09cm" fo:margin-right="0cm" fo:line-height="0.988cm" fo:text-indent="-1.09cm" style:auto-text-indent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5pt" style:letter-kerning="false" style:font-name-asian="標楷體2" style:font-size-asian="15pt" style:font-name-complex="標楷體2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letter-kerning="false" style:font-name-asian="標楷體2" style:font-size-asian="15pt" style:font-name-complex="標楷體2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2" style:font-size-asian="15pt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2" style:font-size-asian="15pt" style:language-asian="zh" style:country-asian="HK" style:font-size-complex="15pt"/>
    </style:style>
    <style:style style:name="T7" style:family="text">
      <style:text-properties style:font-name="標楷體" fo:font-size="15pt" style:font-name-asian="標楷體2" style:font-size-asian="15pt" style:font-size-complex="15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name-complex="細明體" style:font-size-complex="14pt"/>
    </style:style>
    <style:style style:name="T10" style:family="text">
      <style:text-properties style:font-name="標楷體" style:font-name-asian="標楷體2"/>
    </style:style>
    <style:style style:name="T11" style:family="text">
      <style:text-properties fo:color="#000000" style:font-name="標楷體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未成年子女權利義務行使負擔協議(變更協議)書</text:span></text:p>
      <text:list xml:id="list1004544491487988168" text:style-name="WWNum3">
        <text:list-item>
          <text:p text:style-name="P14"><text:span text:style-name="T3">原約定被認領之未成年子(女)</text:span><text:span text:style-name="T4"> <text:s text:c="14"/></text:span><text:span text:style-name="T3">，由□父□母□父母共同行使負擔權利義務，今約定變更由□父□母□父母共同行使負擔。</text:span></text:p>
        </text:list-item>
        <text:list-item>
          <text:p text:style-name="P14"><text:span text:style-name="T3">因雙方離婚□協議□協議變更所生未成年子(女)___________</text:span><text:span text:style-name="T7">（民國_____年____月____日出生）</text:span><text:span text:style-name="T3">由□父□母□父母共同行使負擔權利義務。</text:span><text:bookmark text:name="_GoBack"/></text:p>
        </text:list-item>
      </text:list>
      <text:p text:style-name="P7"><text:span text:style-name="T7">特立此協議書，並據以申請戶籍登記。</text:span></text:p>
      <text:p text:style-name="P9"><text:span text:style-name="T7">此致</text:span></text:p>
      <text:p text:style-name="P7"><text:span text:style-name="T7"><text:s text:c="4"/></text:span><text:span text:style-name="T5">高雄市</text:span><text:span text:style-name="T6">路竹</text:span><text:span text:style-name="T7">戶政事務所</text:span></text:p>
      <text:p text:style-name="P7"><text:span text:style-name="T2">立</text:span><text:span text:style-name="T3">協議</text:span><text:span text:style-name="T2">書人</text:span></text:p>
      <text:p text:style-name="P8"><text:span text:style-name="T1">父：</text:span><text:span text:style-name="T2"> <text:s text:c="27"/>(簽章)</text:span></text:p>
      <text:p text:style-name="P1"><text:span text:style-name="T2">國民身分證統一編號： </text:span></text:p>
      <text:p text:style-name="P1"><text:span text:style-name="T2">電 <text:s text:c="3"/>話： <text:s text:c="15"/></text:span></text:p>
      <text:p text:style-name="P1"><text:span text:style-name="T2">戶籍地址：</text:span></text:p>
      <text:p text:style-name="P8"><text:span text:style-name="T1">母： <text:s/></text:span><text:span text:style-name="T2"><text:s text:c="28"/>(簽章)</text:span></text:p>
      <text:p text:style-name="P1"><text:span text:style-name="T2">國民身分證統一編號： </text:span></text:p>
      <text:p text:style-name="P1"><text:span text:style-name="T2">電 <text:s text:c="3"/>話：</text:span></text:p>
      <text:p text:style-name="P1"><text:soft-page-break/><text:span text:style-name="T2">戶籍地址：</text:span></text:p>
      <text:p text:style-name="P3"><text:span text:style-name="T11">電 <text:s text:c="3"/>話：</text:span></text:p>
      <text:p text:style-name="P5"/>
      <text:p text:style-name="P4"><text:span text:style-name="T2">中華民國　　　　年　　　　月　　　　日</text:span></text:p>
      <text:p text:style-name="P10"/>
      <text:p text:style-name="P11"><text:span text:style-name="T8">說明：</text:span></text:p>
      <text:list xml:id="list2801822859741844913" text:style-name="WWNum5">
        <text:list-item>
          <text:p text:style-name="P2"><text:span text:style-name="T8">協議 (變更協議)事項請於□中打「v」。</text:span></text:p>
        </text:list-item>
        <text:list-item>
          <text:p text:style-name="P13"><text:span text:style-name="T8">適用於辦竣認領登記後，約定變更權利義務行使負擔之人時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99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dc:creator>user</dc:creator>
    <meta:editing-cycles>2</meta:editing-cycles>
    <meta:print-date>2018-05-07T03:48:00</meta:print-date>
    <meta:creation-date>2020-07-22T07:01:00</meta:creation-date>
    <dc:date>2020-07-22T07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283" meta:character-count="426" meta:non-whitespace-character-count="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