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list-style-name="L3"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50%"/>
      <style:text-properties style:font-name="標楷體" fo:font-size="18pt" officeooo:paragraph-rsid="00045ab1" style:font-name-asian="標楷體" style:font-size-asian="18pt" style:font-size-complex="18pt"/>
    </style:style>
    <style:style style:name="P10" style:family="paragraph" style:parent-style-name="Standard" style:list-style-name="L3"/>
    <style:style style:name="P11" style:family="paragraph" style:parent-style-name="Standard" style:list-style-name="L2" style:master-page-name="">
      <style:paragraph-properties fo:text-align="justify" style:justify-single-word="false" style:page-number="auto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 style:list-style-name="L1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background-color="transparent" loext:char-shading-value="0" style:font-name-asian="標楷體" style:font-size-asian="18pt" style:font-size-complex="18pt"/>
    </style:style>
    <style:style style:name="T5" style:family="text">
      <style:text-properties style:font-name="標楷體" fo:font-size="18pt" fo:letter-spacing="0.071cm" style:font-name-asian="標楷體" style:font-size-asian="18pt" style:font-size-complex="18pt"/>
    </style:style>
    <style:style style:name="T6" style:family="text">
      <style:text-properties fo:color="#3366ff" style:font-name="標楷體" fo:font-size="18pt" fo:letter-spacing="0.071cm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lr-tb">
        <style:columns fo:column-count="1" fo:column-gap="0cm"/>
      </style:graphic-properties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準 <text:s/>正 <text:s/>書</text:p>
      <text:p text:style-name="P1"><text:span text:style-name="預設段落字型"><text:span text:style-name="T1">茲因已於民國 <text:s text:c="2"/>年 <text:s text:c="2"/>月 <text:s/>日結婚，所生子女</text:span></text:span><text:span text:style-name="預設段落字型"><text:span text:style-name="T3"> <text:s text:c="47"/></text:span></text:span><text:span text:style-name="預設段落字型"><text:span text:style-name="T4"><text:s text:c="4"/></text:span></text:span><text:span text:style-name="預設段落字型"><text:span text:style-name="T3"><text:s text:c="9"/></text:span></text:span><text:span text:style-name="預設段落字型"><text:span text:style-name="T2"><text:s text:c="14"/></text:span></text:span><text:span text:style-name="預設段落字型"><text:span text:style-name="T3"><text:s text:c="9"/></text:span></text:span></text:p>
      <text:p text:style-name="P4"><draw:frame draw:style-name="fr1" draw:name="Text Box 7" text:anchor-type="paragraph" svg:x="2.771cm" svg:y="-0.476cm" svg:width="7.301cm" style:rel-width="scale" svg:height="1.711cm" style:rel-height="scale" draw:z-index="0"><draw:text-box><text:list xml:id="list137386285" text:style-name="L1"><text:list-item><text:p text:style-name="P12">婚前所生子女</text:p></text:list-item><text:list-item><text:p text:style-name="P12">結婚未逾181日所生子女</text:p></text:list-item></text:list></draw:text-box></draw:frame>確係雙方 <text:s text:c="22"/>，依民法第1064條規定取得婚生子女身分，如有不實願負法律責任。</text:p>
      <text:p text:style-name="P9"><text:s text:c="2"/>此致</text:p>
      <text:p text:style-name="P4">高雄市路竹戶政事務所</text:p>
      <text:p text:style-name="P3"/>
      <text:p text:style-name="P3"><text:s/>立書人</text:p>
      <text:list xml:id="list3452477327" text:style-name="L2">
        <text:list-header>
          <text:h text:style-name="P11" text:outline-level="2">父 <text:s/>姓 <text:s/>名： <text:s text:c="24"/>（簽章）</text:h>
          <text:h text:style-name="P5" text:outline-level="2"><text:span text:style-name="預設段落字型"><text:span text:style-name="T1">國民身分證統一編號：</text:span></text:span></text:h>
          <text:h text:style-name="P7" text:outline-level="2">戶籍地址：</text:h>
          <text:h text:style-name="P5" text:outline-level="2"><text:span text:style-name="預設段落字型"><text:span text:style-name="T1">電話：</text:span></text:span></text:h>
        </text:list-header>
      </text:list>
      <text:p text:style-name="P3"/>
      <text:list xml:id="list14352140" text:style-name="L3">
        <text:list-header>
          <text:p text:style-name="P8">母 <text:s/>姓 <text:s/>名： <text:s text:c="23"/>（簽章）</text:p>
          <text:p text:style-name="P10"><text:span text:style-name="預設段落字型"><text:span text:style-name="T1">國民身分證統一編號：</text:span></text:span></text:p>
          <text:p text:style-name="P8">戶籍地址：</text:p>
          <text:p text:style-name="P8">電話：</text:p>
        </text:list-header>
      </text:list>
      <text:p text:style-name="P3"/>
      <text:p text:style-name="Standard"><text:span text:style-name="預設段落字型"><text:span text:style-name="T5">中 <text:s/>華 <text:s/>民 <text:s/>國 <text:s text:c="2"/></text:span></text:span><text:span text:style-name="預設段落字型"><text:span text:style-name="T6"><text:s/></text:span></text:span><text:span text:style-name="預設段落字型"><text:span text:style-name="T5"><text:s text:c="3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準  正  書</dc:title>
    <meta:initial-creator>user</meta:initial-creator>
    <meta:creation-date>2015-12-28T08:29:00Z</meta:creation-date>
    <dc:date>2020-11-24T15:11:11.086000000</dc:date>
    <meta:print-date>2014-05-27T00:45:00Z</meta:print-date>
    <meta:editing-cycles>5</meta:editing-cycles>
    <meta:editing-duration>PT23M51S</meta:editing-duration>
    <meta:document-statistic meta:table-count="0" meta:image-count="0" meta:object-count="0" meta:page-count="1" meta:paragraph-count="17" meta:word-count="144" meta:character-count="357" meta:non-whitespace-character-count="149"/>
    <meta:template xlink:type="simple" xlink:actuate="onRequest" xlink:title="" xlink:href="../../Downloads/635997858265068728.odt/Normal"/>
  </office:meta>
</office:document-meta>
</file>