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238cm" fo:margin-left="0cm" fo:margin-right="-0.536cm" fo:break-before="page" table:align="margins" style:may-break-between-rows="false"/>
    </style:style>
    <style:style style:name="表格1.A" style:family="table-column">
      <style:table-column-properties style:column-width="1.517cm" style:rel-column-width="3648*"/>
    </style:style>
    <style:style style:name="表格1.B" style:family="table-column">
      <style:table-column-properties style:column-width="2.967cm" style:rel-column-width="7137*"/>
    </style:style>
    <style:style style:name="表格1.C" style:family="table-column">
      <style:table-column-properties style:column-width="9.832cm" style:rel-column-width="23655*"/>
    </style:style>
    <style:style style:name="表格1.D" style:family="table-column">
      <style:table-column-properties style:column-width="4.013cm" style:rel-column-width="9653*"/>
    </style:style>
    <style:style style:name="表格1.E" style:family="table-column">
      <style:table-column-properties style:column-width="0.889cm" style:rel-column-width="2141*"/>
    </style:style>
    <style:style style:name="表格1.N" style:family="table-column">
      <style:table-column-properties style:column-width="0.903cm" style:rel-column-width="2173*"/>
    </style:style>
    <style:style style:name="表格1.1" style:family="table-row">
      <style:table-row-properties style:min-row-height="1.00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5.368cm" fo:keep-together="always" style:use-optimal-row-height="false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873cm" fo:keep-together="always" style:use-optimal-row-height="false"/>
    </style:style>
    <style:style style:name="表格1.4" style:family="table-row">
      <style:table-row-properties style:min-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1.N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1.5" style:family="table-row">
      <style:table-row-properties style:min-row-height="0.907cm" fo:keep-together="always" style:use-optimal-row-height="false"/>
    </style:style>
    <style:style style:name="表格1.7" style:family="table-row">
      <style:table-row-properties style:min-row-height="0.905cm" fo:keep-together="always" style:use-optimal-row-height="false"/>
    </style:style>
    <style:style style:name="表格1.A8" style:family="table-cell">
      <style:table-cell-properties style:vertical-align="" fo:padding-left="0.191cm" fo:padding-right="0.191cm" fo:padding-top="0cm" fo:padding-bottom="0cm" fo:border-left="1pt solid #000000" fo:border-right="0.5pt solid #000000" fo:border-top="1pt solid #000000" fo:border-bottom="1pt solid #000000"/>
    </style:style>
    <style:style style:name="表格1.9" style:family="table-row">
      <style:table-row-properties style:min-row-height="0.831cm" fo:keep-together="always" style:use-optimal-row-height="false"/>
    </style:style>
    <style:style style:name="表格1.11" style:family="table-row">
      <style:table-row-properties style:min-row-height="0.751cm" fo:keep-together="always" style:use-optimal-row-height="false"/>
    </style:style>
    <style:style style:name="表格1.12" style:family="table-row">
      <style:table-row-properties style:min-row-height="0.741cm" fo:keep-together="always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 style:list-style-name="L1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0pt" style:font-name-asian="標楷體" style:font-size-asian="10pt" style:font-size-complex="10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標楷體" fo:font-size="11pt" style:font-name-asian="標楷體" style:font-size-asian="11pt" style:language-asian="zh" style:country-asian="TW" style:font-size-complex="11pt" style:font-weight-complex="bold"/>
    </style:style>
    <style:style style:name="T8" style:family="text">
      <style:text-properties style:language-asian="zh" style:country-asian="TW"/>
    </style:style>
    <style:style style:name="T9" style:family="text">
      <style:text-properties style:language-asian="zh" style:country-asian="TW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language-asian="zh" style:country-asian="TW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editable="tru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text:list-style style:name="L1">
      <text:list-level-style-bullet text:level="1" text:style-name="WW_5f_CharLFO1LVL1" text:bullet-char="□">
        <style:list-level-properties text:min-label-width="0.741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9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預設段落字型"><text:span text:style-name="T3">認 <text:s text:c="3"/>領 <text:s text:c="3"/>同 <text:s text:c="3"/>意 <text:s text:c="3"/>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2"><draw:frame draw:style-name="fr2" draw:name="Text Box 4" text:anchor-type="paragraph" svg:x="1.7cm" svg:y="0.326cm" svg:width="1.647cm" style:rel-width="scale" svg:height="1.263cm" style:rel-height="scale" draw:z-index="0"><draw:text-box><text:list xml:id="list381805109" text:style-name="L1"><text:list-item><text:p text:style-name="P8">子</text:p></text:list-item></text:list><text:p text:style-name="Frame_20_contents"><text:span text:style-name="預設段落字型"><text:span text:style-name="T2">□ 女</text:span></text:span></text:p></draw:text-box></draw:frame></text:p>
            <text:p text:style-name="P2">非婚生 <text:s text:c="6"/>（ <text:s text:c="19"/>）民國 <text:s text:c="4"/>年 <text:s text:c="4"/>月 <text:s text:c="4"/>日出生，確實係生父（ <text:s text:c="18"/>）</text:p>
            <text:p text:style-name="P2"/>
            <text:p text:style-name="P2">與生母（ <text:s text:c="19"/>）所生，同意由生父認領，出生別應從父系計算為（ <text:s text:c="9"/>）。</text:p>
            <text:p text:style-name="P2"><draw:frame draw:style-name="fr1" draw:name="Text Box 2" text:anchor-type="paragraph" svg:x="17.919cm" svg:y="0.531cm" svg:width="7.964cm" style:rel-width="scale" svg:height="1.907cm" style:rel-height="scale" draw:z-index="1"><draw:text-box><text:list xml:id="list151202466033465" text:continue-numbering="true" text:style-name="L1"><text:list-item><text:p text:style-name="P8">由父</text:p></text:list-item><text:list-item><text:p text:style-name="P8">由母 <text:s text:c="6"/>行使負擔權利義務。</text:p></text:list-item></text:list><text:p text:style-name="Frame_20_contents"><text:span text:style-name="預設段落字型"><text:span text:style-name="T2">□ 由父母共同</text:span></text:span></text:p></draw:text-box></draw:frame>※同時約定事項如下：</text:p>
            <text:p text:style-name="Standard"><text:span text:style-name="預設段落字型"><text:span text:style-name="T2"/></text:span></text:p>
            <text:p text:style-name="P2"><text:s text:c="2"/>一、□約定被認領人從生父之姓為 ( <text:s text:c="10"/>）。 二、經雙方同意被認領人 <text:s text:c="21"/></text:p>
            <text:p text:style-name="P2"><text:s text:c="6"/>□仍維持母姓。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4" office:value-type="string">
            <text:p text:style-name="P2">以上恐口說無憑，特立此書為證，並據以向高雄市路竹戶政事務所辦理戶籍登記無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2"/>
            <text:p text:style-name="P2">生</text:p>
            <text:p text:style-name="P2"/>
            <text:p text:style-name="P2"/>
            <text:p text:style-name="P2">父</text:p>
          </table:table-cell>
          <table:table-cell table:style-name="表格1.B4" office:value-type="string">
            <text:p text:style-name="P2">姓 <text:s text:c="3"/>名</text:p>
          </table:table-cell>
          <table:table-cell table:style-name="表格1.B4" office:value-type="string">
            <text:p text:style-name="P7"><text:span text:style-name="預設段落字型"><text:span text:style-name="T2"><text:s text:c="24"/></text:span></text:span><text:span text:style-name="預設段落字型"><text:span text:style-name="T4">（簽章）</text:span></text:span></text:p>
          </table:table-cell>
          <table:table-cell table:style-name="表格1.B4" office:value-type="string">
            <text:p text:style-name="P2">身分證統一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5">
          <table:covered-table-cell/>
          <table:table-cell table:style-name="表格1.B4" office:value-type="string">
            <text:p text:style-name="P2">戶籍住址</text:p>
          </table:table-cell>
          <table:table-cell table:style-name="表格1.N4" table:number-columns-spanned="12" office:value-type="string">
            <text:p text:style-name="P6"><text:s text:c="8"/><text:span text:style-name="T8"><text:s/></text:span><text:span text:style-name="T10">縣〈</text:span><text:span text:style-name="T11">市〉</text:span><text:span text:style-name="T10"> <text:s text:c="4"/>鄉</text:span><text:span text:style-name="T11">〈</text:span><text:span text:style-name="T10">鎮</text:span><text:span text:style-name="T11">市區〉</text:span><text:span text:style-name="T10"> <text:s text:c="5"/>村</text:span><text:span text:style-name="T11">〈里〉</text:span><text:span text:style-name="T10"> <text:s text:c="2"/>鄰 <text:s text:c="8"/>路</text:span><text:span text:style-name="T11">〈街〉</text:span><text:span text:style-name="T10"> <text:s text:c="4"/>段 <text:s text:c="6"/>巷 <text:s text:c="6"/>弄 <text:s text:c="6"/>號 <text:s text:c="3"/>樓之</text:span></text:p>
            <text:p text:style-name="Standard"><text:span text:style-name="預設段落字型"><text:span text:style-name="T6">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法定代理人</text:p>
          </table:table-cell>
          <table:table-cell table:style-name="表格1.B4" office:value-type="string">
            <text:p text:style-name="P7"><text:span text:style-name="預設段落字型"><text:span text:style-name="T2"><text:s text:c="7"/></text:span></text:span><text:span text:style-name="預設段落字型"><text:span text:style-name="T4">（簽章）</text:span></text:span></text:p>
          </table:table-cell>
          <table:table-cell table:style-name="表格1.B4" office:value-type="string">
            <text:p text:style-name="P2">身分證統一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7">
          <table:covered-table-cell/>
          <table:table-cell table:style-name="表格1.B4" office:value-type="string">
            <text:p text:style-name="P2">戶籍住址</text:p>
          </table:table-cell>
          <table:table-cell table:style-name="表格1.N4" table:number-columns-spanned="12" office:value-type="string">
            <text:p text:style-name="Standard"><text:span text:style-name="T2"><text:s text:c="6"/></text:span><text:span text:style-name="預設段落字型"><text:span text:style-name="T1"><text:s/></text:span></text:span><text:span text:style-name="預設段落字型"><text:span text:style-name="T6">縣〈</text:span></text:span><text:span text:style-name="預設段落字型"><text:span text:style-name="T7">市〉</text:span></text:span><text:span text:style-name="預設段落字型"><text:span text:style-name="T6"> <text:s text:c="4"/>鄉</text:span></text:span><text:span text:style-name="預設段落字型"><text:span text:style-name="T7">〈</text:span></text:span><text:span text:style-name="預設段落字型"><text:span text:style-name="T6">鎮</text:span></text:span><text:span text:style-name="預設段落字型"><text:span text:style-name="T7">市區〉</text:span></text:span><text:span text:style-name="預設段落字型"><text:span text:style-name="T6"> <text:s text:c="5"/>村</text:span></text:span><text:span text:style-name="預設段落字型"><text:span text:style-name="T7">〈里〉</text:span></text:span><text:span text:style-name="預設段落字型"><text:span text:style-name="T6"> <text:s text:c="2"/>鄰 <text:s text:c="8"/>路</text:span></text:span><text:span text:style-name="預設段落字型"><text:span text:style-name="T7">〈街〉</text:span></text:span><text:span text:style-name="預設段落字型"><text:span text:style-name="T6"> <text:s text:c="4"/>段 <text:s text:c="6"/>巷 <text:s text:c="6"/>弄 <text:s text:c="6"/>號 <text:s text:c="3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4" office:value-type="string">
            <text:p text:style-name="P2"><text:s/></text:p>
            <text:p text:style-name="P2">生</text:p>
            <text:p text:style-name="P2"/>
            <text:p text:style-name="P2"><text:s text:c="4"/>母</text:p>
          </table:table-cell>
          <table:table-cell table:style-name="表格1.B4" office:value-type="string">
            <text:p text:style-name="P2">姓 <text:s text:c="3"/>名</text:p>
          </table:table-cell>
          <table:table-cell table:style-name="表格1.B4" office:value-type="string">
            <text:p text:style-name="P5">（簽章）</text:p>
          </table:table-cell>
          <table:table-cell table:style-name="表格1.B4" office:value-type="string">
            <text:p text:style-name="P2">身分證統一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9">
          <table:covered-table-cell/>
          <table:table-cell table:style-name="表格1.B4" office:value-type="string">
            <text:p text:style-name="P2">戶籍住址</text:p>
          </table:table-cell>
          <table:table-cell table:style-name="表格1.N4" table:number-columns-spanned="12" office:value-type="string">
            <text:p text:style-name="P6"><text:span text:style-name="預設段落字型"><text:s text:c="2"/></text:span><text:span text:style-name="預設段落字型"><text:span text:style-name="T9"><text:s text:c="6"/></text:span></text:span><text:span text:style-name="預設段落字型"><text:span text:style-name="T1"><text:s/></text:span></text:span><text:span text:style-name="預設段落字型"><text:span text:style-name="T6">縣〈</text:span></text:span><text:span text:style-name="預設段落字型"><text:span text:style-name="T7">市〉</text:span></text:span><text:span text:style-name="預設段落字型"><text:span text:style-name="T6"> <text:s text:c="4"/>鄉</text:span></text:span><text:span text:style-name="預設段落字型"><text:span text:style-name="T7">〈</text:span></text:span><text:span text:style-name="預設段落字型"><text:span text:style-name="T6">鎮</text:span></text:span><text:span text:style-name="預設段落字型"><text:span text:style-name="T7">市區〉</text:span></text:span><text:span text:style-name="預設段落字型"><text:span text:style-name="T6"> <text:s text:c="5"/>村</text:span></text:span><text:span text:style-name="預設段落字型"><text:span text:style-name="T7">〈里〉</text:span></text:span><text:span text:style-name="預設段落字型"><text:span text:style-name="T6"> <text:s text:c="2"/>鄰 <text:s text:c="8"/>路</text:span></text:span><text:span text:style-name="預設段落字型"><text:span text:style-name="T7">〈街〉</text:span></text:span><text:span text:style-name="預設段落字型"><text:span text:style-name="T6"> <text:s text:c="4"/>段 <text:s text:c="6"/>巷 <text:s text:c="6"/>弄 <text:s text:c="6"/>號 <text:s text:c="3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">法定代理人</text:p>
          </table:table-cell>
          <table:table-cell table:style-name="表格1.B4" office:value-type="string">
            <text:p text:style-name="P5">（簽章）</text:p>
          </table:table-cell>
          <table:table-cell table:style-name="表格1.B4" office:value-type="string">
            <text:p text:style-name="P2">身分證統一編號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N4" office:value-type="string">
            <text:p text:style-name="P2"/>
          </table:table-cell>
        </table:table-row>
        <table:table-row table:style-name="表格1.11">
          <table:covered-table-cell/>
          <table:table-cell table:style-name="表格1.B4" office:value-type="string">
            <text:p text:style-name="P2">戶籍住址</text:p>
          </table:table-cell>
          <table:table-cell table:style-name="表格1.N4" table:number-columns-spanned="12" office:value-type="string">
            <text:p text:style-name="P6"><text:span text:style-name="預設段落字型"><text:s/></text:span><text:span text:style-name="預設段落字型"><text:span text:style-name="T9"><text:s text:c="7"/></text:span></text:span><text:span text:style-name="預設段落字型"><text:span text:style-name="T1"><text:s/></text:span></text:span><text:span text:style-name="預設段落字型"><text:span text:style-name="T6">縣〈</text:span></text:span><text:span text:style-name="預設段落字型"><text:span text:style-name="T7">市〉</text:span></text:span><text:span text:style-name="預設段落字型"><text:span text:style-name="T6"> <text:s text:c="4"/>鄉</text:span></text:span><text:span text:style-name="預設段落字型"><text:span text:style-name="T7">〈</text:span></text:span><text:span text:style-name="預設段落字型"><text:span text:style-name="T6">鎮</text:span></text:span><text:span text:style-name="預設段落字型"><text:span text:style-name="T7">市區〉</text:span></text:span><text:span text:style-name="預設段落字型"><text:span text:style-name="T6"> <text:s text:c="5"/>村</text:span></text:span><text:span text:style-name="預設段落字型"><text:span text:style-name="T7">〈里〉</text:span></text:span><text:span text:style-name="預設段落字型"><text:span text:style-name="T6"> <text:s text:c="2"/>鄰 <text:s text:c="8"/>路</text:span></text:span><text:span text:style-name="預設段落字型"><text:span text:style-name="T7">〈街〉</text:span></text:span><text:span text:style-name="預設段落字型"><text:span text:style-name="T6"> <text:s text:c="4"/>段 <text:s text:c="6"/>巷 <text:s text:c="6"/>弄 <text:s text:c="6"/>號 <text:s text:c="3"/>樓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4" office:value-type="string">
            <text:p text:style-name="P3">中 <text:s text:c="3"/>華 <text:s text:c="3"/>民 <text:s text:c="3"/>國 <text:s text:c="18"/>年 <text:s text:c="18"/>月 <text:s text:c="2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一、生母不同意時，仍得由生父單方申請，惟戶政受理認領登記後應函知生母，生母如有異議，應聲請法院否認。</text:p>
      <text:p text:style-name="Standard"><text:span text:style-name="預設段落字型"><text:span text:style-name="T5"><text:s text:c="6"/>二、認領人(生父)或生母為未成年人者，應由法定代理人同意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63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認    領    同    意    書</dc:title>
    <meta:initial-creator>TALI</meta:initial-creator>
    <meta:creation-date>2016-01-20T01:17:00Z</meta:creation-date>
    <dc:date>2020-11-24T15:12:00.960000000</dc:date>
    <meta:print-date>2008-06-02T07:36:00Z</meta:print-date>
    <meta:editing-cycles>7</meta:editing-cycles>
    <meta:editing-duration>PT38M10S</meta:editing-duration>
    <meta:document-statistic meta:table-count="1" meta:image-count="0" meta:object-count="0" meta:page-count="1" meta:paragraph-count="41" meta:word-count="430" meta:character-count="971" meta:non-whitespace-character-count="430"/>
    <meta:template xlink:type="simple" xlink:actuate="onRequest" xlink:title="" xlink:href="../../Downloads/身分登記類/認領同意書.odt/Normal"/>
  </office:meta>
</office:document-meta>
</file>