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-0.058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4.658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13cm" fo:keep-together="auto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0.854cm" fo:keep-together="auto"/>
    </style:style>
    <style:style style:name="表格1.5" style:family="table-row">
      <style:table-row-properties style:min-row-height="0.896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757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74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392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834cm" fo:keep-together="auto"/>
    </style:style>
    <style:style style:name="表格1.11" style:family="table-row">
      <style:table-row-properties style:min-row-height="4.796cm" fo:keep-together="auto"/>
    </style:style>
    <style:style style:name="表格1.A11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12" style:family="table-row">
      <style:table-row-properties style:row-height="1.007cm" fo:keep-together="auto"/>
    </style:style>
    <style:style style:name="表格1.A1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13" style:family="table-row">
      <style:table-row-properties style:min-row-height="0.471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line-height="0.388cm" fo:text-align="center" style:justify-single-word="fals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letter-spacing="0.035cm" style:font-name-asian="標楷體1" style:font-name-complex="標楷體1" style:font-weight-complex="bold"/>
    </style:style>
    <style:style style:name="P13" style:family="paragraph" style:parent-style-name="Standard">
      <style:paragraph-properties fo:line-height="0.635cm"/>
      <style:text-properties style:font-name="標楷體" fo:letter-spacing="-0.035cm" style:font-name-asian="標楷體1" style:font-name-complex="標楷體1" style:font-weight-complex="bold"/>
    </style:style>
    <style:style style:name="P14" style:family="paragraph" style:parent-style-name="Standard">
      <style:paragraph-properties fo:line-height="0.776cm"/>
      <style:text-properties fo:color="#ff0000" style:font-name="標楷體" fo:letter-spacing="0.035cm" fo:font-weight="bold" style:font-name-asian="標楷體1" style:font-weight-asian="bold" style:font-name-complex="標楷體1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18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882cm" fo:orphans="2" fo:widows="2"/>
    </style:style>
    <style:style style:name="P21" style:family="paragraph" style:parent-style-name="Standard">
      <style:paragraph-properties fo:line-height="0.494cm" fo:orphans="2" fo:widows="2"/>
    </style:style>
    <style:style style:name="P22" style:family="paragraph" style:parent-style-name="Standard">
      <style:paragraph-properties fo:margin-left="2.066cm" fo:margin-right="0cm" fo:line-height="0.706cm" fo:text-align="center" style:justify-single-word="false" fo:text-indent="-2.066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0cm" fo:margin-right="0.423cm" fo:line-height="0.67cm" fo:text-indent="0cm" style:auto-text-indent="false">
        <style:tab-stops>
          <style:tab-stop style:position="9.019cm" style:type="center"/>
          <style:tab-stop style:position="18.865cm" style:type="right"/>
        </style:tab-stops>
      </style:paragraph-properties>
    </style:style>
    <style:style style:name="P24" style:family="paragraph" style:parent-style-name="Standard">
      <style:paragraph-properties fo:margin-left="0.423cm" fo:margin-right="0cm" fo:line-height="0.494cm" fo:orphans="2" fo:widows="2" fo:text-indent="-0.423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rame_20_contents">
      <style:paragraph-properties style:snap-to-layout-grid="false"/>
      <style:text-properties style:use-window-font-color="true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name-asian="標楷體1" style:font-size-asian="11pt" style:font-name-complex="Times New Roman"/>
    </style:style>
    <style:style style:name="T2" style:family="text">
      <style:text-properties style:font-name="標楷體" fo:font-size="11pt" style:font-name-asian="標楷體1" style:font-size-asian="11pt" style:font-name-complex="Times New Rom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letter-spacing="0.035cm" style:font-name-asian="標楷體1" style:font-name-complex="標楷體1" style:font-weight-complex="bold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letter-spacing="-0.035cm" style:font-name-asian="標楷體1" style:font-name-complex="標楷體1" style:font-weight-complex="bold"/>
    </style:style>
    <style:style style:name="T7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fo:color="#000000" style:font-name="標楷體" fo:font-size="18pt" fo:letter-spacing="-0.035cm" fo:font-weight="bold" style:font-name-asian="標楷體1" style:font-size-asian="18pt" style:font-weight-asian="bold" style:font-name-complex="標楷體1" style:font-size-complex="18pt" style:font-weight-complex="bold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Times New Roman"/>
    </style:style>
    <style:style style:name="T12" style:family="text">
      <style:text-properties fo:color="#000000" style:font-name="標楷體" fo:font-size="9pt" style:font-name-asian="標楷體1" style:font-size-asian="9pt" style:font-name-complex="標楷體1" style:font-size-complex="9pt"/>
    </style:style>
    <style:style style:name="T13" style:family="text"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T14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T18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9" style:family="text">
      <style:text-properties fo:color="#ff0000" style:font-name="標楷體" fo:letter-spacing="-0.035cm" fo:font-weight="bold" style:font-name-asian="標楷體1" style:font-weight-asian="bold" style:font-name-complex="標楷體1"/>
    </style:style>
    <style:style style:name="T20" style:family="text">
      <style:text-properties fo:color="#ff0000" fo:font-size="11.5pt" style:font-size-asian="11.5pt" style:font-size-complex="11.5pt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975cm" fo:min-width="5.738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矩形 1" draw:style-name="gr1" draw:text-style-name="P28" svg:width="6.245cm" svg:height="1.228cm" svg:x="11.845cm" svg:y="-0.011cm"><text:p text:style-name="P26"><text:span text:style-name="T1">收件戶所</text:span><text:span text:style-name="T2">：</text:span><text:span text:style-name="T1">□路竹□岡山/編號</text:span><text:span text:style-name="T2">： </text:span></text:p><text:p text:style-name="P26"><text:span text:style-name="T1">收件時間</text:span><text:span text:style-name="T2">：</text:span><text:span text:style-name="T1"> <text:s/>月 <text:s/>日 <text:s/>時 <text:s text:c="2"/>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2"><text:span text:style-name="T7">高</text:span><text:span text:style-name="T8">雄市路竹、岡山</text:span><text:span text:style-name="T7">戶政事務所</text:span></text:p>
      <text:p text:style-name="P1"><text:span text:style-name="T8">113年「萬縷千絲糖藝傳情」單身聯誼活動</text:span><text:span text:style-name="T9">報名表</text:span></text:p>
      <text:p text:style-name="P23"><text:span text:style-name="T19">＊以下欄位皆為必填 (請詳實填寫清楚，如因填寫不清，致無法受理報名或聯繫請自行負責 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0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0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8" office:value-type="string">
            <text:p text:style-name="P2"><text:span text:style-name="T11">張貼最近半年內</text:span></text:p>
            <text:p text:style-name="P2"><text:span text:style-name="T11">彩色半身或大頭照</text:span></text:p>
            <text:p text:style-name="P2"><text:span text:style-name="T11">(五官清晰)</text:span></text:p>
            <text:p text:style-name="P5"/>
            <text:p text:style-name="P2"><text:span text:style-name="T11">【電子郵件報名請附</text:span></text:p>
            <text:p text:style-name="P2"><text:span text:style-name="T11">照片電子檔】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0">性別</text:span></text:p>
          </table:table-cell>
          <table:table-cell table:style-name="表格1.A1" office:value-type="string">
            <text:p text:style-name="P2"><text:span text:style-name="T11">□女 <text:s text:c="4"/>□男</text:span></text:p>
          </table:table-cell>
          <table:table-cell table:style-name="表格1.A1" office:value-type="string">
            <text:p text:style-name="P2"><text:span text:style-name="T10">出生日期</text:span></text:p>
          </table:table-cell>
          <table:table-cell table:style-name="表格1.A1" table:number-columns-spanned="2" office:value-type="string">
            <text:p text:style-name="Standard"><text:span text:style-name="T11"><text:s/>民國 <text:s text:c="3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0">膳食</text:span></text:p>
          </table:table-cell>
          <table:table-cell table:style-name="表格1.A1" office:value-type="string">
            <text:p text:style-name="P2"><text:span text:style-name="T10">□葷 <text:s text:c="4"/>□素</text:span></text:p>
          </table:table-cell>
          <table:table-cell table:style-name="表格1.A1" office:value-type="string">
            <text:p text:style-name="P2"><text:span text:style-name="T10">最高學歷</text:span></text:p>
          </table:table-cell>
          <table:table-cell table:style-name="表格1.A1" table:number-columns-spanned="2" office:value-type="string">
            <text:p text:style-name="P9"><text:span text:style-name="T11">□博士□碩士□大學□專科</text:span></text:p>
            <text:p text:style-name="P9"><text:span text:style-name="T11">□高中職□其他: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0">服務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0">職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4">身高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1"><text:span text:style-name="T4">體重</text:span></text:p>
          </table:table-cell>
          <table:table-cell table:style-name="表格1.D5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<text:span text:style-name="T10">聯絡電話</text:span></text:p>
          </table:table-cell>
          <table:table-cell table:style-name="表格1.B6" table:number-columns-spanned="4" office:value-type="string">
            <text:p text:style-name="P10"><text:span text:style-name="T4">公: <text:s text:c="7"/>家: <text:s text:c="8"/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5"><text:span text:style-name="T10">電子信箱</text:span></text:p>
            <text:p text:style-name="P16"><text:span text:style-name="T12">(填寫清楚</text:span></text:p>
            <text:p text:style-name="P16"><text:span text:style-name="T12">英文大、小寫及數字)</text:span></text:p>
          </table:table-cell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17"><text:span text:style-name="T12">(</text:span><text:span text:style-name="T13">本欄資訊應可即時聯絡本人，如導致無法接收錄取通知及繳費，請自行負責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T10">緊急聯絡人</text:span></text:p>
          </table:table-cell>
          <table:table-cell table:style-name="表格1.A1" table:number-columns-spanned="5" office:value-type="string">
            <text:p text:style-name="P19"><text:span text:style-name="T10">姓名： <text:s text:c="11"/>關係： <text:s text:c="11"/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T10">期待對方</text:span></text:p>
            <text:p text:style-name="P18"><text:span text:style-name="T10">條件</text:span></text:p>
          </table:table-cell>
          <table:table-cell table:style-name="表格1.A1" table:number-columns-spanned="5" office:value-type="string">
            <text:p text:style-name="P19"><text:span text:style-name="T10">身高： <text:s text:c="5"/></text:span><text:span text:style-name="T14">(公分) <text:s/></text:span><text:span text:style-name="T10">體重： <text:s text:c="5"/></text:span><text:span text:style-name="T14">(公斤) <text:s text:c="2"/></text:span><text:span text:style-name="T10">年齡： <text:s text:c="6"/></text:span><text:span text:style-name="T14">(歲)</text:span></text:p>
            <text:p text:style-name="P19"><text:span text:style-name="T10">職業： <text:s text:c="12"/>學歷： <text:s text:c="12"/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<text:span text:style-name="T10">國民身分證</text:span><text:span text:style-name="T15">正面</text:span><text:span text:style-name="T10">影本</text:span></text:p>
            <text:p text:style-name="P27"><text:span text:style-name="T20">(須為有效證件) </text:span></text:p>
            <text:p text:style-name="P7"/>
            <text:p text:style-name="P3"><text:span text:style-name="T10">【電子郵件報名可附電子檔】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3"><text:span text:style-name="T10">國民身分證</text:span><text:span text:style-name="T15">反面</text:span><text:span text:style-name="T10">影本</text:span></text:p>
            <text:p text:style-name="P27"><text:span text:style-name="T20">(須為有效證件) </text:span></text:p>
            <text:p text:style-name="P7"/>
            <text:p text:style-name="P3"><text:span text:style-name="T10">【電子郵件報名可附電子檔】</text:span></text:p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0"><text:span text:style-name="T16"><text:s text:c="11"/>★本人確認後親自簽名：</text:span><text:span text:style-name="T17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1"><text:span text:style-name="T18">【注意事項(請詳閱)】</text:span></text:p>
            <text:p text:style-name="P24"><text:span text:style-name="T10">1.報名即表示本人已詳閱並確實了解活動簡章所告知之事項，且願遵守相關規定，如不遵守各項規定致影響本人或他人權益，願負法律全責。</text:span></text:p>
            <text:p text:style-name="P24"><text:span text:style-name="T10">2.本人保證未曾有過婚姻亦無刑案執行紀錄(品行端正)，所填寫之個人資料如有虛偽不實者，願自負法律全責。本資料由主辦單位依個人資料保護法等相關規定妥善保存保密，並於活動後銷毀。</text:span></text:p>
            <text:p text:style-name="P24"><text:span text:style-name="T10">3.本人同意主辦單位查核個人基本資料及婚姻狀態，且同意活動拍攝之照片及影片</text:span><text:span text:style-name="T5">提供指導、主辦、補助及協辦等相關單位放置官方網站、臉書及媒體宣傳使用。</text:span></text:p>
            <text:p text:style-name="P24"><text:span text:style-name="T10">4.報名方式：本人填妥報名表並於報名截止日10月25日(星期五)17：00前送達，逾期不受理。</text:span></text:p>
            <text:p text:style-name="P24"><text:span text:style-name="T10"><text:s text:c="2"/>(1)紙本報名：郵寄(郵戳為憑)或親送至路竹或岡山戶政事務所。</text:span></text:p>
            <text:p text:style-name="P24"><text:span text:style-name="T10"><text:s text:c="2"/>(2)電子郵件報名：寄送至路竹戶政(a023800@kcg.gov.tw)或岡山戶政(a023400@kcg.gov.tw)。</text:span></text:p>
            <text:p text:style-name="P24"><text:span text:style-name="T10">5.錄取者一律以電子郵件通知，未錄取者不另行通知。候補名額以電子郵件及電話通知。接獲通知錄</text:span><text:soft-page-break/><text:span text:style-name="T10">取日起3日內完成匯款報名費200元並回傳匯款回函，逾期未繳費者視同放棄，不另行催繳。待主辦單位確認匯款成功，始完成報名手續。</text:span></text:p>
            <text:p text:style-name="P24"><text:span text:style-name="T10">6.錄取繳費後無法參加者，請於11月1日（星期五)17:00前以電話告知主辦單位(路竹戶政林小姐07-6962518分機2004)，方得全額退費(須扣除匯費30元)，否則一律不予退費，亦不得私自覓人代理參加。</text:span></text:p>
            <text:p text:style-name="P24"><text:span text:style-name="T10">7.活動洽詢：路竹戶政事務所 07-6962518#2004 林小姐 或 07-6962518#2005鄭小姐</text:span></text:p>
            <text:p text:style-name="P24"><text:span text:style-name="T10"><text:s text:c="12"/>岡山戶政事務所 07-6217389#18 羅小姐 或 07-6217389#15許小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8</meta:editing-cycles>
    <meta:creation-date>2024-07-17T08:24:00</meta:creation-date>
    <dc:date>2024-09-20T02:36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932" meta:character-count="1239" meta:non-whitespace-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