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667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483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34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53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2.335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0.497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3.304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2.223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style:min-row-height="1.543cm" fo:keep-together="auto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0.635cm" fo:keep-together="auto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27" style:family="table-row">
      <style:table-row-properties style:min-row-height="6.608cm" fo:keep-together="auto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28" style:family="table-row">
      <style:table-row-properties style:min-row-height="4.957cm" fo:keep-together="auto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fo:padding-left="0.199cm" fo:padding-right="0.191cm" fo:padding-top="0cm" fo:padding-bottom="0cm" fo:border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B3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fo:padding-left="0.199cm" fo:padding-right="0.191cm" fo:padding-top="0cm" fo:padding-bottom="0cm" fo:border="0.5pt solid #00000a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0.176cm" fo:keep-together="auto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B33" style:family="table-cell">
      <style:table-cell-properties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D33" style:family="table-cell">
      <style:table-cell-properties fo:padding-left="0.199cm" fo:padding-right="0.191cm" fo:padding-top="0cm" fo:padding-bottom="0cm" fo:border="0.5pt solid #00000a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B34" style:family="table-cell">
      <style:table-cell-properties fo:padding-left="0.199cm" fo:padding-right="0.191cm" fo:padding-top="0cm" fo:padding-bottom="0cm" fo:border="0.5pt solid #00000a"/>
    </style:style>
    <style:style style:name="表格1.D34" style:family="table-cell">
      <style:table-cell-properties fo:padding-left="0.199cm" fo:padding-right="0.191cm" fo:padding-top="0cm" fo:padding-bottom="0cm" fo:border="0.5pt solid #00000a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B35" style:family="table-cell">
      <style:table-cell-properties fo:padding-left="0.199cm" fo:padding-right="0.191cm" fo:padding-top="0cm" fo:padding-bottom="0cm" fo:border="0.5pt solid #00000a"/>
    </style:style>
    <style:style style:name="表格1.C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padding-left="0.199cm" fo:padding-right="0.191cm" fo:padding-top="0cm" fo:padding-bottom="0cm" fo:border="0.5pt solid #00000a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B36" style:family="table-cell">
      <style:table-cell-properties fo:padding-left="0.199cm" fo:padding-right="0.191cm" fo:padding-top="0cm" fo:padding-bottom="0cm" fo:border="0.5pt solid #00000a"/>
    </style:style>
    <style:style style:name="表格1.C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fo:padding-left="0.199cm" fo:padding-right="0.191cm" fo:padding-top="0cm" fo:padding-bottom="0cm" fo:border="0.5pt solid #00000a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fo:padding-left="0.199cm" fo:padding-right="0.191cm" fo:padding-top="0cm" fo:padding-bottom="0cm" fo:border="0.5pt solid #00000a"/>
    </style:style>
    <style:style style:name="表格1.C37" style:family="table-cell">
      <style:table-cell-properties fo:padding-left="0.199cm" fo:padding-right="0.191cm" fo:padding-top="0cm" fo:padding-bottom="0cm" fo:border="0.5pt solid #00000a"/>
    </style:style>
    <style:style style:name="表格1.D37" style:family="table-cell">
      <style:table-cell-properties fo:padding-left="0.199cm" fo:padding-right="0.191cm" fo:padding-top="0cm" fo:padding-bottom="0cm" fo:border="0.5pt solid #00000a"/>
    </style:style>
    <style:style style:name="表格1.38" style:family="table-row">
      <style:table-row-properties style:min-row-height="4.406cm" fo:keep-together="auto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B38" style:family="table-cell">
      <style:table-cell-properties fo:padding-left="0.199cm" fo:padding-right="0.191cm" fo:padding-top="0cm" fo:padding-bottom="0cm" fo:border="0.5pt solid #00000a"/>
    </style:style>
    <style:style style:name="表格1.C38" style:family="table-cell">
      <style:table-cell-properties fo:padding-left="0.199cm" fo:padding-right="0.191cm" fo:padding-top="0cm" fo:padding-bottom="0cm" fo:border="0.5pt solid #00000a"/>
    </style:style>
    <style:style style:name="表格1.D38" style:family="table-cell">
      <style:table-cell-properties fo:padding-left="0.199cm" fo:padding-right="0.191cm" fo:padding-top="0cm" fo:padding-bottom="0cm" fo:border="0.5pt solid #00000a"/>
    </style:style>
    <style:style style:name="表格1.39" style:family="table-row">
      <style:table-row-properties style:min-row-height="1.293cm" fo:keep-together="auto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B39" style:family="table-cell">
      <style:table-cell-properties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D39" style:family="table-cell">
      <style:table-cell-properties fo:padding-left="0.199cm" fo:padding-right="0.191cm" fo:padding-top="0cm" fo:padding-bottom="0cm" fo:border="0.5pt solid #00000a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B40" style:family="table-cell">
      <style:table-cell-properties fo:padding-left="0.199cm" fo:padding-right="0.191cm" fo:padding-top="0cm" fo:padding-bottom="0cm" fo:border="0.5pt solid #00000a"/>
    </style:style>
    <style:style style:name="表格1.C40" style:family="table-cell">
      <style:table-cell-properties fo:padding-left="0.199cm" fo:padding-right="0.191cm" fo:padding-top="0cm" fo:padding-bottom="0cm" fo:border="0.5pt solid #00000a"/>
    </style:style>
    <style:style style:name="表格1.D4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paragraph-properties fo:margin-left="-0.046cm" fo:margin-right="-0.076cm" fo:margin-top="0cm" fo:margin-bottom="0cm" loext:contextual-spacing="true" fo:text-align="center" style:justify-single-word="false" fo:text-indent="0cm" style:auto-text-indent="false"/>
      <style:text-properties fo:color="#000000" style:font-name="標楷體" fo:font-weight="bold" style:font-name-asian="標楷體1" style:font-weight-asian="bold" style:font-name-complex="新細明體1" style:font-weight-complex="bold"/>
    </style:style>
    <style:style style:name="P7" style:family="paragraph" style:parent-style-name="Standard" style:master-page-name="Standard">
      <style:paragraph-properties fo:margin-left="-0.046cm" fo:margin-right="-0.076cm" fo:margin-top="0cm" fo:margin-bottom="0cm" loext:contextual-spacing="true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-0.046cm" fo:margin-right="-0.076cm" fo:line-height="125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75cm" fo:margin-right="-0.076cm" fo:line-height="125%" fo:text-align="justify" style:justify-single-word="false" fo:text-indent="0.998cm" style:auto-text-indent="false" style:snap-to-layout-grid="false"/>
    </style:style>
    <style:style style:name="P10" style:family="paragraph" style:parent-style-name="Standard">
      <style:paragraph-properties fo:margin-left="1.748cm" fo:margin-right="-0.076cm" fo:line-height="125%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7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-0.076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6cm" fo:margin-right="0.148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64cm" fo:margin-right="0.148cm" fo:text-align="justify" style:justify-single-word="false" fo:text-indent="-0.004cm" style:auto-text-indent="false" style:snap-to-layout-grid="false"/>
    </style:style>
    <style:style style:name="P15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</style:style>
    <style:style style:name="P17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.025cm" fo:margin-righ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046cm" fo:margin-right="0.055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046cm" fo:margin-right="0.055cm" fo:line-height="10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64cm" fo:margin-right="0.055cm" fo:text-align="justify" style:justify-single-word="false" fo:text-indent="-0.004cm" style:auto-text-indent="false" style:snap-to-layout-grid="false"/>
    </style:style>
    <style:style style:name="P22" style:family="paragraph" style:parent-style-name="Standard">
      <style:paragraph-properties fo:margin-left="-0.046cm" fo:margin-right="0.148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148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034cm" fo:margin-right="0cm" fo:text-align="justify" style:justify-single-word="false" fo:text-indent="0.042cm" style:auto-text-indent="false" style:snap-to-layout-grid="false"/>
    </style:style>
    <style:style style:name="P25" style:family="paragraph" style:parent-style-name="Standard">
      <style:paragraph-properties fo:margin-left="0cm" fo:margin-right="-0.049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007cm" fo:margin-right="0cm" fo:text-align="justify" style:justify-single-word="false" fo:text-indent="-0.046cm" style:auto-text-indent="false" style:snap-to-layout-grid="false">
        <style:tab-stops>
          <style:tab-stop style:position="1.318cm"/>
        </style:tab-stops>
      </style:paragraph-properties>
    </style:style>
    <style:style style:name="P27" style:family="paragraph" style:parent-style-name="Standard">
      <style:paragraph-properties fo:margin-left="0.011cm" fo:margin-right="0.564cm" fo:text-align="justify" style:justify-single-word="false" fo:text-indent="0cm" style:auto-text-indent="false" style:snap-to-layout-grid="fals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</style:style>
    <style:style style:name="P29" style:family="paragraph" style:parent-style-name="Text_20_body">
      <style:paragraph-properties fo:margin-left="0.808cm" fo:margin-right="0cm" fo:margin-top="0cm" fo:margin-bottom="0cm" loext:contextual-spacing="false" fo:line-height="100%" fo:text-align="justify" style:justify-single-word="false" fo:text-indent="-0.808cm" style:auto-text-indent="false" style:snap-to-layout-grid="false"/>
    </style:style>
    <style:style style:name="P30" style:family="paragraph" style:parent-style-name="Text_20_body">
      <style:paragraph-properties fo:margin-left="0.31cm" fo:margin-right="0cm" fo:margin-top="0cm" fo:margin-bottom="0cm" loext:contextual-spacing="false" fo:line-height="100%" fo:text-align="justify" style:justify-single-word="false" fo:text-indent="-0.31cm" style:auto-text-indent="false" style:snap-to-layout-grid="false"/>
    </style:style>
    <style:style style:name="P31" style:family="paragraph" style:parent-style-name="Text_20_body">
      <style:paragraph-properties fo:margin-left="0.81cm" fo:margin-right="0cm" fo:margin-top="0cm" fo:margin-bottom="0cm" loext:contextual-spacing="false" fo:line-height="100%" fo:text-align="justify" style:justify-single-word="false" fo:text-indent="-0.81cm" style:auto-text-indent="false" style:snap-to-layout-grid="false"/>
    </style:style>
    <style:style style:name="P32" style:family="paragraph" style:parent-style-name="Text_20_body">
      <style:paragraph-properties fo:margin-left="0.559cm" fo:margin-right="0cm" fo:margin-top="0cm" fo:margin-bottom="0cm" loext:contextual-spacing="false" fo:line-height="100%" fo:text-align="justify" style:justify-single-word="false" fo:text-indent="-0.559cm" style:auto-text-indent="false" style:snap-to-layout-grid="false"/>
    </style:style>
    <style:style style:name="P33" style:family="paragraph" style:parent-style-name="Text_20_body">
      <style:paragraph-properties fo:margin-left="0.559cm" fo:margin-right="0cm" fo:margin-top="0cm" fo:margin-bottom="0cm" loext:contextual-spacing="false" fo:line-height="100%" fo:text-align="justify" style:justify-single-word="false" fo:text-indent="-0.496cm" style:auto-text-indent="false" text:number-lines="false" text:line-number="0" style:snap-to-layout-grid="false"/>
    </style:style>
    <style:style style:name="P34" style:family="paragraph" style:parent-style-name="List_20_Paragraph" style:list-style-name="WWNum27">
      <style:paragraph-properties fo:text-align="justify" style:justify-single-word="false" style:snap-to-layout-grid="false"/>
    </style:style>
    <style:style style:name="P35" style:family="paragraph" style:parent-style-name="List_20_Paragraph" style:list-style-name="WWNum28">
      <style:paragraph-properties fo:text-align="justify" style:justify-single-word="false" style:snap-to-layout-grid="false"/>
    </style:style>
    <style:style style:name="P36" style:family="paragraph" style:parent-style-name="List_20_Paragraph" style:list-style-name="WWNum29">
      <style:paragraph-properties fo:text-align="justify" style:justify-single-word="false" style:snap-to-layout-grid="false"/>
    </style:style>
    <style:style style:name="P37" style:family="paragraph" style:parent-style-name="List_20_Paragraph" style:list-style-name="WWNum30">
      <style:paragraph-properties fo:text-align="justify" style:justify-single-word="false" style:snap-to-layout-grid="false"/>
    </style:style>
    <style:style style:name="P38" style:family="paragraph" style:parent-style-name="List_20_Paragraph" style:list-style-name="WWNum28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39" style:family="paragraph" style:parent-style-name="List_20_Paragraph" style:list-style-name="WWNum29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40" style:family="paragraph" style:parent-style-name="List_20_Paragraph" style:list-style-name="WWNum30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41" style:family="paragraph" style:parent-style-name="List_20_Paragraph" style:list-style-name="WWNum34">
      <style:paragraph-properties fo:line-height="125%"/>
    </style:style>
    <style:style style:name="P42" style:family="paragraph" style:parent-style-name="List_20_Paragraph">
      <style:paragraph-properties fo:margin-left="0.808cm" fo:margin-right="0cm" fo:text-align="justify" style:justify-single-word="false" fo:text-indent="-1.028cm" style:auto-text-indent="false" style:snap-to-layout-grid="false"/>
    </style:style>
    <style:style style:name="P43" style:family="paragraph" style:parent-style-name="List_20_Paragraph">
      <style:paragraph-properties fo:margin-left="0.808cm" fo:margin-right="0cm" fo:text-align="justify" style:justify-single-word="false" fo:text-indent="-1.028cm" style:auto-text-indent="false" style:snap-to-layout-grid="false"/>
      <style:text-properties style:font-name="標楷體" style:font-name-asian="標楷體1"/>
    </style:style>
    <style:style style:name="P44" style:family="paragraph" style:parent-style-name="List_20_Paragraph">
      <style:paragraph-properties fo:margin-left="0.81cm" fo:margin-right="0cm" fo:text-align="justify" style:justify-single-word="false" fo:text-indent="-0.843cm" style:auto-text-indent="false" style:snap-to-layout-grid="false"/>
      <style:text-properties style:font-name="標楷體" style:font-name-asian="標楷體1"/>
    </style:style>
    <style:style style:name="P45" style:family="paragraph" style:parent-style-name="List_20_Paragraph" style:list-style-name="WWNum29">
      <style:paragraph-properties fo:margin-left="0.85cm" fo:margin-right="0cm" fo:text-align="justify" style:justify-single-word="false" fo:text-indent="-0.85cm" style:auto-text-indent="false" style:snap-to-layout-grid="false"/>
    </style:style>
    <style:style style:name="P46" style:family="paragraph" style:parent-style-name="Table_20_Contents">
      <style:paragraph-properties fo:margin-left="0.81cm" fo:margin-right="0cm" fo:text-align="justify" style:justify-single-word="false" fo:text-indent="-0.81cm" style:auto-text-indent="false"/>
    </style:style>
    <style:style style:name="P47" style:family="paragraph" style:parent-style-name="Table_20_Contents">
      <style:paragraph-properties fo:margin-left="0.81cm" fo:margin-right="0cm" fo:line-height="100%" fo:text-align="justify" style:justify-single-word="false" fo:text-indent="-0.81cm" style:auto-text-indent="false" style:snap-to-layout-grid="false"/>
    </style:style>
    <style:style style:name="P48" style:family="paragraph" style:parent-style-name="Table_20_Contents">
      <style:paragraph-properties fo:margin-left="0.31cm" fo:margin-right="0cm" fo:line-height="100%" fo:text-align="justify" style:justify-single-word="false" fo:text-indent="-0.31cm" style:auto-text-indent="false" style:snap-to-layout-grid="false"/>
    </style:style>
    <style:style style:name="P49" style:family="paragraph" style:parent-style-name="Default">
      <style:paragraph-properties fo:text-align="justify" style:justify-single-word="false" style:snap-to-layout-grid="false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No_20_Spacing">
      <style:paragraph-properties fo:text-align="justify" style:justify-single-word="false" style:snap-to-layout-gri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新細明體1" style:font-weight-complex="bold"/>
    </style:style>
    <style:style style:name="T2" style:family="text">
      <style:text-properties fo:color="#000000" style:font-name="標楷體" fo:font-weight="bold" style:font-name-asian="標楷體1" style:font-weight-asian="bold" style:font-name-complex="新細明體1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 style:font-weight-complex="bold"/>
    </style:style>
    <style:style style:name="T5" style:family="text">
      <style:text-properties fo:color="#000000" style:font-name="標楷體" style:font-name-asian="標楷體1" style:font-name-complex="新細明體1" style:font-size-complex="12pt"/>
    </style:style>
    <style:style style:name="T6" style:family="text">
      <style:text-properties fo:color="#000000" style:font-name="標楷體" style:font-name-asian="標楷體1" style:font-name-complex="新細明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weight-complex="bold"/>
    </style:style>
    <style:style style:name="T9" style:family="text">
      <style:text-properties fo:color="#000000" style:font-name="標楷體" style:font-name-asian="標楷體1" style:language-asian="zh" style:country-asian="HK"/>
    </style:style>
    <style:style style:name="T10" style:family="text">
      <style:text-properties fo:color="#000000" style:font-name="標楷體" style:font-name-asian="標楷體1" style:language-asian="zh" style:country-asian="HK" style:font-name-complex="新細明體1"/>
    </style:style>
    <style:style style:name="T11" style:family="text">
      <style:text-properties fo:color="#000000" style:font-name="標楷體" style:font-name-asian="標楷體1" style:language-asian="zh" style:country-asian="HK"/>
    </style:style>
    <style:style style:name="T12" style:family="text">
      <style:text-properties fo:color="#000000" style:font-name="標楷體" style:letter-kerning="true" style:font-name-asian="標楷體1" style:font-size-complex="12pt"/>
    </style:style>
    <style:style style:name="T13" style:family="text">
      <style:text-properties fo:color="#000000" style:font-name="標楷體" style:letter-kerning="true" style:font-name-asian="標楷體1" style:font-name-complex="新細明體1"/>
    </style:style>
    <style:style style:name="T14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font-name-asian="標楷體1" style:font-name-complex="新細明體1"/>
    </style:style>
    <style:style style:name="T18" style:family="text">
      <style:text-properties style:font-name="標楷體" style:font-name-asian="標楷體1" style:font-name-complex="新細明體1" style:font-size-complex="12pt"/>
    </style:style>
    <style:style style:name="T19" style:family="text">
      <style:text-properties style:font-name="標楷體" style:font-name-asian="標楷體1" style:font-name-complex="新細明體1" style:font-weight-complex="bold"/>
    </style:style>
    <style:style style:name="T20" style:family="text">
      <style:text-properties style:font-name="標楷體" style:font-name-asian="標楷體1" style:language-asian="zh" style:country-asian="HK"/>
    </style:style>
    <style:style style:name="T21" style:family="text">
      <style:text-properties style:font-name="標楷體" style:font-name-asian="標楷體1" style:language-asian="zh" style:country-asian="HK" style:font-name-complex="新細明體1"/>
    </style:style>
    <style:style style:name="T22" style:family="text">
      <style:text-properties style:font-name="標楷體" style:font-name-asian="標楷體1" style:language-asian="zh" style:country-asian="HK" style:font-name-complex="新細明體1" style:font-size-complex="12pt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style:font-name="標楷體" style:font-name-asian="標楷體1" style:font-size-complex="12pt" style:font-weight-complex="bold"/>
    </style:style>
    <style:style style:name="T25" style:family="text">
      <style:text-properties style:font-name="標楷體" style:font-name-asian="標楷體1" style:font-name-complex="標楷體1"/>
    </style:style>
    <style:style style:name="T26" style:family="text">
      <style:text-properties style:font-name="標楷體" style:letter-kerning="false" style:font-name-asian="標楷體1" style:font-name-complex="DFKaiShu-SB-Estd-BF"/>
    </style:style>
    <style:style style:name="T27" style:family="text">
      <style:text-properties style:font-name="標楷體" style:letter-kerning="false" style:font-name-asian="標楷體1" style:font-name-complex="新細明體1"/>
    </style:style>
    <style:style style:name="T28" style:family="text">
      <style:text-properties style:font-name="標楷體" style:letter-kerning="true" style:font-name-asian="標楷體1" style:font-name-complex="Times New Roman1"/>
    </style:style>
    <style:style style:name="T29" style:family="text">
      <style:text-properties style:font-name="標楷體" style:letter-kerning="true" style:font-name-asian="標楷體1" style:language-asian="zh" style:country-asian="HK" style:font-name-complex="新細明體1"/>
    </style:style>
    <style:style style:name="T30" style:family="text">
      <style:text-properties style:font-name="標楷體" style:letter-kerning="true" style:font-name-asian="標楷體1" style:language-asian="zh" style:country-asian="HK" style:font-name-complex="新細明體1" style:font-size-complex="12pt"/>
    </style:style>
    <style:style style:name="T31" style:family="text">
      <style:text-properties style:font-name="標楷體" style:letter-kerning="true" style:font-name-asian="標楷體1" style:font-name-complex="新細明體1"/>
    </style:style>
    <style:style style:name="T32" style:family="text">
      <style:text-properties style:font-name="標楷體" style:letter-kerning="true" style:font-name-asian="標楷體1" style:font-name-complex="新細明體1" style:language-complex="ar" style:country-complex="SA"/>
    </style:style>
    <style:style style:name="T33" style:family="text">
      <style:text-properties style:font-name="標楷體" style:letter-kerning="true" style:font-name-asian="標楷體1" style:font-size-complex="12pt"/>
    </style:style>
    <style:style style:name="T34" style:family="text">
      <style:text-properties style:font-name="標楷體" fo:font-weight="bold" style:font-name-asian="標楷體1" style:font-weight-asian="bold" style:font-name-complex="新細明體1" style:font-weight-complex="bold"/>
    </style:style>
    <style:style style:name="T35" style:family="text">
      <style:text-properties fo:color="#6600ff" style:font-name="標楷體" style:font-name-asian="標楷體1" style:font-weight-complex="bold"/>
    </style:style>
    <style:style style:name="T36" style:family="text">
      <style:text-properties fo:color="#00000a" style:font-name="標楷體" style:font-name-asian="標楷體1" style:font-weight-complex="bold"/>
    </style:style>
    <style:style style:name="T37" style:family="text">
      <style:text-properties style:font-name="新細明體" style:font-name-complex="新細明體1"/>
    </style:style>
    <style:style style:name="T38" style:family="text">
      <style:text-properties fo:color="#7030a0" style:font-name="標楷體" style:font-name-asian="標楷體1" style:font-name-complex="新細明體1" style:font-weight-complex="bold"/>
    </style:style>
    <style:style style:name="T3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路竹戶政事務所109年度提升服務工作計畫</text:span><text:bookmark text:name="_GoBack"/></text:p>
      <text:p text:style-name="P6"/>
      <text:p text:style-name="P8"><text:span text:style-name="T2">壹、計畫依據</text:span></text:p>
      <text:p text:style-name="P9"><text:span text:style-name="T16">高雄市政府</text:span><text:span text:style-name="T15">109年2月12日</text:span><text:span text:style-name="T26">高市民政秘字第10930260400號</text:span><text:span text:style-name="T15">函頒</text:span><text:span text:style-name="T16">「</text:span><text:span text:style-name="T15">高雄市政府民政局109年提升服務執行計畫(草案)」。</text:span></text:p>
      <text:p text:style-name="P8"><text:span text:style-name="T2">貳、計畫目標</text:span></text:p>
      <text:p text:style-name="P9"><text:span text:style-name="T16">以「以民為本服務至上」的理念，重視民情、輿情，樹立親切服務形象，結合民間資源，提供全方位優質服務。</text:span></text:p>
      <text:p text:style-name="P8"><text:span text:style-name="T2">叁、實施對象</text:span></text:p>
      <text:p text:style-name="P10"><text:span text:style-name="T15">本所全體同仁。</text:span></text:p>
      <text:p text:style-name="P8"><text:span text:style-name="T2">肆、計畫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T3">工作要項</text:span></text:p>
            </table:table-cell>
            <table:covered-table-cell/>
            <table:table-cell table:style-name="表格1.A1" office:value-type="string">
              <text:p text:style-name="P11"><text:span text:style-name="T4">工作重點</text:span></text:p>
            </table:table-cell>
            <table:table-cell table:style-name="表格1.A1" office:value-type="string">
              <text:p text:style-name="P12"><text:span text:style-name="T4">業務單位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8"><text:span text:style-name="T15">訂定</text:span><text:span text:style-name="T17">「提升服務工作計畫」</text:span></text:p>
          </table:table-cell>
          <table:table-cell table:style-name="表格1.B2" office:value-type="string">
            <text:p text:style-name="P28"><text:span text:style-name="T17">訂定機關年度提升服務工作計畫，具體規劃為民服務工作。</text:span></text:p>
          </table:table-cell>
          <table:table-cell table:style-name="表格1.A1" office:value-type="string">
            <text:p text:style-name="P13"><text:span text:style-name="T15">依據高雄市政府民政局109年度提升服務執行計畫(草案)，訂定本機關工作計畫，計畫經審定後公開於機關網站。</text:span></text:p>
          </table:table-cell>
          <table:table-cell table:style-name="表格1.D2" office:value-type="string">
            <text:p text:style-name="P3"><text:span text:style-name="T3">本所</text:span></text:p>
          </table:table-cell>
        </table:table-row>
        <table:table-row table:style-name="表格1.3">
          <table:table-cell table:style-name="表格1.A3" table:number-rows-spanned="12" office:value-type="string">
            <text:p text:style-name="P3"><text:span text:style-name="T3">一、完備基礎服務項目，注重服務特性差異化</text:span></text:p>
          </table:table-cell>
          <table:table-cell table:style-name="表格1.B3" table:number-rows-spanned="4" office:value-type="string">
            <text:p text:style-name="P29"><text:span text:style-name="T15">(一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14"><text:span text:style-name="T15">1.</text:span><text:span text:style-name="T20">訂定</text:span><text:span text:style-name="T15">標準作業流程(SOP)</text:span></text:p>
            <text:p text:style-name="P13"><text:span text:style-name="T3">訂定申辦案件(臨櫃、網路、行動)SOP，包括受理案件作業流程、戶籍登記申請須知及戶政規費一覽表等公告於本所辦公處所。</text:span></text:p>
          </table:table-cell>
          <table:table-cell table:style-name="表格1.D3" office:value-type="string">
            <text:p text:style-name="P14"><text:span text:style-name="T3">本所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3"><text:span text:style-name="T15">2.建立服務及時、一致性</text:span></text:p>
            <text:p text:style-name="P18"><text:span text:style-name="T3">(1)配合年度訓練需求，辦理相關人員講習訓練並鼓勵同仁利用數位學習加強工作知能。</text:span></text:p>
            <text:p text:style-name="P18"><text:span text:style-name="T3">(2)加強訓練服務人員電話及櫃台服務禮儀，建立親切有禮的服務</text:span></text:p>
            <text:p text:style-name="P13"><text:span text:style-name="T3">氛圍。</text:span></text:p>
          </table:table-cell>
          <table:table-cell table:style-name="表格1.D4" office:value-type="string">
            <text:p text:style-name="P14"><text:span text:style-name="T3">本所</text:span>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3"><text:span text:style-name="T15">3.</text:span><text:span text:style-name="T20">提升</text:span><text:span text:style-name="T15">服務專業</text:span><text:span text:style-name="T20">能力</text:span></text:p>
            <text:p text:style-name="P13"><text:span text:style-name="T15">注重服務人員專業及態度，熟稔服務流程</text:span><text:soft-page-break/><text:span text:style-name="T15">及相關法規。運用多元管道(網路、研習、</text:span><text:span text:style-name="T20">觀摩</text:span><text:span text:style-name="T15">)精進學習，讓服務能力與時俱進。</text:span></text:p>
          </table:table-cell>
          <table:table-cell table:style-name="表格1.D5" office:value-type="string">
            <text:p text:style-name="P14"><text:span text:style-name="T3">本所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3"><text:span text:style-name="T15">4.檢討各項作業流程</text:span></text:p>
            <text:p text:style-name="P13"><text:span text:style-name="T15">簡化申請表單，減併表單或減少民眾應檢附的文件種類，包括申請書(表)、同意書、授權書、證件等，推動無紙化服務。</text:span></text:p>
          </table:table-cell>
          <table:table-cell table:style-name="表格1.D6" office:value-type="string">
            <text:p text:style-name="P14"><text:span text:style-name="T3">本所</text:span></text:p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29"><text:span text:style-name="T15">(二)提供民眾易讀、易懂、易用的服務申辦資訊及進度查詢管道，提升服務流程透明度。</text:span></text:p>
          </table:table-cell>
          <table:table-cell table:style-name="表格1.C7" office:value-type="string">
            <text:p text:style-name="P14"><text:span text:style-name="T15">1.服務資訊公開透明</text:span></text:p>
            <text:p text:style-name="P51"><text:span text:style-name="T18">於機關網站主動公開服務資訊，如服務項目、常見問題集(FAQ、Q&amp;A)、法規、應備表件等。</text:span></text:p>
          </table:table-cell>
          <table:table-cell table:style-name="表格1.D7" office:value-type="string">
            <text:p text:style-name="P14"><text:span text:style-name="T3">本所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4"><text:span text:style-name="T15">2.申辦案件多元化查詢管道</text:span></text:p>
            <text:p text:style-name="P14"><text:span text:style-name="T15">提供受理案件多元查詢管道(包含現場、電話)方便民眾查詢</text:span><text:span text:style-name="T17">案件處理進度。</text:span></text:p>
          </table:table-cell>
          <table:table-cell table:style-name="表格1.D8" office:value-type="string">
            <text:p text:style-name="P14"><text:span text:style-name="T3">本所</text:span></text:p>
          </table:table-cell>
        </table:table-row>
        <table:table-row table:style-name="表格1.9">
          <table:covered-table-cell/>
          <table:table-cell table:style-name="表格1.B9" table:number-rows-spanned="4" office:value-type="string">
            <text:p text:style-name="P29"><text:span text:style-name="T15">(三)注重服務人員的禮貌態度，提高民眾臨櫃洽公或網站使用的便利性，建置合宜的服務環境。</text:span></text:p>
          </table:table-cell>
          <table:table-cell table:style-name="表格1.C9" office:value-type="string">
            <text:p text:style-name="P19"><text:span text:style-name="T17">1.服務設施合宜程度</text:span></text:p>
            <text:p text:style-name="P19"><text:span text:style-name="T20">以</text:span><text:span text:style-name="T15">友善</text:span><text:span text:style-name="T20">環境方式</text:span><text:span text:style-name="T17">規劃節能洽公環境</text:span><text:span text:style-name="T21">及</text:span><text:span text:style-name="T17">便捷服務動線，</text:span><text:span text:style-name="T21">並進行辦公廳舍</text:span><text:span text:style-name="T15">綠美化。</text:span></text:p>
            <text:p text:style-name="P14"><text:span text:style-name="T15">(1) 以友善環境方式規劃節能洽公環境及便捷服務動線，並進行辦公廳舍綠美化。充實核心設施或一般設施(例如：單一窗口或多功能櫃檯、申辦動線、書表填寫範例、簡便繳(退)費、雙語標示、停車空間、等候區、性別或無障礙設施等）。</text:span></text:p>
            <text:p text:style-name="P14"><text:span text:style-name="T15">(2)設置藝術畫廊，提昇洽公環境文藝氣息。</text:span></text:p>
            <text:p text:style-name="P19"><text:soft-page-break/><text:span text:style-name="T15">(3)設置童書專區提供攜帶幼兒洽公民眾貼心服務。</text:span></text:p>
          </table:table-cell>
          <table:table-cell table:style-name="表格1.D9" office:value-type="string">
            <text:p text:style-name="P14"><text:span text:style-name="T3">本所</text:span></text:p>
          </table:table-cell>
        </table:table-row>
        <table:table-row table:style-name="表格1.9">
          <table:covered-table-cell/>
          <table:covered-table-cell/>
          <table:table-cell table:style-name="表格1.C10" office:value-type="string">
            <text:p text:style-name="P19"><text:span text:style-name="T17">2.網站使用便利性</text:span></text:p>
            <text:p text:style-name="P19"><text:span text:style-name="T20">提供多元及便利的資訊檢索服務，以及確保網站內容的正確性及有效連結等，並通過無障礙網站標章認證。</text:span></text:p>
          </table:table-cell>
          <table:table-cell table:style-name="表格1.D10" office:value-type="string">
            <text:p text:style-name="P14"><text:span text:style-name="T3">本所</text:span></text:p>
          </table:table-cell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19"><text:span text:style-name="T15">3.</text:span><text:span text:style-name="T21">檢覈</text:span><text:span text:style-name="T17">服務行為友善性</text:span></text:p>
            <text:p text:style-name="P21"><text:span text:style-name="T20">每年3至10月辦理「服務滿意度調查」及每月辦理「電話服務品質及禮貌測試」，分析結果並據以改善。 <text:s/></text:span></text:p>
          </table:table-cell>
          <table:table-cell table:style-name="表格1.D11" office:value-type="string">
            <text:p text:style-name="P14"><text:span text:style-name="T3">本所</text:span></text:p>
          </table:table-cell>
        </table:table-row>
        <table:table-row table:style-name="表格1.9">
          <table:covered-table-cell/>
          <table:covered-table-cell/>
          <table:table-cell table:style-name="表格1.C12" office:value-type="string">
            <text:p text:style-name="P30"><text:span text:style-name="T8">4.民眾臨櫃洽公的便利性</text:span></text:p>
            <text:p text:style-name="P20"><text:span text:style-name="T3">設有志工值勤，主動招呼臨櫃民眾提供諮詢服務，並引導至正確櫃台完成申辦程序。遇有等待人數較多時由同仁協助先</text:span><text:span text:style-name="T9">行</text:span><text:span text:style-name="T3">預審所需證件，以節省民眾時間。</text:span></text:p>
          </table:table-cell>
          <table:table-cell table:style-name="表格1.D12" office:value-type="string">
            <text:p text:style-name="P14"><text:span text:style-name="T3">本所</text:span></text:p>
          </table:table-cell>
        </table:table-row>
        <table:table-row table:style-name="表格1.13">
          <table:covered-table-cell/>
          <table:table-cell table:style-name="表格1.B13" table:number-rows-spanned="2" office:value-type="string">
            <text:p text:style-name="P31"><text:span text:style-name="T15">(四)因應業務屬性及服務特性差異，汲取創新趨勢，投入品質改善，發展優質服務。</text:span></text:p>
          </table:table-cell>
          <table:table-cell table:style-name="表格1.C13" office:value-type="string">
            <text:p text:style-name="P51"><text:span text:style-name="T24">1.</text:span><text:span text:style-name="T22">鼓勵創新研究</text:span><text:span text:style-name="T17">推動社會關懷服務</text:span></text:p>
            <text:p text:style-name="P49"><text:span text:style-name="T28">鼓勵同仁就實務研提各項業務革新、修正法規建議及簡化作業流程等，以解決共通性服務問題，提升行政效能。</text:span></text:p>
          </table:table-cell>
          <table:table-cell table:style-name="表格1.D13" office:value-type="string">
            <text:p text:style-name="P14"><text:span text:style-name="T3">本所</text:span>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3"><text:span text:style-name="T15">2.</text:span><text:span text:style-name="T20">鼓勵</text:span><text:span text:style-name="T15">標竿學習</text:span></text:p>
            <text:p text:style-name="P3"><text:span text:style-name="T3">鼓勵向其他績優機關進行標竿學習。</text:span></text:p>
          </table:table-cell>
          <table:table-cell table:style-name="表格1.D14" office:value-type="string">
            <text:p text:style-name="P51"><text:span text:style-name="T3">本所</text:span></text:p>
          </table:table-cell>
        </table:table-row>
        <table:table-row table:style-name="表格1.15">
          <table:table-cell table:style-name="表格1.A15" table:number-rows-spanned="7" office:value-type="string">
            <text:p text:style-name="P3"><text:span text:style-name="T15">二、重視全程意見回饋及參與，力求服務切合民眾需求</text:span></text:p>
            <text:p text:style-name="P1"/>
          </table:table-cell>
          <table:table-cell table:style-name="表格1.B15" office:value-type="string">
            <text:list xml:id="list7056936442263570208" text:style-name="WWNum27">
              <text:list-item>
                <text:p text:style-name="P34"><text:span text:style-name="T15">納入民眾參與服務設計或邀請民間協力合作，提供符合民眾需求的服務。</text:span></text:p>
              </text:list-item>
            </text:list>
          </table:table-cell>
          <table:table-cell table:style-name="表格1.C15" office:value-type="string">
            <text:p text:style-name="P3"><text:span text:style-name="T29">建置</text:span><text:span text:style-name="T31">參與多元管道</text:span></text:p>
            <text:p text:style-name="P51"><text:span text:style-name="T12">設置「意見信箱」讓民眾有意見紓發及建言的管道。</text:span></text:p>
          </table:table-cell>
          <table:table-cell table:style-name="表格1.D15" office:value-type="string">
            <text:p text:style-name="P51"><text:span text:style-name="T3">本所</text:span></text:p>
          </table:table-cell>
        </table:table-row>
        <table:table-row table:style-name="表格1.1">
          <table:covered-table-cell/>
          <table:table-cell table:style-name="表格1.B16" table:number-rows-spanned="3" office:value-type="string">
            <text:list xml:id="list162613238943476" text:continue-numbering="true" text:style-name="WWNum27">
              <text:list-item>
                <text:p text:style-name="P34"><text:span text:style-name="T15">善用各</text:span><text:soft-page-break/><text:span text:style-name="T15">類意見調查工具與機制，蒐集民眾對服務的需求或建議，適予調整服務措施。</text:span></text:p>
              </text:list-item>
            </text:list>
          </table:table-cell>
          <table:table-cell table:style-name="表格1.C16" office:value-type="string">
            <text:p text:style-name="P3"><text:span text:style-name="T15">1.</text:span><text:span text:style-name="T20">建立</text:span><text:span text:style-name="T15">輿情回應機制</text:span></text:p>
            <text:p text:style-name="P3"><text:soft-page-break/><text:span text:style-name="T15">針對民眾意見、抱怨及新聞輿情，設有相關的回應機制，妥善掌握回應時效。</text:span></text:p>
          </table:table-cell>
          <table:table-cell table:style-name="表格1.D16" office:value-type="string">
            <text:p text:style-name="P3"><text:span text:style-name="T3">本所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22"><text:span text:style-name="T17">2.收集及</text:span><text:span text:style-name="T21">更新</text:span><text:span text:style-name="T17">常見問題集（FAQ）</text:span></text:p>
            <text:p text:style-name="P22"><text:span text:style-name="T17">民眾經常詢問的案件，整理為「常見問題集」（FAQ），置於機關網站供民眾參閱。</text:span></text:p>
          </table:table-cell>
          <table:table-cell table:style-name="表格1.D17" office:value-type="string">
            <text:p text:style-name="P23"><text:span text:style-name="T3">本所</text:span></text:p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22"><text:span text:style-name="T17">3.大數據分析</text:span></text:p>
            <text:p text:style-name="P22"><text:span text:style-name="T17">善用滿意度調查數據統計分析，做為未來改善之參考。</text:span></text:p>
          </table:table-cell>
          <table:table-cell table:style-name="表格1.D18" office:value-type="string">
            <text:p text:style-name="P14"><text:span text:style-name="T3">本所</text:span></text:p>
          </table:table-cell>
        </table:table-row>
        <table:table-row table:style-name="表格1.6">
          <table:covered-table-cell/>
          <table:table-cell table:style-name="表格1.B19" office:value-type="string">
            <text:list xml:id="list162614831954433" text:continue-numbering="true" text:style-name="WWNum27">
              <text:list-item>
                <text:p text:style-name="P34"><text:span text:style-name="T15">依據服務特性辦理滿意度調查，瞭解民眾對服務的看法，並據以檢討改善既有措施。</text:span></text:p>
              </text:list-item>
            </text:list>
          </table:table-cell>
          <table:table-cell table:style-name="表格1.C19" office:value-type="string">
            <text:p text:style-name="P22"><text:span text:style-name="T25">辦理服務滿意度調查</text:span></text:p>
            <text:p text:style-name="P22"><text:span text:style-name="T17">依據高雄市政府民政局訂定之「服務品質民意調查」實施計畫於每年3月至10月採不特定、隨機方式辦理「服務品質民意調查」。</text:span></text:p>
          </table:table-cell>
          <table:table-cell table:style-name="表格1.D19" office:value-type="string">
            <text:p text:style-name="P14"><text:span text:style-name="T3">本所</text:span></text:p>
          </table:table-cell>
        </table:table-row>
        <table:table-row table:style-name="表格1.9">
          <table:covered-table-cell/>
          <table:table-cell table:style-name="表格1.B20" table:number-rows-spanned="2" office:value-type="string">
            <text:p text:style-name="P42"><text:span text:style-name="T15">(四)傾聽民眾意見，積極回應，有效協助民眾解決問題。</text:span></text:p>
          </table:table-cell>
          <table:table-cell table:style-name="表格1.C20" office:value-type="string">
            <text:p text:style-name="P3"><text:span text:style-name="T15">1.</text:span><text:span text:style-name="T20">建立</text:span><text:span text:style-name="T15">輿情回應機制</text:span></text:p>
            <text:p text:style-name="P3"><text:span text:style-name="T17">針對民眾意見、抱怨及新聞輿情，設有專人即時回應，妥善掌握回應時效。</text:span></text:p>
          </table:table-cell>
          <table:table-cell table:style-name="表格1.D20" office:value-type="string">
            <text:p text:style-name="P3"><text:span text:style-name="T3">本所</text:span></text:p>
          </table:table-cell>
        </table:table-row>
        <table:table-row table:style-name="表格1.9">
          <table:covered-table-cell/>
          <table:covered-table-cell/>
          <table:table-cell table:style-name="表格1.C21" office:value-type="string">
            <text:p text:style-name="P3"><text:span text:style-name="T15">2.</text:span><text:span text:style-name="T3">強化機關陳情管道、線上即時陳情服務系統功能及FB社群意見，有效處理民眾陳情、抱怨問題。</text:span></text:p>
          </table:table-cell>
          <table:table-cell table:style-name="表格1.D21" office:value-type="string">
            <text:p text:style-name="P3"><text:span text:style-name="T3">本所</text:span></text:p>
          </table:table-cell>
        </table:table-row>
        <table:table-row table:style-name="表格1.22">
          <table:table-cell table:style-name="表格1.A22" table:number-rows-spanned="7" office:value-type="string">
            <text:p text:style-name="P3"><text:span text:style-name="T3">三.便捷服務遞送過程與方式，提升民眾生活便利度</text:span></text:p>
          </table:table-cell>
          <table:table-cell table:style-name="表格1.B22" table:number-rows-spanned="3" office:value-type="string">
            <text:list xml:id="list6858025428485327071" text:style-name="WWNum28">
              <text:list-item>
                <text:p text:style-name="P35"><text:span text:style-name="T15">擴大單一窗口業務涵蓋範疇，減除申辦案件所需檢附之書表謄本，提高業務申辦便捷度。</text:span></text:p>
              </text:list-item>
            </text:list>
          </table:table-cell>
          <table:table-cell table:style-name="表格1.C22" office:value-type="string">
            <text:p text:style-name="P24"><text:span text:style-name="T15">1.全功能化單一窗口</text:span></text:p>
            <text:p text:style-name="P22"><text:span text:style-name="T15">建置全功能化單一窗口，提供民眾「一處收件、全程服務」，</text:span><text:span text:style-name="T17">包括申辦、繳費、取件一櫃完成</text:span><text:span text:style-name="T15">，並推動減章或減少民眾申辦案件應檢附的書表謄本等紙本資料。</text:span></text:p>
          </table:table-cell>
          <table:table-cell table:style-name="表格1.D22" office:value-type="string">
            <text:p text:style-name="P24"><text:span text:style-name="T3">本所</text:span></text:p>
          </table:table-cell>
        </table:table-row>
        <table:table-row table:style-name="表格1.23">
          <table:covered-table-cell/>
          <table:covered-table-cell/>
          <table:table-cell table:style-name="表格1.C23" office:value-type="string">
            <text:p text:style-name="P4"><text:span text:style-name="T15">2.減除申辦案件需檢附之書表謄本</text:span></text:p>
            <text:p text:style-name="P25"><text:span text:style-name="T15">運用跨機關電子查驗，取代民眾檢附紙本佐證資料。</text:span></text:p>
          </table:table-cell>
          <table:table-cell table:style-name="表格1.D23" office:value-type="string">
            <text:p text:style-name="P24"><text:span text:style-name="T3">本所</text:span></text:p>
          </table:table-cell>
        </table:table-row>
        <table:table-row table:style-name="表格1.6">
          <table:covered-table-cell/>
          <table:covered-table-cell/>
          <table:table-cell table:style-name="表格1.C24" office:value-type="string">
            <text:p text:style-name="P46"><text:span text:style-name="T15">3.</text:span><text:span text:style-name="T8">提高業務申辦便捷度</text:span></text:p>
            <text:p text:style-name="P4"><text:span text:style-name="T15">提供線上申辦及預約服務、農會駐點行動化服務及稅捐處遠距視訊服務。</text:span></text:p>
          </table:table-cell>
          <table:table-cell table:style-name="表格1.D24" office:value-type="string">
            <text:p text:style-name="P24"><text:span text:style-name="T3">本所</text:span></text:p>
          </table:table-cell>
        </table:table-row>
        <table:table-row table:style-name="表格1.25">
          <table:covered-table-cell/>
          <table:table-cell table:style-name="表格1.B25" table:number-rows-spanned="2" office:value-type="string">
            <text:list xml:id="list162613291410293" text:continue-numbering="true" text:style-name="WWNum28">
              <text:list-item>
                <text:p text:style-name="P35"><text:span text:style-name="T15">衡酌實際需求，開發線上申辦及跨平台通用服務，增加民眾使用意願。</text:span></text:p>
              </text:list-item>
            </text:list>
          </table:table-cell>
          <table:table-cell table:style-name="表格1.C25" office:value-type="string">
            <text:p text:style-name="P47"><text:span text:style-name="T8">1.開發線上申辦服務</text:span></text:p>
            <text:p text:style-name="P29"><text:span text:style-name="T3">(1).以民眾實際需要，提供線上申辦服務，並重視跨平台通用性(即可支援各式載具及不同瀏覽程式使用)。</text:span></text:p>
            <text:p text:style-name="P29"><text:span text:style-name="T3">(2).逐年提升線上申辦業務使用率、使用成長率、線上申辦業務可跨平台使用比率。</text:span></text:p>
          </table:table-cell>
          <table:table-cell table:style-name="表格1.D25" office:value-type="string">
            <text:p text:style-name="P22"><text:span text:style-name="T3">本所</text:span></text:p>
          </table:table-cell>
        </table:table-row>
        <table:table-row table:style-name="表格1.25">
          <table:covered-table-cell/>
          <table:covered-table-cell/>
          <table:table-cell table:style-name="表格1.C26" office:value-type="string">
            <text:p text:style-name="P48"><text:span text:style-name="T8">2.強化跨平台通用服務</text:span></text:p>
            <text:p text:style-name="P32"><text:span text:style-name="T3">(1)開發或強化跨機關通用平台功能，完備使用服務項目。</text:span></text:p>
            <text:p text:style-name="P32"><text:span text:style-name="T3">(2)確保跨機關平台資料交流維護安全。</text:span></text:p>
          </table:table-cell>
          <table:table-cell table:style-name="表格1.D26" office:value-type="string">
            <text:p text:style-name="P24"><text:span text:style-name="T3">本所</text:span></text:p>
          </table:table-cell>
        </table:table-row>
        <table:table-row table:style-name="表格1.27">
          <table:covered-table-cell/>
          <table:table-cell table:style-name="表格1.B27" office:value-type="string">
            <text:list xml:id="list162614091547803" text:continue-numbering="true" text:style-name="WWNum28">
              <text:list-item>
                <text:p text:style-name="P35"><text:span text:style-name="T15">推動跨單位、跨機關服務流程整合及政府資訊資源共用共享，提供全程整合服務。</text:span></text:p>
              </text:list-item>
            </text:list>
          </table:table-cell>
          <table:table-cell table:style-name="表格1.C27" office:value-type="string">
            <text:p text:style-name="P22"><text:span text:style-name="T21">善用</text:span><text:span text:style-name="T17">跨機關便民服務資訊平臺及</text:span><text:span text:style-name="T21">跨域整合服務</text:span></text:p>
            <text:p text:style-name="P22"><text:span text:style-name="T25">配合跨機關便民服務資訊平台，協助戶籍異動及更名民眾直接向地政、稅捐、監理、社會局、財政部高雄國稅局、勞工保險局國民年金業務處及公、民營事業等機關（構）申請變更戶籍地址及姓名，有效減少戶籍謄本量。</text:span></text:p>
          </table:table-cell>
          <table:table-cell table:style-name="表格1.D27" office:value-type="string">
            <text:p text:style-name="P22"><text:span text:style-name="T3">本所</text:span></text:p>
          </table:table-cell>
        </table:table-row>
        <table:table-row table:style-name="表格1.28">
          <table:covered-table-cell/>
          <table:table-cell table:style-name="表格1.B28" office:value-type="string">
            <text:list xml:id="list162615272597401" text:continue-numbering="true" text:style-name="WWNum28">
              <text:list-item>
                <text:p text:style-name="P35"><text:span text:style-name="T15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28" office:value-type="string">
            <text:p text:style-name="P22"><text:span text:style-name="T21">服務成長及優化</text:span></text:p>
            <text:p text:style-name="P22"><text:span text:style-name="T21">機關運用優勢克服劣勢，考量機關任務、服務對象屬性、資源可運用程度後，排除各項不利因素達成服務目標。例</text:span><text:span text:style-name="T17">：</text:span><text:span text:style-name="T21">跨域整合服務、遠距視訊服務、行動戶所..等。</text:span></text:p>
          </table:table-cell>
          <table:table-cell table:style-name="表格1.D28" office:value-type="string">
            <text:p text:style-name="P22"><text:span text:style-name="T3">本所</text:span></text:p>
          </table:table-cell>
        </table:table-row>
        <table:table-row table:style-name="表格1.1">
          <table:table-cell table:style-name="表格1.A29" table:number-rows-spanned="4" office:value-type="string">
            <text:p text:style-name="P3"><text:span text:style-name="T3">四、關懷多元對象及城鄉差距，促進社會資源公平使用</text:span></text:p>
            <text:p text:style-name="P1"/>
          </table:table-cell>
          <table:table-cell table:style-name="表格1.B29" table:number-rows-spanned="2" office:value-type="string">
            <text:list xml:id="list2123926989862479941" text:style-name="WWNum29">
              <text:list-item>
                <text:p text:style-name="P36"><text:span text:style-name="T3">體認服務對象屬性差異，對特殊或弱勢族群提供適性服務，降低其取得服務的成本。</text:span></text:p>
              </text:list-item>
            </text:list>
          </table:table-cell>
          <table:table-cell table:style-name="表格1.C29" office:value-type="string">
            <text:p text:style-name="P22"><text:span text:style-name="T21">1.分眾服務設施</text:span></text:p>
            <text:p text:style-name="P51"><text:span text:style-name="T30">審酌業務狀況及內、外部顧客需求，重視性別平等及友善環境營造，提供銀髮族、外籍人士、新住民等合宜服務設施及引導資訊。</text:span></text:p>
            <text:p text:style-name="P51"><text:span text:style-name="T30">(1)重視性別平等設置性別友善廁所。</text:span></text:p>
            <text:p text:style-name="P51"><text:span text:style-name="T30">(2)設置「愛心親善櫃台」服務年長者、身心障 <text:s/>礙、懷孕婦女或攜帶3歲以下嬰幼兒者。</text:span></text:p>
            <text:p text:style-name="P51"><text:span text:style-name="T30">(3)設置新住民生活諮詢服務櫃台。</text:span></text:p>
          </table:table-cell>
          <table:table-cell table:style-name="表格1.D29" office:value-type="string">
            <text:p text:style-name="P22"><text:span text:style-name="T3">本所</text:span></text:p>
          </table:table-cell>
        </table:table-row>
        <table:table-row table:style-name="表格1.6">
          <table:covered-table-cell/>
          <table:covered-table-cell/>
          <table:table-cell table:style-name="表格1.C30" office:value-type="string">
            <text:p text:style-name="P51"><text:span text:style-name="T18">2.</text:span><text:span text:style-name="T23">提供弱勢族群適性</text:span><text:span text:style-name="T18">服務</text:span></text:p>
            <text:p text:style-name="P22"><text:span text:style-name="T20">針對特殊或弱勢族群、偏遠或交通不便地區民眾，運用行動科技服務，提供到家、到點服務。</text:span></text:p>
          </table:table-cell>
          <table:table-cell table:style-name="表格1.D30" office:value-type="string">
            <text:p text:style-name="P51"><text:span text:style-name="T3">本所</text:span></text:p>
          </table:table-cell>
        </table:table-row>
        <table:table-row table:style-name="表格1.1">
          <table:covered-table-cell/>
          <table:table-cell table:style-name="表格1.B31" office:value-type="string">
            <text:list xml:id="list162613752185482" text:continue-numbering="true" text:style-name="WWNum29">
              <text:list-item>
                <text:p text:style-name="P45"><text:span text:style-name="T3">搭配複合策略，延伸服務據點，提高偏遠或交通不便地區民眾的服務可近性。</text:span></text:p>
              </text:list-item>
            </text:list>
          </table:table-cell>
          <table:table-cell table:style-name="表格1.C31" office:value-type="string">
            <text:p text:style-name="P51"><text:span text:style-name="T6">善用社會資源</text:span><text:span text:style-name="T10">延伸服務</text:span><text:span text:style-name="T18">據點</text:span></text:p>
            <text:p text:style-name="P51"><text:span text:style-name="T18">視民眾需求提供行動化服務。</text:span></text:p>
          </table:table-cell>
          <table:table-cell table:style-name="表格1.D31" office:value-type="string">
            <text:p text:style-name="P22"><text:span text:style-name="T3">本所</text:span></text:p>
          </table:table-cell>
        </table:table-row>
        <table:table-row table:style-name="表格1.1">
          <table:covered-table-cell/>
          <table:table-cell table:style-name="表格1.B32" office:value-type="string">
            <text:list xml:id="list162613270141136" text:continue-numbering="true" text:style-name="WWNum29">
              <text:list-item>
                <text:p text:style-name="P36"><text:span text:style-name="T3">考量服務對象數位落差，發展網路服務或輔以其他方</text:span><text:soft-page-break/><text:span text:style-name="T3">式，提供可替代的服務管道。</text:span></text:p>
              </text:list-item>
            </text:list>
          </table:table-cell>
          <table:table-cell table:style-name="表格1.C32" office:value-type="string">
            <text:p text:style-name="P22"><text:span text:style-name="T3">提供</text:span><text:span text:style-name="T9">行動市政服務</text:span></text:p>
            <text:p text:style-name="P22"><text:span text:style-name="T17">(1)設置行動戶政所。</text:span></text:p>
            <text:p text:style-name="P22"><text:span text:style-name="T17">(2)與高雄市稅捐稽徵處辦</text:span><text:span text:style-name="T27">理視訊連線服務，提供民眾一般稅務諮詢、</text:span><text:soft-page-break/><text:span text:style-name="T27">全國財產資料查詢、綜合所得稅資料查詢及稅籍證明等服務 。</text:span></text:p>
          </table:table-cell>
          <table:table-cell table:style-name="表格1.D32" office:value-type="string">
            <text:p text:style-name="P22"><text:span text:style-name="T3">本所</text:span></text:p>
          </table:table-cell>
        </table:table-row>
        <table:table-row table:style-name="表格1.33">
          <table:table-cell table:style-name="表格1.A33" table:number-rows-spanned="4" office:value-type="string">
            <text:p text:style-name="P3"><text:span text:style-name="T3">五、開放政府透明治理，優化機關管理創新</text:span></text:p>
          </table:table-cell>
          <table:table-cell table:style-name="表格1.B33" table:number-rows-spanned="2" office:value-type="string">
            <text:list xml:id="list413695626358299430" text:style-name="WWNum30">
              <text:list-item>
                <text:p text:style-name="P37"><text:span text:style-name="T3">建構友善安全資料開放環境，落實資料公開透明，便利共享創新應用。</text:span></text:p>
              </text:list-item>
            </text:list>
          </table:table-cell>
          <table:table-cell table:style-name="表格1.C33" office:value-type="string">
            <text:p text:style-name="P26"><text:span text:style-name="T15">1.</text:span><text:span text:style-name="T20">政府</text:span><text:span text:style-name="T15">資訊主動公開</text:span></text:p>
            <text:p text:style-name="P26"><text:span text:style-name="T20">依</text:span><text:span text:style-name="T15">「政府資訊公開法」第7條</text:span><text:span text:style-name="T20">主動公開各項政府資訊</text:span><text:span text:style-name="T15">。</text:span></text:p>
          </table:table-cell>
          <table:table-cell table:style-name="表格1.D33" office:value-type="string">
            <text:p text:style-name="P26"><text:span text:style-name="T3">本所</text:span></text:p>
          </table:table-cell>
        </table:table-row>
        <table:table-row table:style-name="表格1.33">
          <table:covered-table-cell/>
          <table:covered-table-cell/>
          <table:table-cell table:style-name="表格1.A1" office:value-type="string">
            <text:p text:style-name="P26"><text:span text:style-name="T15">2.政府資料開放</text:span><text:span text:style-name="T20">運用</text:span></text:p>
            <text:p text:style-name="P26"><text:span text:style-name="T15">各項業務</text:span><text:span text:style-name="T20">在無個資疑慮或去識別化下，</text:span><text:span text:style-name="T15">公開資料於本所網站供</text:span><text:span text:style-name="T20">外界</text:span><text:span text:style-name="T15">加值應用。</text:span></text:p>
          </table:table-cell>
          <table:table-cell table:style-name="表格1.D34" office:value-type="string">
            <text:p text:style-name="P26"><text:span text:style-name="T3">本所</text:span></text:p>
          </table:table-cell>
        </table:table-row>
        <table:table-row table:style-name="表格1.1">
          <table:covered-table-cell/>
          <table:table-cell table:style-name="表格1.B35" office:value-type="string">
            <text:list xml:id="list162614275725851" text:continue-numbering="true" text:style-name="WWNum30">
              <text:list-item>
                <text:p text:style-name="P37"><text:span text:style-name="T15">促進民眾運用實體或網路等多方管道參與決策制定，強化政策溝通及對話交流。</text:span></text:p>
              </text:list-item>
            </text:list>
          </table:table-cell>
          <table:table-cell table:style-name="表格1.C35" office:value-type="string">
            <text:p text:style-name="P3"><text:span text:style-name="T17">派員參加</text:span><text:span text:style-name="T31">里民大會</text:span></text:p>
            <text:p text:style-name="P3"><text:span text:style-name="T17">派員參加</text:span><text:span text:style-name="T31">里民大會，聽取民眾之意見</text:span><text:span text:style-name="T15">。</text:span></text:p>
          </table:table-cell>
          <table:table-cell table:style-name="表格1.D35" office:value-type="string">
            <text:p text:style-name="P3"><text:span text:style-name="T3">本所</text:span></text:p>
          </table:table-cell>
        </table:table-row>
        <table:table-row table:style-name="表格1.1">
          <table:covered-table-cell/>
          <table:table-cell table:style-name="表格1.B36" office:value-type="string">
            <text:list xml:id="list162615033343190" text:continue-numbering="true" text:style-name="WWNum30">
              <text:list-item>
                <text:p text:style-name="P37"><text:span text:style-name="T15">檢討機關內部作業，減省不必要的審核及行政作業，聚焦核心業務，推動服務創新。</text:span></text:p>
              </text:list-item>
            </text:list>
          </table:table-cell>
          <table:table-cell table:style-name="表格1.C36" office:value-type="string">
            <text:p text:style-name="P3"><text:span text:style-name="T13">精實內部作業落實分層負責</text:span></text:p>
            <text:p text:style-name="P3"><text:span text:style-name="T14">適時檢討及調整</text:span><text:span text:style-name="T13">分層</text:span><text:span text:style-name="T14">負責明細表，朝減章、減紙、便民的方向推動。</text:span></text:p>
          </table:table-cell>
          <table:table-cell table:style-name="表格1.D36" office:value-type="string">
            <text:p text:style-name="P3"><text:span text:style-name="T3">本所</text:span></text:p>
          </table:table-cell>
        </table:table-row>
        <table:table-row table:style-name="表格1.1">
          <table:table-cell table:style-name="表格1.A37" table:number-rows-spanned="4" office:value-type="string">
            <text:p text:style-name="P3"><text:span text:style-name="T3">六、掌握社經發展趨勢，專案規劃前瞻服務</text:span></text:p>
          </table:table-cell>
          <table:table-cell table:style-name="表格1.B37" office:value-type="string">
            <text:p text:style-name="P16"><text:span text:style-name="T15">(一)主動發掘關鍵議題，前瞻規劃服務策略預為因應。</text:span></text:p>
          </table:table-cell>
          <table:table-cell table:style-name="表格1.C37" office:value-type="string">
            <text:p text:style-name="P3"><text:span text:style-name="T15">瞭解需求前瞻因應</text:span></text:p>
            <text:p text:style-name="P3"><text:span text:style-name="T15">透過里民大會瞭解民眾對戶政期待事項，作為訂定各項服務之參考與依據。</text:span></text:p>
          </table:table-cell>
          <table:table-cell table:style-name="表格1.D37" office:value-type="string">
            <text:p text:style-name="P3"><text:span text:style-name="T3">本所</text:span>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16"><text:span text:style-name="T15">(二)善用法規調適、資通訊技術應用及流程簡化，擴大本機關或第一線機關服務措施的運作彈性。</text:span></text:p>
            <text:p text:style-name="P17"/>
          </table:table-cell>
          <table:table-cell table:style-name="表格1.C38" office:value-type="string">
            <text:p text:style-name="P3"><text:span text:style-name="T17">運用線上服務系統</text:span></text:p>
            <text:p text:style-name="P3"><text:span text:style-name="T17">於本所網站【線上戶政服務】中連結高雄市戶政資訊服務網線上網路掛號系統，提供</text:span><text:span text:style-name="T31">民眾線上申辦、預約服務等方式之服務，</text:span><text:span text:style-name="T17">提供便利、彈性服務。</text:span></text:p>
          </table:table-cell>
          <table:table-cell table:style-name="表格1.D38" office:value-type="string">
            <text:p text:style-name="P3"><text:span text:style-name="T3">本所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16"><text:span text:style-name="T15">(三)結合跨域整合、引進民間資源、社會創新及開放社群協作等策略，務實解決服務或公共問題。</text:span></text:p>
          </table:table-cell>
          <table:table-cell table:style-name="表格1.C39" office:value-type="string">
            <text:p text:style-name="P3"><text:span text:style-name="T17">跨域合作</text:span></text:p>
            <text:p text:style-name="P3"><text:span text:style-name="T17">招募志工，協同民間團體，或透過公私協力、異業結盟、群眾智慧等方式，推動公共服務</text:span></text:p>
          </table:table-cell>
          <table:table-cell table:style-name="表格1.D39" office:value-type="string">
            <text:p text:style-name="P27"><text:span text:style-name="T3">本所</text:span>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16"><text:span text:style-name="T15">(四)權衡服務措施的必要性，以及投入成本與產出效益間的合理性，重視服務的制度化及持續性。</text:span></text:p>
          </table:table-cell>
          <table:table-cell table:style-name="表格1.C40" office:value-type="string">
            <text:p text:style-name="P33"><text:span text:style-name="T32">辦理內部同仁講習、標</text:span></text:p>
            <text:p text:style-name="P33"><text:span text:style-name="T32">竿學習，以提升機關內</text:span></text:p>
            <text:p text:style-name="P33"><text:span text:style-name="T32">部人力服務效率，進而</text:span></text:p>
            <text:p text:style-name="P33"><text:span text:style-name="T32">降低服務成本</text:span><text:span text:style-name="T37">。</text:span></text:p>
          </table:table-cell>
          <table:table-cell table:style-name="表格1.D40" office:value-type="string">
            <text:p text:style-name="P3"><text:span text:style-name="T3">本所</text:span></text:p>
          </table:table-cell>
        </table:table-row>
      </table:table>
      <text:list xml:id="list7658878135043139911" text:style-name="WWNum34">
        <text:list-item>
          <text:p text:style-name="P41"><text:span text:style-name="T34">推動及管考</text:span></text:p>
        </text:list-item>
      </text:list>
      <text:p text:style-name="P5"><text:span text:style-name="T38"><text:s/></text:span><text:span text:style-name="T19"><text:s/>一、加強辦理平時考核(如電話禮貌測試、檢核戶籍登記、便民服務措施···</text:span></text:p>
      <text:p text:style-name="P5"><text:span text:style-name="T19"><text:s text:c="6"/>等)，並依抽測結果作成紀錄。</text:span></text:p>
      <text:p text:style-name="P5"><text:span text:style-name="T19"><text:s text:c="2"/>二、對於查核項目結果未達預期效益時，提報所務會議中檢討改進，業務承辦</text:span></text:p>
      <text:p text:style-name="P5"><text:span text:style-name="T19"><text:s text:c="6"/>人員應針對缺失部分提出改進措施，並持續追蹤改進後執行成效。</text:span></text:p>
      <text:p text:style-name="P5"><text:span text:style-name="T34">陸、本計畫如有未盡事宜，得依實際需要修正或另行補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2" fo:widows="2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4" style:display-name="ListLabel 1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0.889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0.9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14</meta:editing-cycles>
    <meta:print-date>2019-03-13T08:47:00</meta:print-date>
    <meta:creation-date>2020-03-04T02:41:00</meta:creation-date>
    <dc:date>2020-06-05T08:15:00</dc:date>
    <meta:editing-duration>PT1H17M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180" meta:word-count="3737" meta:character-count="3857" meta:non-whitespace-character-count="3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