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08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197" table:formula="msoxl:=SUM(C6,C9,C12,C15,C18,C21,C24,C27,C30,C33)" table:style-name="ce4">
            <text:p>3197</text:p>
          </table:table-cell>
          <table:table-cell office:value-type="string" table:style-name="ce5">
            <text:p>計</text:p>
          </table:table-cell>
          <table:table-cell office:value-type="float" office:value="7043" table:formula="msoxl:=SUM(E6,E9,E12,E15,E18,E21,E24,E27,E30,E33)" table:style-name="ce4">
            <text:p>704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910" table:formula="msoxl:=SUM(E7,E10,E13,E16,E19,E22,E25,E28,E31,E34)" table:style-name="ce4">
            <text:p>39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3133" table:formula="msoxl:=SUM(E8,E11,E14,E17,E20,E23,E26,E29,E32,E35)" table:style-name="ce4">
            <text:p>31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計</text:p>
          </table:table-cell>
          <table:table-cell office:value-type="float" office:value="388" table:style-name="ce11">
            <text:p>38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21" table:style-name="ce12">
            <text:p>22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67" table:style-name="ce13">
            <text:p>1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21" table:style-name="ce14">
            <text:p>521</text:p>
          </table:table-cell>
          <table:table-cell office:value-type="string" table:style-name="ce15">
            <text:p>計</text:p>
          </table:table-cell>
          <table:table-cell office:value-type="float" office:value="1110" table:style-name="ce15">
            <text:p>11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46" table:style-name="ce16">
            <text:p>64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64" table:style-name="ce17">
            <text:p>46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88" table:style-name="ce18">
            <text:p>188</text:p>
          </table:table-cell>
          <table:table-cell office:value-type="string" table:style-name="ce19">
            <text:p>計</text:p>
          </table:table-cell>
          <table:table-cell office:value-type="float" office:value="383" table:style-name="ce19">
            <text:p>38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12" table:style-name="ce20">
            <text:p>21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71" table:style-name="ce21">
            <text:p>1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6" table:style-name="ce22">
            <text:p>196</text:p>
          </table:table-cell>
          <table:table-cell office:value-type="string" table:style-name="ce23">
            <text:p>計</text:p>
          </table:table-cell>
          <table:table-cell office:value-type="float" office:value="394" table:style-name="ce23">
            <text:p>39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211" table:style-name="ce24">
            <text:p>2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83" table:style-name="ce25">
            <text:p>1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89" table:style-name="ce26">
            <text:p>389</text:p>
          </table:table-cell>
          <table:table-cell office:value-type="string" table:style-name="ce27">
            <text:p>計</text:p>
          </table:table-cell>
          <table:table-cell office:value-type="float" office:value="647" table:style-name="ce27">
            <text:p>64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46" table:style-name="ce28">
            <text:p>34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301" table:style-name="ce29">
            <text:p>30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78" table:style-name="ce30">
            <text:p>378</text:p>
          </table:table-cell>
          <table:table-cell office:value-type="string" table:style-name="ce30">
            <text:p>計</text:p>
          </table:table-cell>
          <table:table-cell office:value-type="float" office:value="1034" table:style-name="ce30">
            <text:p>103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57" table:style-name="ce31">
            <text:p>55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77" table:style-name="ce32">
            <text:p>47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計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88" table:style-name="ce12">
            <text:p>48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82" table:style-name="ce13">
            <text:p>3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計</text:p>
          </table:table-cell>
          <table:table-cell office:value-type="float" office:value="394" table:style-name="ce15">
            <text:p>39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31" table:style-name="ce16">
            <text:p>23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63" table:style-name="ce17">
            <text:p>1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計</text:p>
          </table:table-cell>
          <table:table-cell office:value-type="float" office:value="534" table:style-name="ce19">
            <text:p>53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312" table:style-name="ce20">
            <text:p>31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22" table:style-name="ce21">
            <text:p>2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42" table:style-name="ce23">
            <text:p>542</text:p>
          </table:table-cell>
          <table:table-cell office:value-type="string" table:style-name="ce23">
            <text:p>計</text:p>
          </table:table-cell>
          <table:table-cell office:value-type="float" office:value="1289" table:style-name="ce23">
            <text:p>128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686" table:style-name="ce24">
            <text:p>68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03" table:style-name="ce25">
            <text:p>603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4T01:00:43Z</dc:date>
    <meta:print-date>2020-01-02T12:07:13Z</meta:print-date>
  </office:meta>
</office:document-meta>
</file>