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8年各年齡層人口數統計表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3" calcext:value-type="float">
            <text:p>704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3910" calcext:value-type="float">
            <text:p>391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133" calcext:value-type="float">
            <text:p>31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27T08:43:48</meta:print-date>
    <meta:creation-date>2014-07-09T07:38:37</meta:creation-date>
    <dc:date>2020-04-23T09:08:47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