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3.0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6年">
      <style:table-properties table:display="true" style:writing-mode="lr-tb"/>
    </style:style>
    <style:style style:name="ce1" style:family="table-cell" style:parent-style-name="Default">
      <style:table-cell-properties fo:background-color="#ff99cc"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900" table:default-cell-style-name="Default"/>
        <table:table-row table:style-name="ro1">
          <table:table-cell table:number-columns-repeated="3"/>
          <table:table-cell table:style-name="ce14" office:value-type="string" calcext:value-type="string">
            <text:p>高雄市田寮區106年各年齡層人口數統計表</text:p>
          </table:table-cell>
          <table:table-cell table:number-columns-repeated="1020"/>
        </table:table-row>
        <table:table-row table:style-name="ro2"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style-name="ce15" table:number-columns-repeated="900"/>
        </table:table-row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60" calcext:value-type="float">
            <text:p>726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81" calcext:value-type="float">
            <text:p>581</text:p>
          </table:table-cell>
          <table:table-cell table:number-columns-repeated="2" table:style-name="ce11" office:value-type="float" office:value="118" calcext:value-type="float">
            <text:p>118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float" office:value="4012" calcext:value-type="float">
            <text:p>40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office:value-type="float" office:value="3248" calcext:value-type="float">
            <text:p>324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1" calcext:value-type="float">
            <text:p>241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鹿埔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南安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5"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田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七星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崇德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西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三和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古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新興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34" calcext:value-type="float">
            <text:p>13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7-09T07:38:37</meta:creation-date>
    <dc:date>2020-04-23T09:04:55</dc:date>
    <meta:generator>LibreOffice/5.1.2.2$Windows_x86 LibreOffice_project/d3bf12ecb743fc0d20e0be0c58ca359301eb705f</meta:generator>
    <meta:document-statistic meta:table-count="1" meta:cell-count="41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