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23.02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5年">
      <style:table-properties table:display="true" style:writing-mode="lr-tb"/>
    </style:style>
    <style:style style:name="ce1" style:family="table-cell" style:parent-style-name="Default">
      <style:table-cell-properties fo:background-color="#ff99cc" style:diagonal-bl-tr="none" style:diagonal-tl-br="none" fo:border="0.74pt solid #000000" style:rotation-align="none"/>
    </style:style>
    <style:style style:name="ce2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2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3" style:family="table-cell" style:parent-style-name="Default">
      <style:table-cell-properties fo:background-color="#ccffff" style:diagonal-bl-tr="none" style:diagonal-tl-br="none" fo:border="0.74pt solid #000000" style:rotation-align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1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17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900" table:default-cell-style-name="Default"/>
        <table:table-row table:style-name="ro1">
          <table:table-cell table:number-columns-repeated="3"/>
          <table:table-cell table:style-name="ce14" office:value-type="string" calcext:value-type="string">
            <text:p>高雄市田寮區105年各年齡層人口數統計表</text:p>
          </table:table-cell>
          <table:table-cell table:number-columns-repeated="1020"/>
        </table:table-row>
        <table:table-row table:style-name="ro2"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1"/>
        </table:table-row>
        <table:table-row table:style-name="ro2">
          <table:table-cell table:style-name="ce1" office:value-type="string" calcext:value-type="string">
            <text:p>區 域 別</text:p>
          </table:table-cell>
          <table:table-cell table:style-name="ce1" office:value-type="string" calcext:value-type="string">
            <text:p>性別 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合計_0~4歲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合計_5~9歲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合計_10~14歲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合計_15~19歲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合計_20~24歲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合計_25~29歲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合計_30~34歲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合計_35~39歲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合計_40~44歲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合計_45~49歲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合計_50~54歲</text:p>
          </table:table-cell>
          <table:table-cell table:style-name="ce1" office:value-type="string" calcext:value-type="string">
            <text:p>50歲</text:p>
          </table:table-cell>
          <table:table-cell table:style-name="ce1" office:value-type="string" calcext:value-type="string">
            <text:p>51歲</text:p>
          </table:table-cell>
          <table:table-cell table:style-name="ce1" office:value-type="string" calcext:value-type="string">
            <text:p>52歲</text:p>
          </table:table-cell>
          <table:table-cell table:style-name="ce1" office:value-type="string" calcext:value-type="string">
            <text:p>53歲</text:p>
          </table:table-cell>
          <table:table-cell table:style-name="ce1" office:value-type="string" calcext:value-type="string">
            <text:p>54歲</text:p>
          </table:table-cell>
          <table:table-cell table:style-name="ce1" office:value-type="string" calcext:value-type="string">
            <text:p>合計_55~59歲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合計_60~64歲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合計_65~69歲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合計_70~74歲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合計_75~79歲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合計_80~84歲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合計_85~89歲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合計_90~94歲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合計_95~99歲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  <table:table-cell table:style-name="ce15" table:number-columns-repeated="900"/>
        </table:table-row>
        <table:table-row table:style-name="ro2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11" office:value-type="float" office:value="7340" calcext:value-type="float">
            <text:p>734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68" calcext:value-type="float">
            <text:p>36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411" calcext:value-type="float">
            <text:p>411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508" calcext:value-type="float">
            <text:p>508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37" calcext:value-type="float">
            <text:p>13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83" calcext:value-type="float">
            <text:p>783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687" calcext:value-type="float">
            <text:p>687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576" calcext:value-type="float">
            <text:p>576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8" calcext:value-type="float">
            <text:p>128</text:p>
          </table:table-cell>
          <table:table-cell table:number-columns-repeated="3" table:style-name="ce11" office:value-type="float" office:value="109" calcext:value-type="float">
            <text:p>109</text:p>
          </table:table-cell>
          <table:table-cell table:style-name="ce11" office:value-type="float" office:value="435" calcext:value-type="float">
            <text:p>435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91" calcext:value-type="float">
            <text:p>391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1" office:value-type="float" office:value="4065" calcext:value-type="float">
            <text:p>406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78" calcext:value-type="float">
            <text:p>37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497" calcext:value-type="float">
            <text:p>49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434" calcext:value-type="float">
            <text:p>43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4"/>
          <table:table-cell table:style-name="ce11" office:value-type="string" calcext:value-type="string">
            <text:p>女</text:p>
          </table:table-cell>
          <table:table-cell table:style-name="ce11" office:value-type="float" office:value="3275" calcext:value-type="float">
            <text:p>3275</text:p>
          </table:table-cell>
          <table:table-cell table:style-name="ce11" office:value-type="float" office:value="93" calcext:value-type="float">
            <text:p>93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5" calcext:value-type="float">
            <text:p>65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42" calcext:value-type="float">
            <text:p>242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253" calcext:value-type="float">
            <text:p>25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6" calcext:value-type="float">
            <text:p>46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8" calcext:value-type="float">
            <text:p>218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鹿埔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5"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7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南安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196" calcext:value-type="float">
            <text:p>11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24" calcext:value-type="float">
            <text:p>2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14" calcext:value-type="float">
            <text:p>1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大同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田寮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七星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644" calcext:value-type="float">
            <text:p>64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3"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2" calcext:value-type="float">
            <text:p>52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5"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崇德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057" calcext:value-type="float">
            <text:p>10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5"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西德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1" calcext:value-type="float">
            <text:p>41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492" calcext:value-type="float">
            <text:p>49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408" calcext:value-type="float">
            <text:p>40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" calcext:value-type="float">
            <text:p>32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7" calcext:value-type="float">
            <text:p>27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三和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5" office:value-type="string" calcext:value-type="string" table:number-columns-spanned="1" table:number-rows-spanned="3">
            <text:p>古亭里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float" office:value="580" calcext:value-type="float">
            <text:p>58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7" calcext:value-type="float">
            <text:p>67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2" office:value-type="string" calcext:value-type="string">
            <text:p>男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2" office:value-type="string" calcext:value-type="string">
            <text:p>女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8" office:value-type="string" calcext:value-type="string" table:number-columns-spanned="1" table:number-rows-spanned="3">
            <text:p>新興里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float" office:value="1355" calcext:value-type="float">
            <text:p>13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9"/>
          <table:table-cell table:style-name="ce13" office:value-type="string" calcext:value-type="string">
            <text:p>男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" style:display-name="PageStyle_105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7-09T07:38:37</meta:creation-date>
    <dc:date>2020-04-23T09:02:47</dc:date>
    <meta:generator>LibreOffice/5.1.2.2$Windows_x86 LibreOffice_project/d3bf12ecb743fc0d20e0be0c58ca359301eb705f</meta:generator>
    <meta:document-statistic meta:table-count="1" meta:cell-count="41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