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3年9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324" table:style-name="ce5">
            <text:p>6324</text:p>
          </table:table-cell>
          <table:table-cell office:value-type="float" office:value="111" table:style-name="ce5">
            <text:p>111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86" table:style-name="ce5">
            <text:p>86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74" table:style-name="ce5">
            <text:p>7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50" table:style-name="ce5">
            <text:p>150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269" table:style-name="ce5">
            <text:p>269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52" table:style-name="ce5">
            <text:p>52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325" table:style-name="ce5">
            <text:p>325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333" table:style-name="ce5">
            <text:p>333</text:p>
          </table:table-cell>
          <table:table-cell office:value-type="float" office:value="76" table:style-name="ce5">
            <text:p>76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280" table:style-name="ce5">
            <text:p>280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354" table:style-name="ce5">
            <text:p>354</text:p>
          </table:table-cell>
          <table:table-cell office:value-type="float" office:value="64" table:style-name="ce5">
            <text:p>64</text:p>
          </table:table-cell>
          <table:table-cell office:value-type="float" office:value="80" table:style-name="ce5">
            <text:p>80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78" table:style-name="ce5">
            <text:p>78</text:p>
          </table:table-cell>
          <table:table-cell office:value-type="float" office:value="398" table:style-name="ce5">
            <text:p>398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91" table:style-name="ce5">
            <text:p>91</text:p>
          </table:table-cell>
          <table:table-cell office:value-type="float" office:value="77" table:style-name="ce5">
            <text:p>77</text:p>
          </table:table-cell>
          <table:table-cell office:value-type="float" office:value="514" table:style-name="ce5">
            <text:p>514</text:p>
          </table:table-cell>
          <table:table-cell office:value-type="float" office:value="88" table:style-name="ce5">
            <text:p>88</text:p>
          </table:table-cell>
          <table:table-cell office:value-type="float" office:value="111" table:style-name="ce5">
            <text:p>111</text:p>
          </table:table-cell>
          <table:table-cell office:value-type="float" office:value="107" table:style-name="ce5">
            <text:p>107</text:p>
          </table:table-cell>
          <table:table-cell office:value-type="float" office:value="116" table:style-name="ce5">
            <text:p>116</text:p>
          </table:table-cell>
          <table:table-cell office:value-type="float" office:value="92" table:style-name="ce5">
            <text:p>92</text:p>
          </table:table-cell>
          <table:table-cell office:value-type="float" office:value="682" table:style-name="ce5">
            <text:p>682</text:p>
          </table:table-cell>
          <table:table-cell office:value-type="float" office:value="128" table:style-name="ce5">
            <text:p>128</text:p>
          </table:table-cell>
          <table:table-cell office:value-type="float" office:value="122" table:style-name="ce5">
            <text:p>122</text:p>
          </table:table-cell>
          <table:table-cell office:value-type="float" office:value="146" table:style-name="ce5">
            <text:p>146</text:p>
          </table:table-cell>
          <table:table-cell office:value-type="float" office:value="142" table:style-name="ce5">
            <text:p>142</text:p>
          </table:table-cell>
          <table:table-cell office:value-type="float" office:value="144" table:style-name="ce5">
            <text:p>144</text:p>
          </table:table-cell>
          <table:table-cell office:value-type="float" office:value="712" table:style-name="ce5">
            <text:p>712</text:p>
          </table:table-cell>
          <table:table-cell office:value-type="float" office:value="158" table:style-name="ce5">
            <text:p>158</text:p>
          </table:table-cell>
          <table:table-cell office:value-type="float" office:value="128" table:style-name="ce5">
            <text:p>128</text:p>
          </table:table-cell>
          <table:table-cell office:value-type="float" office:value="165" table:style-name="ce5">
            <text:p>165</text:p>
          </table:table-cell>
          <table:table-cell office:value-type="float" office:value="138" table:style-name="ce5">
            <text:p>138</text:p>
          </table:table-cell>
          <table:table-cell office:value-type="float" office:value="123" table:style-name="ce5">
            <text:p>123</text:p>
          </table:table-cell>
          <table:table-cell office:value-type="float" office:value="580" table:style-name="ce5">
            <text:p>580</text:p>
          </table:table-cell>
          <table:table-cell office:value-type="float" office:value="135" table:style-name="ce5">
            <text:p>135</text:p>
          </table:table-cell>
          <table:table-cell office:value-type="float" office:value="109" table:style-name="ce5">
            <text:p>109</text:p>
          </table:table-cell>
          <table:table-cell office:value-type="float" office:value="112" table:style-name="ce5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121" table:style-name="ce5">
            <text:p>121</text:p>
          </table:table-cell>
          <table:table-cell office:value-type="float" office:value="441" table:style-name="ce5">
            <text:p>441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office:value-type="float" office:value="95" table:style-name="ce5">
            <text:p>95</text:p>
          </table:table-cell>
          <table:table-cell office:value-type="float" office:value="94" table:style-name="ce5">
            <text:p>94</text:p>
          </table:table-cell>
          <table:table-cell office:value-type="float" office:value="70" table:style-name="ce5">
            <text:p>70</text:p>
          </table:table-cell>
          <table:table-cell office:value-type="float" office:value="314" table:style-name="ce5">
            <text:p>314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296" table:style-name="ce5">
            <text:p>296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office:value-type="float" office:value="71" table:style-name="ce5">
            <text:p>71</text:p>
          </table:table-cell>
          <table:table-cell office:value-type="float" office:value="251" table:style-name="ce5">
            <text:p>251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53" table:style-name="ce5">
            <text:p>53</text:p>
          </table:table-cell>
          <table:table-cell office:value-type="float" office:value="120" table:style-name="ce5">
            <text:p>120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99" table:style-name="ce5">
            <text:p>3499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1" table:style-name="ce5">
            <text:p>8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45" table:style-name="ce5">
            <text:p>145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168" table:style-name="ce5">
            <text:p>168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170" table:style-name="ce5">
            <text:p>170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150" table:style-name="ce5">
            <text:p>150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204" table:style-name="ce5">
            <text:p>204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48" table:style-name="ce5">
            <text:p>48</text:p>
          </table:table-cell>
          <table:table-cell office:value-type="float" office:value="210" table:style-name="ce5">
            <text:p>210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288" table:style-name="ce5">
            <text:p>288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57" table:style-name="ce5">
            <text:p>57</text:p>
          </table:table-cell>
          <table:table-cell office:value-type="float" office:value="431" table:style-name="ce5">
            <text:p>431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office:value-type="float" office:value="98" table:style-name="ce5">
            <text:p>98</text:p>
          </table:table-cell>
          <table:table-cell office:value-type="float" office:value="91" table:style-name="ce5">
            <text:p>91</text:p>
          </table:table-cell>
          <table:table-cell office:value-type="float" office:value="87" table:style-name="ce5">
            <text:p>87</text:p>
          </table:table-cell>
          <table:table-cell office:value-type="float" office:value="447" table:style-name="ce5">
            <text:p>447</text:p>
          </table:table-cell>
          <table:table-cell office:value-type="float" office:value="97" table:style-name="ce5">
            <text:p>97</text:p>
          </table:table-cell>
          <table:table-cell office:value-type="float" office:value="83" table:style-name="ce5">
            <text:p>83</text:p>
          </table:table-cell>
          <table:table-cell office:value-type="float" office:value="100" table:style-name="ce5">
            <text:p>100</text:p>
          </table:table-cell>
          <table:table-cell office:value-type="float" office:value="89" table:style-name="ce5">
            <text:p>89</text:p>
          </table:table-cell>
          <table:table-cell office:value-type="float" office:value="78" table:style-name="ce5">
            <text:p>78</text:p>
          </table:table-cell>
          <table:table-cell office:value-type="float" office:value="341" table:style-name="ce5">
            <text:p>341</text:p>
          </table:table-cell>
          <table:table-cell office:value-type="float" office:value="81" table:style-name="ce5">
            <text:p>81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56" table:style-name="ce5">
            <text:p>56</text:p>
          </table:table-cell>
          <table:table-cell office:value-type="float" office:value="76" table:style-name="ce5">
            <text:p>76</text:p>
          </table:table-cell>
          <table:table-cell office:value-type="float" office:value="260" table:style-name="ce5">
            <text:p>26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office:value-type="float" office:value="167" table:style-name="ce5">
            <text:p>167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138" table:style-name="ce5">
            <text:p>138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112" table:style-name="ce5">
            <text:p>112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825" table:style-name="ce5">
            <text:p>2825</text:p>
          </table:table-cell>
          <table:table-cell office:value-type="float" office:value="61" table:style-name="ce5">
            <text:p>6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9" table:style-name="ce5">
            <text:p>69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24" table:style-name="ce5">
            <text:p>124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157" table:style-name="ce5">
            <text:p>157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163" table:style-name="ce5">
            <text:p>163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130" table:style-name="ce5">
            <text:p>130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150" table:style-name="ce5">
            <text:p>150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188" table:style-name="ce5">
            <text:p>188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226" table:style-name="ce5">
            <text:p>226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35" table:style-name="ce5">
            <text:p>35</text:p>
          </table:table-cell>
          <table:table-cell office:value-type="float" office:value="251" table:style-name="ce5">
            <text:p>251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265" table:style-name="ce5">
            <text:p>265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239" table:style-name="ce5">
            <text:p>239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181" table:style-name="ce5">
            <text:p>181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147" table:style-name="ce5">
            <text:p>147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158" table:style-name="ce5">
            <text:p>15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139" table:style-name="ce5">
            <text:p>139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69" table:style-name="ce5">
            <text:p>6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64" table:style-name="ce6">
            <text:p>36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1" table:style-name="ce6">
            <text:p>2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3" table:style-name="ce6">
            <text:p>15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985" table:style-name="ce7">
            <text:p>98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5" table:style-name="ce7">
            <text:p>1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12" table:style-name="ce7">
            <text:p>11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66" table:style-name="ce7">
            <text:p>56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19" table:style-name="ce7">
            <text:p>41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56" table:style-name="ce6">
            <text:p>35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4" table:style-name="ce6">
            <text:p>20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2" table:style-name="ce6">
            <text:p>15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39" table:style-name="ce7">
            <text:p>33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85" table:style-name="ce7">
            <text:p>18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4" table:style-name="ce7">
            <text:p>15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581" table:style-name="ce6">
            <text:p>58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58" table:style-name="ce6">
            <text:p>5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18" table:style-name="ce6">
            <text:p>3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3" table:style-name="ce6">
            <text:p>26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951" table:style-name="ce7">
            <text:p>951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07" table:style-name="ce7">
            <text:p>50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44" table:style-name="ce7">
            <text:p>44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775" table:style-name="ce6">
            <text:p>77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1" table:style-name="ce6">
            <text:p>7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80" table:style-name="ce6">
            <text:p>8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85" table:style-name="ce6">
            <text:p>85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78" table:style-name="ce6">
            <text:p>78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19" table:style-name="ce6">
            <text:p>41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56" table:style-name="ce6">
            <text:p>35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31" table:style-name="ce7">
            <text:p>33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3" table:style-name="ce7">
            <text:p>19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38" table:style-name="ce7">
            <text:p>13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463" table:style-name="ce6">
            <text:p>46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53" table:style-name="ce6">
            <text:p>5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67" table:style-name="ce6">
            <text:p>26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6" table:style-name="ce6">
            <text:p>19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179" table:style-name="ce7">
            <text:p>117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2" table:style-name="ce7">
            <text:p>142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29" table:style-name="ce7">
            <text:p>62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50" table:style-name="ce7">
            <text:p>55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user</meta:initial-creator>
    <dc:creator>1</dc:creator>
    <meta:creation-date>2014-07-09T15:38:37Z</meta:creation-date>
    <dc:date>2024-10-04T03:23:22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