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3年7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402" table:style-name="ce5">
            <text:p>6402</text:p>
          </table:table-cell>
          <table:table-cell office:value-type="float" office:value="115" table:style-name="ce5">
            <text:p>115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5">
            <text:p>8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158" table:style-name="ce5">
            <text:p>15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275" table:style-name="ce5">
            <text:p>275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56" table:style-name="ce5">
            <text:p>56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336" table:style-name="ce5">
            <text:p>336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328" table:style-name="ce5">
            <text:p>328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296" table:style-name="ce5">
            <text:p>296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5">
            <text:p>75</text:p>
          </table:table-cell>
          <table:table-cell office:value-type="float" office:value="355" table:style-name="ce5">
            <text:p>355</text:p>
          </table:table-cell>
          <table:table-cell office:value-type="float" office:value="59" table:style-name="ce5">
            <text:p>59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79" table:style-name="ce5">
            <text:p>79</text:p>
          </table:table-cell>
          <table:table-cell office:value-type="float" office:value="413" table:style-name="ce5">
            <text:p>413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512" table:style-name="ce5">
            <text:p>512</text:p>
          </table:table-cell>
          <table:table-cell office:value-type="float" office:value="89" table:style-name="ce5">
            <text:p>89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687" table:style-name="ce5">
            <text:p>687</text:p>
          </table:table-cell>
          <table:table-cell office:value-type="float" office:value="128" table:style-name="ce5">
            <text:p>128</text:p>
          </table:table-cell>
          <table:table-cell office:value-type="float" office:value="126" table:style-name="ce5">
            <text:p>126</text:p>
          </table:table-cell>
          <table:table-cell office:value-type="float" office:value="141" table:style-name="ce5">
            <text:p>141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713" table:style-name="ce5">
            <text:p>713</text:p>
          </table:table-cell>
          <table:table-cell office:value-type="float" office:value="154" table:style-name="ce5">
            <text:p>154</text:p>
          </table:table-cell>
          <table:table-cell office:value-type="float" office:value="146" table:style-name="ce5">
            <text:p>146</text:p>
          </table:table-cell>
          <table:table-cell office:value-type="float" office:value="160" table:style-name="ce5">
            <text:p>160</text:p>
          </table:table-cell>
          <table:table-cell office:value-type="float" office:value="125" table:style-name="ce5">
            <text:p>125</text:p>
          </table:table-cell>
          <table:table-cell office:value-type="float" office:value="128" table:style-name="ce5">
            <text:p>128</text:p>
          </table:table-cell>
          <table:table-cell office:value-type="float" office:value="583" table:style-name="ce5">
            <text:p>583</text:p>
          </table:table-cell>
          <table:table-cell office:value-type="float" office:value="132" table:style-name="ce5">
            <text:p>132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435" table:style-name="ce5">
            <text:p>435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106" table:style-name="ce5">
            <text:p>106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317" table:style-name="ce5">
            <text:p>317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308" table:style-name="ce5">
            <text:p>308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76" table:style-name="ce5">
            <text:p>76</text:p>
          </table:table-cell>
          <table:table-cell office:value-type="float" office:value="246" table:style-name="ce5">
            <text:p>246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120" table:style-name="ce5">
            <text:p>120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50" table:style-name="ce5">
            <text:p>3550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4" table:style-name="ce5">
            <text:p>8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46" table:style-name="ce5">
            <text:p>14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180" table:style-name="ce5">
            <text:p>180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166" table:style-name="ce5">
            <text:p>166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57" table:style-name="ce5">
            <text:p>157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205" table:style-name="ce5">
            <text:p>205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220" table:style-name="ce5">
            <text:p>220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291" table:style-name="ce5">
            <text:p>291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office:value-type="float" office:value="428" table:style-name="ce5">
            <text:p>428</text:p>
          </table:table-cell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451" table:style-name="ce5">
            <text:p>451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346" table:style-name="ce5">
            <text:p>346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75" table:style-name="ce5">
            <text:p>75</text:p>
          </table:table-cell>
          <table:table-cell office:value-type="float" office:value="252" table:style-name="ce5">
            <text:p>252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170" table:style-name="ce5">
            <text:p>170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46" table:style-name="ce5">
            <text:p>146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11" table:style-name="ce5">
            <text:p>111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52" table:style-name="ce5">
            <text:p>2852</text:p>
          </table:table-cell>
          <table:table-cell office:value-type="float" office:value="62" table:style-name="ce5">
            <text:p>6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29" table:style-name="ce5">
            <text:p>129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156" table:style-name="ce5">
            <text:p>156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162" table:style-name="ce5">
            <text:p>162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39" table:style-name="ce5">
            <text:p>139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150" table:style-name="ce5">
            <text:p>150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193" table:style-name="ce5">
            <text:p>193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221" table:style-name="ce5">
            <text:p>221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259" table:style-name="ce5">
            <text:p>259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262" table:style-name="ce5">
            <text:p>262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237" table:style-name="ce5">
            <text:p>237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183" table:style-name="ce5">
            <text:p>183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147" table:style-name="ce5">
            <text:p>147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162" table:style-name="ce5">
            <text:p>162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135" table:style-name="ce5">
            <text:p>135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70" table:style-name="ce5">
            <text:p>7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69" table:style-name="ce6">
            <text:p>36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6" table:style-name="ce6">
            <text:p>2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991" table:style-name="ce7">
            <text:p>99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24" table:style-name="ce7">
            <text:p>1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72" table:style-name="ce7">
            <text:p>57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19" table:style-name="ce7">
            <text:p>4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58" table:style-name="ce6">
            <text:p>35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5" table:style-name="ce6">
            <text:p>20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3" table:style-name="ce6">
            <text:p>1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40" table:style-name="ce7">
            <text:p>34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87" table:style-name="ce7">
            <text:p>18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3" table:style-name="ce7">
            <text:p>15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590" table:style-name="ce6">
            <text:p>59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6" table:style-name="ce6">
            <text:p>5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7" table:style-name="ce6">
            <text:p>77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3" table:style-name="ce6">
            <text:p>3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7" table:style-name="ce6">
            <text:p>26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961" table:style-name="ce7">
            <text:p>96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13" table:style-name="ce7">
            <text:p>51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48" table:style-name="ce7">
            <text:p>44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90" table:style-name="ce6">
            <text:p>79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80" table:style-name="ce6">
            <text:p>8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83" table:style-name="ce6">
            <text:p>8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9" table:style-name="ce6">
            <text:p>42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4" table:style-name="ce6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1" table:style-name="ce6">
            <text:p>36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6" table:style-name="ce7">
            <text:p>33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5" table:style-name="ce7">
            <text:p>19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1" table:style-name="ce7">
            <text:p>1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76" table:style-name="ce6">
            <text:p>47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43" table:style-name="ce6">
            <text:p>4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1" table:style-name="ce6">
            <text:p>20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191" table:style-name="ce7">
            <text:p>119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2" table:style-name="ce7">
            <text:p>142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5" table:style-name="ce7">
            <text:p>63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56" table:style-name="ce7">
            <text:p>55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1</dc:creator>
    <meta:creation-date>2014-07-09T15:38:37Z</meta:creation-date>
    <dc:date>2024-08-01T06:36:57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