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6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421" table:style-name="ce5">
            <text:p>6421</text:p>
          </table:table-cell>
          <table:table-cell office:value-type="float" office:value="119" table:style-name="ce5">
            <text:p>11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89" table:style-name="ce5">
            <text:p>8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55" table:style-name="ce5">
            <text:p>15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81" table:style-name="ce5">
            <text:p>28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342" table:style-name="ce5">
            <text:p>342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327" table:style-name="ce5">
            <text:p>327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300" table:style-name="ce5">
            <text:p>30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349" table:style-name="ce5">
            <text:p>349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420" table:style-name="ce5">
            <text:p>420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98" table:style-name="ce5">
            <text:p>98</text:p>
          </table:table-cell>
          <table:table-cell office:value-type="float" office:value="513" table:style-name="ce5">
            <text:p>513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693" table:style-name="ce5">
            <text:p>693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711" table:style-name="ce5">
            <text:p>711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580" table:style-name="ce5">
            <text:p>580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121" table:style-name="ce5">
            <text:p>121</text:p>
          </table:table-cell>
          <table:table-cell office:value-type="float" office:value="434" table:style-name="ce5">
            <text:p>434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111" table:style-name="ce5">
            <text:p>111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322" table:style-name="ce5">
            <text:p>322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303" table:style-name="ce5">
            <text:p>303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245" table:style-name="ce5">
            <text:p>245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124" table:style-name="ce5">
            <text:p>124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56" table:style-name="ce5">
            <text:p>3556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49" table:style-name="ce5">
            <text:p>14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81" table:style-name="ce5">
            <text:p>181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66" table:style-name="ce5">
            <text:p>16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61" table:style-name="ce5">
            <text:p>161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202" table:style-name="ce5">
            <text:p>202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220" table:style-name="ce5">
            <text:p>22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94" table:style-name="ce5">
            <text:p>294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430" table:style-name="ce5">
            <text:p>430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451" table:style-name="ce5">
            <text:p>451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347" table:style-name="ce5">
            <text:p>347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167" table:style-name="ce5">
            <text:p>167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45" table:style-name="ce5">
            <text:p>14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10" table:style-name="ce5">
            <text:p>11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65" table:style-name="ce5">
            <text:p>2865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61" table:style-name="ce5">
            <text:p>161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61" table:style-name="ce5">
            <text:p>16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39" table:style-name="ce5">
            <text:p>139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47" table:style-name="ce5">
            <text:p>147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00" table:style-name="ce5">
            <text:p>200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219" table:style-name="ce5">
            <text:p>219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63" table:style-name="ce5">
            <text:p>263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260" table:style-name="ce5">
            <text:p>26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233" table:style-name="ce5">
            <text:p>23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182" table:style-name="ce5">
            <text:p>18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55" table:style-name="ce5">
            <text:p>15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158" table:style-name="ce5">
            <text:p>158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35" table:style-name="ce5">
            <text:p>13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72" table:style-name="ce5">
            <text:p>7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8" table:style-name="ce6">
            <text:p>36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2" table:style-name="ce6">
            <text:p>15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89" table:style-name="ce7">
            <text:p>98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0" table:style-name="ce7">
            <text:p>57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60" table:style-name="ce6">
            <text:p>36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6" table:style-name="ce6">
            <text:p>20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4" table:style-name="ce6">
            <text:p>1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1" table:style-name="ce7">
            <text:p>3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90" table:style-name="ce6">
            <text:p>59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8" table:style-name="ce6">
            <text:p>78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3" table:style-name="ce6">
            <text:p>3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7" table:style-name="ce6">
            <text:p>26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72" table:style-name="ce7">
            <text:p>97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17" table:style-name="ce7">
            <text:p>51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5" table:style-name="ce7">
            <text:p>45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4" table:style-name="ce6">
            <text:p>79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83" table:style-name="ce6">
            <text:p>8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4" table:style-name="ce6">
            <text:p>36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0" table:style-name="ce7">
            <text:p>1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77" table:style-name="ce6">
            <text:p>47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2" table:style-name="ce6">
            <text:p>20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93" table:style-name="ce7">
            <text:p>119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5" table:style-name="ce7">
            <text:p>6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58" table:style-name="ce7">
            <text:p>55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1</dc:creator>
    <meta:creation-date>2014-07-09T15:38:37Z</meta:creation-date>
    <dc:date>2024-07-01T03:44:12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