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3年5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429" table:style-name="ce5">
            <text:p>6429</text:p>
          </table:table-cell>
          <table:table-cell office:value-type="float" office:value="119" table:style-name="ce5">
            <text:p>1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89" table:style-name="ce5">
            <text:p>89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79" table:style-name="ce5">
            <text:p>7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56" table:style-name="ce5">
            <text:p>156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282" table:style-name="ce5">
            <text:p>282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338" table:style-name="ce5">
            <text:p>338</text:p>
          </table:table-cell>
          <table:table-cell office:value-type="float" office:value="58" table:style-name="ce5">
            <text:p>58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327" table:style-name="ce5">
            <text:p>327</text:p>
          </table:table-cell>
          <table:table-cell office:value-type="float" office:value="84" table:style-name="ce5">
            <text:p>84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301" table:style-name="ce5">
            <text:p>301</text:p>
          </table:table-cell>
          <table:table-cell office:value-type="float" office:value="64" table:style-name="ce5">
            <text:p>64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80" table:style-name="ce5">
            <text:p>80</text:p>
          </table:table-cell>
          <table:table-cell office:value-type="float" office:value="351" table:style-name="ce5">
            <text:p>351</text:p>
          </table:table-cell>
          <table:table-cell office:value-type="float" office:value="62" table:style-name="ce5">
            <text:p>62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67" table:style-name="ce5">
            <text:p>67</text:p>
          </table:table-cell>
          <table:table-cell office:value-type="float" office:value="423" table:style-name="ce5">
            <text:p>423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74" table:style-name="ce5">
            <text:p>74</text:p>
          </table:table-cell>
          <table:table-cell office:value-type="float" office:value="100" table:style-name="ce5">
            <text:p>100</text:p>
          </table:table-cell>
          <table:table-cell office:value-type="float" office:value="515" table:style-name="ce5">
            <text:p>515</text:p>
          </table:table-cell>
          <table:table-cell office:value-type="float" office:value="95" table:style-name="ce5">
            <text:p>95</text:p>
          </table:table-cell>
          <table:table-cell office:value-type="float" office:value="107" table:style-name="ce5">
            <text:p>107</text:p>
          </table:table-cell>
          <table:table-cell office:value-type="float" office:value="102" table:style-name="ce5">
            <text:p>102</text:p>
          </table:table-cell>
          <table:table-cell office:value-type="float" office:value="117" table:style-name="ce5">
            <text:p>117</text:p>
          </table:table-cell>
          <table:table-cell office:value-type="float" office:value="94" table:style-name="ce5">
            <text:p>94</text:p>
          </table:table-cell>
          <table:table-cell office:value-type="float" office:value="698" table:style-name="ce5">
            <text:p>698</text:p>
          </table:table-cell>
          <table:table-cell office:value-type="float" office:value="127" table:style-name="ce5">
            <text:p>127</text:p>
          </table:table-cell>
          <table:table-cell office:value-type="float" office:value="135" table:style-name="ce5">
            <text:p>135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144" table:style-name="ce5">
            <text:p>144</text:p>
          </table:table-cell>
          <table:table-cell office:value-type="float" office:value="706" table:style-name="ce5">
            <text:p>706</text:p>
          </table:table-cell>
          <table:table-cell office:value-type="float" office:value="147" table:style-name="ce5">
            <text:p>147</text:p>
          </table:table-cell>
          <table:table-cell office:value-type="float" office:value="149" table:style-name="ce5">
            <text:p>149</text:p>
          </table:table-cell>
          <table:table-cell office:value-type="float" office:value="157" table:style-name="ce5">
            <text:p>157</text:p>
          </table:table-cell>
          <table:table-cell office:value-type="float" office:value="129" table:style-name="ce5">
            <text:p>129</text:p>
          </table:table-cell>
          <table:table-cell office:value-type="float" office:value="124" table:style-name="ce5">
            <text:p>124</text:p>
          </table:table-cell>
          <table:table-cell office:value-type="float" office:value="584" table:style-name="ce5">
            <text:p>584</text:p>
          </table:table-cell>
          <table:table-cell office:value-type="float" office:value="127" table:style-name="ce5">
            <text:p>127</text:p>
          </table:table-cell>
          <table:table-cell office:value-type="float" office:value="130" table:style-name="ce5">
            <text:p>130</text:p>
          </table:table-cell>
          <table:table-cell office:value-type="float" office:value="104" table:style-name="ce5">
            <text:p>104</text:p>
          </table:table-cell>
          <table:table-cell office:value-type="float" office:value="107" table:style-name="ce5">
            <text:p>107</text:p>
          </table:table-cell>
          <table:table-cell office:value-type="float" office:value="116" table:style-name="ce5">
            <text:p>116</text:p>
          </table:table-cell>
          <table:table-cell office:value-type="float" office:value="428" table:style-name="ce5">
            <text:p>428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111" table:style-name="ce5">
            <text:p>111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324" table:style-name="ce5">
            <text:p>324</text:p>
          </table:table-cell>
          <table:table-cell office:value-type="float" office:value="81" table:style-name="ce5">
            <text:p>81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305" table:style-name="ce5">
            <text:p>305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69" table:style-name="ce5">
            <text:p>69</text:p>
          </table:table-cell>
          <table:table-cell office:value-type="float" office:value="248" table:style-name="ce5">
            <text:p>248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121" table:style-name="ce5">
            <text:p>121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58" table:style-name="ce5">
            <text:p>3558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81" table:style-name="ce5">
            <text:p>8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50" table:style-name="ce5">
            <text:p>150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178" table:style-name="ce5">
            <text:p>178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165" table:style-name="ce5">
            <text:p>165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163" table:style-name="ce5">
            <text:p>163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199" table:style-name="ce5">
            <text:p>199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222" table:style-name="ce5">
            <text:p>222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297" table:style-name="ce5">
            <text:p>297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435" table:style-name="ce5">
            <text:p>435</text:p>
          </table:table-cell>
          <table:table-cell office:value-type="float" office:value="73" table:style-name="ce5">
            <text:p>73</text:p>
          </table:table-cell>
          <table:table-cell office:value-type="float" office:value="88" table:style-name="ce5">
            <text:p>88</text:p>
          </table:table-cell>
          <table:table-cell office:value-type="float" office:value="94" table:style-name="ce5">
            <text:p>94</text:p>
          </table:table-cell>
          <table:table-cell office:value-type="float" office:value="97" table:style-name="ce5">
            <text:p>97</text:p>
          </table:table-cell>
          <table:table-cell office:value-type="float" office:value="83" table:style-name="ce5">
            <text:p>83</text:p>
          </table:table-cell>
          <table:table-cell office:value-type="float" office:value="448" table:style-name="ce5">
            <text:p>448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101" table:style-name="ce5">
            <text:p>101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348" table:style-name="ce5">
            <text:p>348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75" table:style-name="ce5">
            <text:p>75</text:p>
          </table:table-cell>
          <table:table-cell office:value-type="float" office:value="248" table:style-name="ce5">
            <text:p>248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166" table:style-name="ce5">
            <text:p>166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147" table:style-name="ce5">
            <text:p>147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110" table:style-name="ce5">
            <text:p>110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51" table:style-name="ce5">
            <text:p>5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871" table:style-name="ce5">
            <text:p>2871</text:p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32" table:style-name="ce5">
            <text:p>132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160" table:style-name="ce5">
            <text:p>160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162" table:style-name="ce5">
            <text:p>162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138" table:style-name="ce5">
            <text:p>138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152" table:style-name="ce5">
            <text:p>152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01" table:style-name="ce5">
            <text:p>201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55" table:style-name="ce5">
            <text:p>55</text:p>
          </table:table-cell>
          <table:table-cell office:value-type="float" office:value="218" table:style-name="ce5">
            <text:p>218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263" table:style-name="ce5">
            <text:p>263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61" table:style-name="ce5">
            <text:p>61</text:p>
          </table:table-cell>
          <table:table-cell office:value-type="float" office:value="258" table:style-name="ce5">
            <text:p>258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236" table:style-name="ce5">
            <text:p>236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180" table:style-name="ce5">
            <text:p>180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55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158" table:style-name="ce5">
            <text:p>158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158" table:style-name="ce5">
            <text:p>158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138" table:style-name="ce5">
            <text:p>138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70" table:style-name="ce5">
            <text:p>70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69" table:style-name="ce6">
            <text:p>36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5" table:style-name="ce6">
            <text:p>2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4" table:style-name="ce6">
            <text:p>15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994" table:style-name="ce7">
            <text:p>99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25" table:style-name="ce7">
            <text:p>12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73" table:style-name="ce7">
            <text:p>57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1" table:style-name="ce7">
            <text:p>4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65" table:style-name="ce6">
            <text:p>36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8" table:style-name="ce6">
            <text:p>20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7" table:style-name="ce6">
            <text:p>15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41" table:style-name="ce7">
            <text:p>34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87" table:style-name="ce7">
            <text:p>18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4" table:style-name="ce7">
            <text:p>15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589" table:style-name="ce6">
            <text:p>58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8" table:style-name="ce6">
            <text:p>78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58" table:style-name="ce6">
            <text:p>5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5" table:style-name="ce6">
            <text:p>6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2" table:style-name="ce6">
            <text:p>3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7" table:style-name="ce6">
            <text:p>26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971" table:style-name="ce7">
            <text:p>971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15" table:style-name="ce7">
            <text:p>51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6" table:style-name="ce7">
            <text:p>45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793" table:style-name="ce6">
            <text:p>793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82" table:style-name="ce6">
            <text:p>82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83" table:style-name="ce6">
            <text:p>83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76" table:style-name="ce6">
            <text:p>76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0" table:style-name="ce6">
            <text:p>43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2" table:style-name="ce6">
            <text:p>6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3" table:style-name="ce6">
            <text:p>36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37" table:style-name="ce7">
            <text:p>33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8" table:style-name="ce7">
            <text:p>19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9" table:style-name="ce7">
            <text:p>13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79" table:style-name="ce6">
            <text:p>47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70" table:style-name="ce6">
            <text:p>70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76" table:style-name="ce6">
            <text:p>27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3" table:style-name="ce6">
            <text:p>20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191" table:style-name="ce7">
            <text:p>119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36" table:style-name="ce7">
            <text:p>136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34" table:style-name="ce7">
            <text:p>63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57" table:style-name="ce7">
            <text:p>55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user</meta:initial-creator>
    <dc:creator>1</dc:creator>
    <meta:creation-date>2014-07-09T15:38:37Z</meta:creation-date>
    <dc:date>2024-06-03T05:45:45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