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3年3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453" table:style-name="ce5">
            <text:p>6453</text:p>
          </table:table-cell>
          <table:table-cell office:value-type="float" office:value="120" table:style-name="ce5">
            <text:p>120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85" table:style-name="ce5">
            <text:p>85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63" table:style-name="ce5">
            <text:p>163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44" table:style-name="ce5">
            <text:p>44</text:p>
          </table:table-cell>
          <table:table-cell office:value-type="float" office:value="280" table:style-name="ce5">
            <text:p>28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59" table:style-name="ce5">
            <text:p>59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352" table:style-name="ce5">
            <text:p>352</text:p>
          </table:table-cell>
          <table:table-cell office:value-type="float" office:value="64" table:style-name="ce5">
            <text:p>64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319" table:style-name="ce5">
            <text:p>319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298" table:style-name="ce5">
            <text:p>298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354" table:style-name="ce5">
            <text:p>354</text:p>
          </table:table-cell>
          <table:table-cell office:value-type="float" office:value="60" table:style-name="ce5">
            <text:p>60</text:p>
          </table:table-cell>
          <table:table-cell office:value-type="float" office:value="82" table:style-name="ce5">
            <text:p>82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423" table:style-name="ce5">
            <text:p>423</text:p>
          </table:table-cell>
          <table:table-cell office:value-type="float" office:value="89" table:style-name="ce5">
            <text:p>89</text:p>
          </table:table-cell>
          <table:table-cell office:value-type="float" office:value="71" table:style-name="ce5">
            <text:p>71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92" table:style-name="ce5">
            <text:p>92</text:p>
          </table:table-cell>
          <table:table-cell office:value-type="float" office:value="523" table:style-name="ce5">
            <text:p>523</text:p>
          </table:table-cell>
          <table:table-cell office:value-type="float" office:value="102" table:style-name="ce5">
            <text:p>102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117" table:style-name="ce5">
            <text:p>117</text:p>
          </table:table-cell>
          <table:table-cell office:value-type="float" office:value="99" table:style-name="ce5">
            <text:p>99</text:p>
          </table:table-cell>
          <table:table-cell office:value-type="float" office:value="713" table:style-name="ce5">
            <text:p>713</text:p>
          </table:table-cell>
          <table:table-cell office:value-type="float" office:value="126" table:style-name="ce5">
            <text:p>126</text:p>
          </table:table-cell>
          <table:table-cell office:value-type="float" office:value="139" table:style-name="ce5">
            <text:p>139</text:p>
          </table:table-cell>
          <table:table-cell office:value-type="float" office:value="142" table:style-name="ce5">
            <text:p>142</text:p>
          </table:table-cell>
          <table:table-cell office:value-type="float" office:value="154" table:style-name="ce5">
            <text:p>154</text:p>
          </table:table-cell>
          <table:table-cell office:value-type="float" office:value="152" table:style-name="ce5">
            <text:p>152</text:p>
          </table:table-cell>
          <table:table-cell office:value-type="float" office:value="697" table:style-name="ce5">
            <text:p>697</text:p>
          </table:table-cell>
          <table:table-cell office:value-type="float" office:value="137" table:style-name="ce5">
            <text:p>137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33" table:style-name="ce5">
            <text:p>133</text:p>
          </table:table-cell>
          <table:table-cell office:value-type="float" office:value="124" table:style-name="ce5">
            <text:p>124</text:p>
          </table:table-cell>
          <table:table-cell office:value-type="float" office:value="574" table:style-name="ce5">
            <text:p>574</text:p>
          </table:table-cell>
          <table:table-cell office:value-type="float" office:value="128" table:style-name="ce5">
            <text:p>128</text:p>
          </table:table-cell>
          <table:table-cell office:value-type="float" office:value="122" table:style-name="ce5">
            <text:p>122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float" office:value="444" table:style-name="ce5">
            <text:p>444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81" table:style-name="ce5">
            <text:p>81</text:p>
          </table:table-cell>
          <table:table-cell office:value-type="float" office:value="312" table:style-name="ce5">
            <text:p>312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316" table:style-name="ce5">
            <text:p>316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63" table:style-name="ce5">
            <text:p>63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243" table:style-name="ce5">
            <text:p>243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124" table:style-name="ce5">
            <text:p>124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73" table:style-name="ce5">
            <text:p>3573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49" table:style-name="ce5">
            <text:p>149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86" table:style-name="ce5">
            <text:p>186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161" table:style-name="ce5">
            <text:p>161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59" table:style-name="ce5">
            <text:p>159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203" table:style-name="ce5">
            <text:p>203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221" table:style-name="ce5">
            <text:p>221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296" table:style-name="ce5">
            <text:p>296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450" table:style-name="ce5">
            <text:p>450</text:p>
          </table:table-cell>
          <table:table-cell office:value-type="float" office:value="82" table:style-name="ce5">
            <text:p>82</text:p>
          </table:table-cell>
          <table:table-cell office:value-type="float" office:value="91" table:style-name="ce5">
            <text:p>91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float" office:value="87" table:style-name="ce5">
            <text:p>87</text:p>
          </table:table-cell>
          <table:table-cell office:value-type="float" office:value="439" table:style-name="ce5">
            <text:p>439</text:p>
          </table:table-cell>
          <table:table-cell office:value-type="float" office:value="89" table:style-name="ce5">
            <text:p>89</text:p>
          </table:table-cell>
          <table:table-cell office:value-type="float" office:value="97" table:style-name="ce5">
            <text:p>97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73" table:style-name="ce5">
            <text:p>73</text:p>
          </table:table-cell>
          <table:table-cell office:value-type="float" office:value="344" table:style-name="ce5">
            <text:p>344</text:p>
          </table:table-cell>
          <table:table-cell office:value-type="float" office:value="83" table:style-name="ce5">
            <text:p>83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float" office:value="259" table:style-name="ce5">
            <text:p>259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157" table:style-name="ce5">
            <text:p>157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153" table:style-name="ce5">
            <text:p>153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107" table:style-name="ce5">
            <text:p>107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880" table:style-name="ce5">
            <text:p>2880</text:p>
          </table:table-cell>
          <table:table-cell office:value-type="float" office:value="64" table:style-name="ce5">
            <text:p>64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41" table:style-name="ce5">
            <text:p>4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8" table:style-name="ce5">
            <text:p>78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31" table:style-name="ce5">
            <text:p>131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166" table:style-name="ce5">
            <text:p>166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office:value-type="float" office:value="158" table:style-name="ce5">
            <text:p>158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139" table:style-name="ce5">
            <text:p>139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151" table:style-name="ce5">
            <text:p>151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202" table:style-name="ce5">
            <text:p>202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227" table:style-name="ce5">
            <text:p>227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263" table:style-name="ce5">
            <text:p>263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258" table:style-name="ce5">
            <text:p>258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230" table:style-name="ce5">
            <text:p>230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185" table:style-name="ce5">
            <text:p>185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155" table:style-name="ce5">
            <text:p>155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163" table:style-name="ce5">
            <text:p>163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136" table:style-name="ce5">
            <text:p>136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73" table:style-name="ce5">
            <text:p>73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0" table:style-name="ce6">
            <text:p>37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5" table:style-name="ce6">
            <text:p>2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996" table:style-name="ce7">
            <text:p>99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6" table:style-name="ce7">
            <text:p>12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05" table:style-name="ce7">
            <text:p>10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74" table:style-name="ce7">
            <text:p>57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22" table:style-name="ce7">
            <text:p>42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68" table:style-name="ce6">
            <text:p>36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8" table:style-name="ce6">
            <text:p>20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0" table:style-name="ce6">
            <text:p>16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45" table:style-name="ce7">
            <text:p>34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89" table:style-name="ce7">
            <text:p>18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594" table:style-name="ce6">
            <text:p>59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7" table:style-name="ce6">
            <text:p>57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77" table:style-name="ce6">
            <text:p>77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60" table:style-name="ce6">
            <text:p>6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2" table:style-name="ce6">
            <text:p>6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22" table:style-name="ce6">
            <text:p>3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2" table:style-name="ce6">
            <text:p>27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974" table:style-name="ce7">
            <text:p>974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17" table:style-name="ce7">
            <text:p>517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7" table:style-name="ce7">
            <text:p>457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790" table:style-name="ce6">
            <text:p>79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5" table:style-name="ce6">
            <text:p>5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85" table:style-name="ce6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82" table:style-name="ce6">
            <text:p>82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75" table:style-name="ce6">
            <text:p>7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29" table:style-name="ce6">
            <text:p>42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1" table:style-name="ce6">
            <text:p>61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61" table:style-name="ce6">
            <text:p>36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34" table:style-name="ce7">
            <text:p>33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484" table:style-name="ce6">
            <text:p>48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62" table:style-name="ce6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69" table:style-name="ce6">
            <text:p>69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81" table:style-name="ce6">
            <text:p>28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3" table:style-name="ce6">
            <text:p>20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198" table:style-name="ce7">
            <text:p>119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36" table:style-name="ce7">
            <text:p>136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38" table:style-name="ce7">
            <text:p>63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60" table:style-name="ce7">
            <text:p>56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ser</meta:initial-creator>
    <dc:creator>1</dc:creator>
    <meta:creation-date>2014-07-09T15:38:37Z</meta:creation-date>
    <dc:date>2024-04-01T05:42:04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