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1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530" table:style-name="ce5">
            <text:p>6530</text:p>
          </table:table-cell>
          <table:table-cell office:value-type="float" office:value="138" table:style-name="ce5">
            <text:p>13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90" table:style-name="ce5">
            <text:p>9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64" table:style-name="ce5">
            <text:p>164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295" table:style-name="ce5">
            <text:p>295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349" table:style-name="ce5">
            <text:p>349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328" table:style-name="ce5">
            <text:p>328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296" table:style-name="ce5">
            <text:p>296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363" table:style-name="ce5">
            <text:p>363</text:p>
          </table:table-cell>
          <table:table-cell office:value-type="float" office:value="65" table:style-name="ce5">
            <text:p>65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421" table:style-name="ce5">
            <text:p>421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542" table:style-name="ce5">
            <text:p>542</text:p>
          </table:table-cell>
          <table:table-cell office:value-type="float" office:value="116" table:style-name="ce5">
            <text:p>116</text:p>
          </table:table-cell>
          <table:table-cell office:value-type="float" office:value="97" table:style-name="ce5">
            <text:p>97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735" table:style-name="ce5">
            <text:p>735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690" table:style-name="ce5">
            <text:p>690</text:p>
          </table:table-cell>
          <table:table-cell office:value-type="float" office:value="122" table:style-name="ce5">
            <text:p>122</text:p>
          </table:table-cell>
          <table:table-cell office:value-type="float" office:value="162" table:style-name="ce5">
            <text:p>162</text:p>
          </table:table-cell>
          <table:table-cell office:value-type="float" office:value="146" table:style-name="ce5">
            <text:p>146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556" table:style-name="ce5">
            <text:p>556</text:p>
          </table:table-cell>
          <table:table-cell office:value-type="float" office:value="119" table:style-name="ce5">
            <text:p>119</text:p>
          </table:table-cell>
          <table:table-cell office:value-type="float" office:value="123" table:style-name="ce5">
            <text:p>123</text:p>
          </table:table-cell>
          <table:table-cell office:value-type="float" office:value="102" table:style-name="ce5">
            <text:p>102</text:p>
          </table:table-cell>
          <table:table-cell office:value-type="float" office:value="118" table:style-name="ce5">
            <text:p>118</text:p>
          </table:table-cell>
          <table:table-cell office:value-type="float" office:value="94" table:style-name="ce5">
            <text:p>94</text:p>
          </table:table-cell>
          <table:table-cell office:value-type="float" office:value="440" table:style-name="ce5">
            <text:p>440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314" table:style-name="ce5">
            <text:p>314</text:p>
          </table:table-cell>
          <table:table-cell office:value-type="float" office:value="78" table:style-name="ce5">
            <text:p>78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318" table:style-name="ce5">
            <text:p>318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254" table:style-name="ce5">
            <text:p>254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124" table:style-name="ce5">
            <text:p>124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16" table:style-name="ce5">
            <text:p>3616</text:p>
          </table:table-cell>
          <table:table-cell office:value-type="float" office:value="69" table:style-name="ce5">
            <text:p>6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58" table:style-name="ce5">
            <text:p>158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86" table:style-name="ce5">
            <text:p>186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161" table:style-name="ce5">
            <text:p>161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204" table:style-name="ce5">
            <text:p>204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224" table:style-name="ce5">
            <text:p>224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05" table:style-name="ce5">
            <text:p>305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469" table:style-name="ce5">
            <text:p>469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107" table:style-name="ce5">
            <text:p>107</text:p>
          </table:table-cell>
          <table:table-cell office:value-type="float" office:value="87" table:style-name="ce5">
            <text:p>87</text:p>
          </table:table-cell>
          <table:table-cell office:value-type="float" office:value="99" table:style-name="ce5">
            <text:p>99</text:p>
          </table:table-cell>
          <table:table-cell office:value-type="float" office:value="434" table:style-name="ce5">
            <text:p>434</text:p>
          </table:table-cell>
          <table:table-cell office:value-type="float" office:value="78" table:style-name="ce5">
            <text:p>78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334" table:style-name="ce5">
            <text:p>334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252" table:style-name="ce5">
            <text:p>252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158" table:style-name="ce5">
            <text:p>158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54" table:style-name="ce5">
            <text:p>154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10" table:style-name="ce5">
            <text:p>110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14" table:style-name="ce5">
            <text:p>2914</text:p>
          </table:table-cell>
          <table:table-cell office:value-type="float" office:value="69" table:style-name="ce5">
            <text:p>69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137" table:style-name="ce5">
            <text:p>13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63" table:style-name="ce5">
            <text:p>163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67" table:style-name="ce5">
            <text:p>167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33" table:style-name="ce5">
            <text:p>13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59" table:style-name="ce5">
            <text:p>159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97" table:style-name="ce5">
            <text:p>197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237" table:style-name="ce5">
            <text:p>237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266" table:style-name="ce5">
            <text:p>266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256" table:style-name="ce5">
            <text:p>256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222" table:style-name="ce5">
            <text:p>222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188" table:style-name="ce5">
            <text:p>188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56" table:style-name="ce5">
            <text:p>156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44" table:style-name="ce5">
            <text:p>144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72" table:style-name="ce5">
            <text:p>72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1" table:style-name="ce6">
            <text:p>37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99" table:style-name="ce7">
            <text:p>99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78" table:style-name="ce7">
            <text:p>57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1" table:style-name="ce7">
            <text:p>4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2" table:style-name="ce6">
            <text:p>37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2" table:style-name="ce6">
            <text:p>16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0" table:style-name="ce7">
            <text:p>3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1" table:style-name="ce7">
            <text:p>1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9" table:style-name="ce7">
            <text:p>15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2" table:style-name="ce6">
            <text:p>6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78" table:style-name="ce6">
            <text:p>7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0" table:style-name="ce6">
            <text:p>3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2" table:style-name="ce6">
            <text:p>28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92" table:style-name="ce7">
            <text:p>992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0" table:style-name="ce7">
            <text:p>53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2" table:style-name="ce7">
            <text:p>46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4" table:style-name="ce6">
            <text:p>79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9" table:style-name="ce6">
            <text:p>6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86" table:style-name="ce6">
            <text:p>8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6">
            <text:p>84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1" table:style-name="ce6">
            <text:p>43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3" table:style-name="ce6">
            <text:p>36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4" table:style-name="ce7">
            <text:p>20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89" table:style-name="ce6">
            <text:p>48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5" table:style-name="ce6">
            <text:p>20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1" table:style-name="ce7">
            <text:p>121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2" table:style-name="ce7">
            <text:p>64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9" table:style-name="ce7">
            <text:p>56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1</dc:creator>
    <meta:creation-date>2014-07-09T15:38:37Z</meta:creation-date>
    <dc:date>2024-01-02T04:26:27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