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10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55" table:style-name="ce5">
            <text:p>6555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90" table:style-name="ce5">
            <text:p>9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2" table:style-name="ce5">
            <text:p>17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292" table:style-name="ce5">
            <text:p>292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356" table:style-name="ce5">
            <text:p>356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332" table:style-name="ce5">
            <text:p>332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88" table:style-name="ce5">
            <text:p>288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365" table:style-name="ce5">
            <text:p>36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431" table:style-name="ce5">
            <text:p>431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556" table:style-name="ce5">
            <text:p>556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720" table:style-name="ce5">
            <text:p>720</text:p>
          </table:table-cell>
          <table:table-cell office:value-type="float" office:value="126" table:style-name="ce5">
            <text:p>126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62" table:style-name="ce5">
            <text:p>162</text:p>
          </table:table-cell>
          <table:table-cell office:value-type="float" office:value="700" table:style-name="ce5">
            <text:p>700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549" table:style-name="ce5">
            <text:p>549</text:p>
          </table:table-cell>
          <table:table-cell office:value-type="float" office:value="104" table:style-name="ce5">
            <text:p>104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441" table:style-name="ce5">
            <text:p>441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304" table:style-name="ce5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330" table:style-name="ce5">
            <text:p>330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255" table:style-name="ce5">
            <text:p>255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117" table:style-name="ce5">
            <text:p>117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3" table:style-name="ce5">
            <text:p>3623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53" table:style-name="ce5">
            <text:p>15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90" table:style-name="ce5">
            <text:p>190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165" table:style-name="ce5">
            <text:p>16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58" table:style-name="ce5">
            <text:p>158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204" table:style-name="ce5">
            <text:p>204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233" table:style-name="ce5">
            <text:p>23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310" table:style-name="ce5">
            <text:p>310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462" table:style-name="ce5">
            <text:p>462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441" table:style-name="ce5">
            <text:p>441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331" table:style-name="ce5">
            <text:p>331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247" table:style-name="ce5">
            <text:p>247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64" table:style-name="ce5">
            <text:p>164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05" table:style-name="ce5">
            <text:p>10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32" table:style-name="ce5">
            <text:p>2932</text:p>
          </table:table-cell>
          <table:table-cell office:value-type="float" office:value="70" table:style-name="ce5">
            <text:p>7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39" table:style-name="ce5">
            <text:p>139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66" table:style-name="ce5">
            <text:p>16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67" table:style-name="ce5">
            <text:p>167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30" table:style-name="ce5">
            <text:p>130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61" table:style-name="ce5">
            <text:p>16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98" table:style-name="ce5">
            <text:p>198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46" table:style-name="ce5">
            <text:p>246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258" table:style-name="ce5">
            <text:p>258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259" table:style-name="ce5">
            <text:p>259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18" table:style-name="ce5">
            <text:p>218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94" table:style-name="ce5">
            <text:p>194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66" table:style-name="ce5">
            <text:p>166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50" table:style-name="ce5">
            <text:p>150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0" table:style-name="ce6">
            <text:p>37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6" table:style-name="ce6">
            <text:p>15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6" table:style-name="ce7">
            <text:p>99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8" table:style-name="ce7">
            <text:p>57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4" table:style-name="ce6">
            <text:p>37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1" table:style-name="ce7">
            <text:p>35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9" table:style-name="ce6">
            <text:p>6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1" table:style-name="ce6">
            <text:p>3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8" table:style-name="ce6">
            <text:p>28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1" table:style-name="ce7">
            <text:p>1001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4" table:style-name="ce7">
            <text:p>53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7" table:style-name="ce7">
            <text:p>46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6" table:style-name="ce6">
            <text:p>79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3" table:style-name="ce6">
            <text:p>43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3" table:style-name="ce6">
            <text:p>36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9" table:style-name="ce7">
            <text:p>3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1" table:style-name="ce6">
            <text:p>49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7" table:style-name="ce6">
            <text:p>20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8" table:style-name="ce7">
            <text:p>121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6" table:style-name="ce7">
            <text:p>64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2" table:style-name="ce7">
            <text:p>57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1</dc:creator>
    <meta:creation-date>2014-07-09T15:38:37Z</meta:creation-date>
    <dc:date>2023-11-01T06:18:48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