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9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49" table:style-name="ce5">
            <text:p>6549</text:p>
          </table:table-cell>
          <table:table-cell office:value-type="float" office:value="141" table:style-name="ce5">
            <text:p>141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87" table:style-name="ce5">
            <text:p>8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73" table:style-name="ce5">
            <text:p>17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296" table:style-name="ce5">
            <text:p>296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355" table:style-name="ce5">
            <text:p>35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329" table:style-name="ce5">
            <text:p>329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288" table:style-name="ce5">
            <text:p>28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368" table:style-name="ce5">
            <text:p>368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430" table:style-name="ce5">
            <text:p>430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560" table:style-name="ce5">
            <text:p>560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132" table:style-name="ce5">
            <text:p>132</text:p>
          </table:table-cell>
          <table:table-cell office:value-type="float" office:value="718" table:style-name="ce5">
            <text:p>718</text:p>
          </table:table-cell>
          <table:table-cell office:value-type="float" office:value="122" table:style-name="ce5">
            <text:p>122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695" table:style-name="ce5">
            <text:p>695</text:p>
          </table:table-cell>
          <table:table-cell office:value-type="float" office:value="128" table:style-name="ce5">
            <text:p>128</text:p>
          </table:table-cell>
          <table:table-cell office:value-type="float" office:value="168" table:style-name="ce5">
            <text:p>168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552" table:style-name="ce5">
            <text:p>552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96" table:style-name="ce5">
            <text:p>96</text:p>
          </table:table-cell>
          <table:table-cell office:value-type="float" office:value="434" table:style-name="ce5">
            <text:p>434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309" table:style-name="ce5">
            <text:p>30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334" table:style-name="ce5">
            <text:p>334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252" table:style-name="ce5">
            <text:p>252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120" table:style-name="ce5">
            <text:p>12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0" table:style-name="ce5">
            <text:p>3620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9" table:style-name="ce5">
            <text:p>8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54" table:style-name="ce5">
            <text:p>154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92" table:style-name="ce5">
            <text:p>192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62" table:style-name="ce5">
            <text:p>162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59" table:style-name="ce5">
            <text:p>159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05" table:style-name="ce5">
            <text:p>205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230" table:style-name="ce5">
            <text:p>23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461" table:style-name="ce5">
            <text:p>461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439" table:style-name="ce5">
            <text:p>439</text:p>
          </table:table-cell>
          <table:table-cell office:value-type="float" office:value="84" table:style-name="ce5">
            <text:p>84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328" table:style-name="ce5">
            <text:p>328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247" table:style-name="ce5">
            <text:p>247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63" table:style-name="ce5">
            <text:p>16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03" table:style-name="ce5">
            <text:p>10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29" table:style-name="ce5">
            <text:p>2929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63" table:style-name="ce5">
            <text:p>16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67" table:style-name="ce5">
            <text:p>1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29" table:style-name="ce5">
            <text:p>129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63" table:style-name="ce5">
            <text:p>163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46" table:style-name="ce5">
            <text:p>246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257" table:style-name="ce5">
            <text:p>257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256" table:style-name="ce5">
            <text:p>256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224" table:style-name="ce5">
            <text:p>224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87" table:style-name="ce5">
            <text:p>187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71" table:style-name="ce5">
            <text:p>17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49" table:style-name="ce5">
            <text:p>14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8" table:style-name="ce7">
            <text:p>99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80" table:style-name="ce7">
            <text:p>58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4" table:style-name="ce6">
            <text:p>37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1" table:style-name="ce7">
            <text:p>35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5" table:style-name="ce6">
            <text:p>6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7" table:style-name="ce6">
            <text:p>32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8" table:style-name="ce6">
            <text:p>28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0" table:style-name="ce7">
            <text:p>100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2" table:style-name="ce7">
            <text:p>53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7" table:style-name="ce6">
            <text:p>79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4" table:style-name="ce6">
            <text:p>43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3" table:style-name="ce6">
            <text:p>36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2" table:style-name="ce6">
            <text:p>49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8" table:style-name="ce6">
            <text:p>20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2" table:style-name="ce7">
            <text:p>121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5" table:style-name="ce7">
            <text:p>64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7" table:style-name="ce7">
            <text:p>56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1</dc:creator>
    <meta:creation-date>2014-07-09T15:38:37Z</meta:creation-date>
    <dc:date>2023-10-02T07:00:24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