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8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54" table:style-name="ce5">
            <text:p>6554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86" table:style-name="ce5">
            <text:p>8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74" table:style-name="ce5">
            <text:p>174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296" table:style-name="ce5">
            <text:p>296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358" table:style-name="ce5">
            <text:p>358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323" table:style-name="ce5">
            <text:p>323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97" table:style-name="ce5">
            <text:p>297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372" table:style-name="ce5">
            <text:p>372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433" table:style-name="ce5">
            <text:p>433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90" table:style-name="ce5">
            <text:p>90</text:p>
          </table:table-cell>
          <table:table-cell office:value-type="float" office:value="561" table:style-name="ce5">
            <text:p>561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140" table:style-name="ce5">
            <text:p>140</text:p>
          </table:table-cell>
          <table:table-cell office:value-type="float" office:value="713" table:style-name="ce5">
            <text:p>713</text:p>
          </table:table-cell>
          <table:table-cell office:value-type="float" office:value="117" table:style-name="ce5">
            <text:p>117</text:p>
          </table:table-cell>
          <table:table-cell office:value-type="float" office:value="142" table:style-name="ce5">
            <text:p>142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64" table:style-name="ce5">
            <text:p>164</text:p>
          </table:table-cell>
          <table:table-cell office:value-type="float" office:value="689" table:style-name="ce5">
            <text:p>689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555" table:style-name="ce5">
            <text:p>555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90" table:style-name="ce5">
            <text:p>90</text:p>
          </table:table-cell>
          <table:table-cell office:value-type="float" office:value="434" table:style-name="ce5">
            <text:p>434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313" table:style-name="ce5">
            <text:p>313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332" table:style-name="ce5">
            <text:p>332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249" table:style-name="ce5">
            <text:p>249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120" table:style-name="ce5">
            <text:p>120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23" table:style-name="ce5">
            <text:p>3623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52" table:style-name="ce5">
            <text:p>152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93" table:style-name="ce5">
            <text:p>193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160" table:style-name="ce5">
            <text:p>160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66" table:style-name="ce5">
            <text:p>166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204" table:style-name="ce5">
            <text:p>204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236" table:style-name="ce5">
            <text:p>236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16" table:style-name="ce5">
            <text:p>316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454" table:style-name="ce5">
            <text:p>454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101" table:style-name="ce5">
            <text:p>101</text:p>
          </table:table-cell>
          <table:table-cell office:value-type="float" office:value="436" table:style-name="ce5">
            <text:p>436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330" table:style-name="ce5">
            <text:p>330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247" table:style-name="ce5">
            <text:p>247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159" table:style-name="ce5">
            <text:p>159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62" table:style-name="ce5">
            <text:p>162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00" table:style-name="ce5">
            <text:p>10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31" table:style-name="ce5">
            <text:p>2931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65" table:style-name="ce5">
            <text:p>16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163" table:style-name="ce5">
            <text:p>163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31" table:style-name="ce5">
            <text:p>131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68" table:style-name="ce5">
            <text:p>16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97" table:style-name="ce5">
            <text:p>197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45" table:style-name="ce5">
            <text:p>245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259" table:style-name="ce5">
            <text:p>259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5">
            <text:p>63</text:p>
          </table:table-cell>
          <table:table-cell office:value-type="float" office:value="253" table:style-name="ce5">
            <text:p>25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225" table:style-name="ce5">
            <text:p>225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87" table:style-name="ce5">
            <text:p>187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54" table:style-name="ce5">
            <text:p>15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49" table:style-name="ce5">
            <text:p>14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68" table:style-name="ce5">
            <text:p>68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00" table:style-name="ce7">
            <text:p>100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80" table:style-name="ce7">
            <text:p>58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0" table:style-name="ce7">
            <text:p>4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5" table:style-name="ce6">
            <text:p>37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5" table:style-name="ce7">
            <text:p>35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2" table:style-name="ce7">
            <text:p>19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2" table:style-name="ce6">
            <text:p>6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5" table:style-name="ce6">
            <text:p>32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97" table:style-name="ce7">
            <text:p>99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1" table:style-name="ce7">
            <text:p>53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6" table:style-name="ce7">
            <text:p>46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02" table:style-name="ce6">
            <text:p>80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6">
            <text:p>8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6" table:style-name="ce6">
            <text:p>8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7" table:style-name="ce6">
            <text:p>43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5" table:style-name="ce6">
            <text:p>36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1" table:style-name="ce6">
            <text:p>49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8" table:style-name="ce6">
            <text:p>20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5" table:style-name="ce7">
            <text:p>121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8" table:style-name="ce7">
            <text:p>64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7" table:style-name="ce7">
            <text:p>56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1</dc:creator>
    <meta:creation-date>2014-07-09T15:38:37Z</meta:creation-date>
    <dc:date>2023-09-01T06:06:44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