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6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84" table:style-name="ce5">
            <text:p>6584</text:p>
          </table:table-cell>
          <table:table-cell office:value-type="float" office:value="151" table:style-name="ce5">
            <text:p>151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88" table:style-name="ce5">
            <text:p>8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70" table:style-name="ce5">
            <text:p>17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95" table:style-name="ce5">
            <text:p>295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375" table:style-name="ce5">
            <text:p>375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320" table:style-name="ce5">
            <text:p>320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300" table:style-name="ce5">
            <text:p>300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385" table:style-name="ce5">
            <text:p>385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427" table:style-name="ce5">
            <text:p>427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556" table:style-name="ce5">
            <text:p>556</text:p>
          </table:table-cell>
          <table:table-cell office:value-type="float" office:value="112" table:style-name="ce5">
            <text:p>112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131" table:style-name="ce5">
            <text:p>131</text:p>
          </table:table-cell>
          <table:table-cell office:value-type="float" office:value="717" table:style-name="ce5">
            <text:p>717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692" table:style-name="ce5">
            <text:p>692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556" table:style-name="ce5">
            <text:p>556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425" table:style-name="ce5">
            <text:p>425</text:p>
          </table:table-cell>
          <table:table-cell office:value-type="float" office:value="87" table:style-name="ce5">
            <text:p>87</text:p>
          </table:table-cell>
          <table:table-cell office:value-type="float" office:value="112" table:style-name="ce5">
            <text:p>112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320" table:style-name="ce5">
            <text:p>320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329" table:style-name="ce5">
            <text:p>329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252" table:style-name="ce5">
            <text:p>252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8" table:style-name="ce5">
            <text:p>3628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51" table:style-name="ce5">
            <text:p>15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97" table:style-name="ce5">
            <text:p>19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164" table:style-name="ce5">
            <text:p>164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67" table:style-name="ce5">
            <text:p>167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09" table:style-name="ce5">
            <text:p>209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30" table:style-name="ce5">
            <text:p>230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315" table:style-name="ce5">
            <text:p>315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456" table:style-name="ce5">
            <text:p>456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433" table:style-name="ce5">
            <text:p>433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332" table:style-name="ce5">
            <text:p>332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240" table:style-name="ce5">
            <text:p>240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58" table:style-name="ce5">
            <text:p>158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07" table:style-name="ce5">
            <text:p>10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56" table:style-name="ce5">
            <text:p>2956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44" table:style-name="ce5">
            <text:p>144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78" table:style-name="ce5">
            <text:p>17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56" table:style-name="ce5">
            <text:p>156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33" table:style-name="ce5">
            <text:p>133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76" table:style-name="ce5">
            <text:p>17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197" table:style-name="ce5">
            <text:p>197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41" table:style-name="ce5">
            <text:p>241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261" table:style-name="ce5">
            <text:p>261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259" table:style-name="ce5">
            <text:p>259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224" table:style-name="ce5">
            <text:p>224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85" table:style-name="ce5">
            <text:p>185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56" table:style-name="ce5">
            <text:p>156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71" table:style-name="ce5">
            <text:p>17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45" table:style-name="ce5">
            <text:p>145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7" table:style-name="ce6">
            <text:p>15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02" table:style-name="ce7">
            <text:p>100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80" table:style-name="ce7">
            <text:p>58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2" table:style-name="ce7">
            <text:p>4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9" table:style-name="ce6">
            <text:p>37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6">
            <text:p>16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4" table:style-name="ce7">
            <text:p>35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2" table:style-name="ce7">
            <text:p>19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6" table:style-name="ce6">
            <text:p>61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6" table:style-name="ce6">
            <text:p>3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0" table:style-name="ce6">
            <text:p>29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8" table:style-name="ce7">
            <text:p>100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5" table:style-name="ce7">
            <text:p>53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04" table:style-name="ce6">
            <text:p>80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5" table:style-name="ce6">
            <text:p>4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9" table:style-name="ce6">
            <text:p>36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9" table:style-name="ce7">
            <text:p>33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5" table:style-name="ce7">
            <text:p>20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3" table:style-name="ce6">
            <text:p>49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0" table:style-name="ce6">
            <text:p>2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9" table:style-name="ce7">
            <text:p>121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8" table:style-name="ce7">
            <text:p>64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1" table:style-name="ce7">
            <text:p>57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1</dc:creator>
    <meta:creation-date>2014-07-09T15:38:37Z</meta:creation-date>
    <dc:date>2023-07-03T07:08:57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