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2年5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593" table:style-name="ce5">
            <text:p>6593</text:p>
          </table:table-cell>
          <table:table-cell office:value-type="float" office:value="150" table:style-name="ce5">
            <text:p>150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91" table:style-name="ce5">
            <text:p>9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77" table:style-name="ce5">
            <text:p>7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7" table:style-name="ce5">
            <text:p>167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298" table:style-name="ce5">
            <text:p>298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376" table:style-name="ce5">
            <text:p>376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319" table:style-name="ce5">
            <text:p>319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297" table:style-name="ce5">
            <text:p>297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81" table:style-name="ce5">
            <text:p>81</text:p>
          </table:table-cell>
          <table:table-cell office:value-type="float" office:value="59" table:style-name="ce5">
            <text:p>59</text:p>
          </table:table-cell>
          <table:table-cell office:value-type="float" office:value="385" table:style-name="ce5">
            <text:p>385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float" office:value="435" table:style-name="ce5">
            <text:p>435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office:value-type="float" office:value="550" table:style-name="ce5">
            <text:p>550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29" table:style-name="ce5">
            <text:p>129</text:p>
          </table:table-cell>
          <table:table-cell office:value-type="float" office:value="720" table:style-name="ce5">
            <text:p>720</text:p>
          </table:table-cell>
          <table:table-cell office:value-type="float" office:value="134" table:style-name="ce5">
            <text:p>134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48" table:style-name="ce5">
            <text:p>148</text:p>
          </table:table-cell>
          <table:table-cell office:value-type="float" office:value="687" table:style-name="ce5">
            <text:p>687</text:p>
          </table:table-cell>
          <table:table-cell office:value-type="float" office:value="147" table:style-name="ce5">
            <text:p>147</text:p>
          </table:table-cell>
          <table:table-cell office:value-type="float" office:value="156" table:style-name="ce5">
            <text:p>156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30" table:style-name="ce5">
            <text:p>130</text:p>
          </table:table-cell>
          <table:table-cell office:value-type="float" office:value="555" table:style-name="ce5">
            <text:p>555</text:p>
          </table:table-cell>
          <table:table-cell office:value-type="float" office:value="132" table:style-name="ce5">
            <text:p>132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426" table:style-name="ce5">
            <text:p>426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324" table:style-name="ce5">
            <text:p>324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330" table:style-name="ce5">
            <text:p>330</text:p>
          </table:table-cell>
          <table:table-cell office:value-type="float" office:value="53" table:style-name="ce5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259" table:style-name="ce5">
            <text:p>259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116" table:style-name="ce5">
            <text:p>116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635" table:style-name="ce5">
            <text:p>3635</text:p>
          </table:table-cell>
          <table:table-cell office:value-type="float" office:value="75" table:style-name="ce5">
            <text:p>75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53" table:style-name="ce5">
            <text:p>153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99" table:style-name="ce5">
            <text:p>199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161" table:style-name="ce5">
            <text:p>16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69" table:style-name="ce5">
            <text:p>169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10" table:style-name="ce5">
            <text:p>210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office:value-type="float" office:value="234" table:style-name="ce5">
            <text:p>234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57" table:style-name="ce5">
            <text:p>57</text:p>
          </table:table-cell>
          <table:table-cell office:value-type="float" office:value="312" table:style-name="ce5">
            <text:p>312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74" table:style-name="ce5">
            <text:p>74</text:p>
          </table:table-cell>
          <table:table-cell office:value-type="float" office:value="460" table:style-name="ce5">
            <text:p>460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428" table:style-name="ce5">
            <text:p>428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331" table:style-name="ce5">
            <text:p>331</text:p>
          </table:table-cell>
          <table:table-cell office:value-type="float" office:value="79" table:style-name="ce5">
            <text:p>79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240" table:style-name="ce5">
            <text:p>240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164" table:style-name="ce5">
            <text:p>164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61" table:style-name="ce5">
            <text:p>161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08" table:style-name="ce5">
            <text:p>10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58" table:style-name="ce5">
            <text:p>2958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9" table:style-name="ce5">
            <text:p>7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45" table:style-name="ce5">
            <text:p>145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77" table:style-name="ce5">
            <text:p>177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158" table:style-name="ce5">
            <text:p>15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2" table:style-name="ce5">
            <text:p>32</text:p>
          </table:table-cell>
          <table:table-cell office:value-type="float" office:value="128" table:style-name="ce5">
            <text:p>128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75" table:style-name="ce5">
            <text:p>175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201" table:style-name="ce5">
            <text:p>201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238" table:style-name="ce5">
            <text:p>238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55" table:style-name="ce5">
            <text:p>55</text:p>
          </table:table-cell>
          <table:table-cell office:value-type="float" office:value="260" table:style-name="ce5">
            <text:p>260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259" table:style-name="ce5">
            <text:p>259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224" table:style-name="ce5">
            <text:p>224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186" table:style-name="ce5">
            <text:p>186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160" table:style-name="ce5">
            <text:p>160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169" table:style-name="ce5">
            <text:p>16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51" table:style-name="ce5">
            <text:p>151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5">
            <text:p>6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69" table:style-name="ce6">
            <text:p>36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6" table:style-name="ce6">
            <text:p>15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04" table:style-name="ce7">
            <text:p>100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9" table:style-name="ce7">
            <text:p>12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82" table:style-name="ce7">
            <text:p>58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2" table:style-name="ce7">
            <text:p>4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3" table:style-name="ce6">
            <text:p>38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51" table:style-name="ce7">
            <text:p>35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0" table:style-name="ce7">
            <text:p>16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17" table:style-name="ce6">
            <text:p>6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4" table:style-name="ce6">
            <text:p>7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6" table:style-name="ce6">
            <text:p>32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1" table:style-name="ce6">
            <text:p>29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2" table:style-name="ce7">
            <text:p>101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39" table:style-name="ce7">
            <text:p>53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73" table:style-name="ce7">
            <text:p>47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05" table:style-name="ce6">
            <text:p>80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67" table:style-name="ce6">
            <text:p>6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6">
            <text:p>2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36" table:style-name="ce6">
            <text:p>43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6" table:style-name="ce6">
            <text:p>56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9" table:style-name="ce6">
            <text:p>36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0" table:style-name="ce7">
            <text:p>34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6" table:style-name="ce7">
            <text:p>20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96" table:style-name="ce6">
            <text:p>49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4" table:style-name="ce6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2" table:style-name="ce6">
            <text:p>2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16" table:style-name="ce7">
            <text:p>121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28" table:style-name="ce7">
            <text:p>12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9" table:style-name="ce7">
            <text:p>569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1</dc:creator>
    <meta:creation-date>2014-07-09T15:38:37Z</meta:creation-date>
    <dc:date>2023-06-01T07:06:45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