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3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625" table:style-name="ce5">
            <text:p>6625</text:p>
          </table:table-cell>
          <table:table-cell office:value-type="float" office:value="154" table:style-name="ce5">
            <text:p>154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3" table:style-name="ce5">
            <text:p>17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05" table:style-name="ce5">
            <text:p>305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375" table:style-name="ce5">
            <text:p>37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316" table:style-name="ce5">
            <text:p>316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298" table:style-name="ce5">
            <text:p>298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391" table:style-name="ce5">
            <text:p>391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448" table:style-name="ce5">
            <text:p>448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107" table:style-name="ce5">
            <text:p>107</text:p>
          </table:table-cell>
          <table:table-cell office:value-type="float" office:value="552" table:style-name="ce5">
            <text:p>552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119" table:style-name="ce5">
            <text:p>119</text:p>
          </table:table-cell>
          <table:table-cell office:value-type="float" office:value="103" table:style-name="ce5">
            <text:p>103</text:p>
          </table:table-cell>
          <table:table-cell office:value-type="float" office:value="127" table:style-name="ce5">
            <text:p>127</text:p>
          </table:table-cell>
          <table:table-cell office:value-type="float" office:value="722" table:style-name="ce5">
            <text:p>722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691" table:style-name="ce5">
            <text:p>691</text:p>
          </table:table-cell>
          <table:table-cell office:value-type="float" office:value="150" table:style-name="ce5">
            <text:p>150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34" table:style-name="ce5">
            <text:p>134</text:p>
          </table:table-cell>
          <table:table-cell office:value-type="float" office:value="542" table:style-name="ce5">
            <text:p>542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429" table:style-name="ce5">
            <text:p>429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323" table:style-name="ce5">
            <text:p>323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42" table:style-name="ce5">
            <text:p>342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255" table:style-name="ce5">
            <text:p>255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115" table:style-name="ce5">
            <text:p>115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0" table:style-name="ce5">
            <text:p>3660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5" table:style-name="ce5">
            <text:p>155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03" table:style-name="ce5">
            <text:p>203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159" table:style-name="ce5">
            <text:p>15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70" table:style-name="ce5">
            <text:p>170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13" table:style-name="ce5">
            <text:p>213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243" table:style-name="ce5">
            <text:p>243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318" table:style-name="ce5">
            <text:p>318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83" table:style-name="ce5">
            <text:p>83</text:p>
          </table:table-cell>
          <table:table-cell office:value-type="float" office:value="458" table:style-name="ce5">
            <text:p>458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438" table:style-name="ce5">
            <text:p>438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319" table:style-name="ce5">
            <text:p>319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240" table:style-name="ce5">
            <text:p>240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69" table:style-name="ce5">
            <text:p>169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65" table:style-name="ce5">
            <text:p>2965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72" table:style-name="ce5">
            <text:p>17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57" table:style-name="ce5">
            <text:p>15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5">
            <text:p>128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78" table:style-name="ce5">
            <text:p>178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205" table:style-name="ce5">
            <text:p>205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34" table:style-name="ce5">
            <text:p>23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264" table:style-name="ce5">
            <text:p>264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253" table:style-name="ce5">
            <text:p>25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223" table:style-name="ce5">
            <text:p>22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89" table:style-name="ce5">
            <text:p>189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60" table:style-name="ce5">
            <text:p>16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73" table:style-name="ce5">
            <text:p>17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3" table:style-name="ce6">
            <text:p>37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9" table:style-name="ce6">
            <text:p>15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14" table:style-name="ce7">
            <text:p>101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90" table:style-name="ce7">
            <text:p>59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4" table:style-name="ce7">
            <text:p>4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6" table:style-name="ce6">
            <text:p>38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6" table:style-name="ce7">
            <text:p>3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3" table:style-name="ce6">
            <text:p>62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4" table:style-name="ce6">
            <text:p>7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1" table:style-name="ce6">
            <text:p>3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style-name="ce6">
            <text:p>29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0" table:style-name="ce7">
            <text:p>101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8" table:style-name="ce7">
            <text:p>53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2" table:style-name="ce7">
            <text:p>47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08" table:style-name="ce6">
            <text:p>80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6" table:style-name="ce6">
            <text:p>43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2" table:style-name="ce6">
            <text:p>37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9" table:style-name="ce6">
            <text:p>49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2" table:style-name="ce6">
            <text:p>2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6" table:style-name="ce7">
            <text:p>121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9" table:style-name="ce7">
            <text:p>64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7" table:style-name="ce7">
            <text:p>56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1</dc:creator>
    <meta:creation-date>2014-07-09T15:38:37Z</meta:creation-date>
    <dc:date>2023-04-06T05:02:11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