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631" table:style-name="ce5">
            <text:p>6631</text:p>
          </table:table-cell>
          <table:table-cell office:value-type="float" office:value="153" table:style-name="ce5">
            <text:p>153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75" table:style-name="ce5">
            <text:p>175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02" table:style-name="ce5">
            <text:p>302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377" table:style-name="ce5">
            <text:p>377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314" table:style-name="ce5">
            <text:p>314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303" table:style-name="ce5">
            <text:p>303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391" table:style-name="ce5">
            <text:p>391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450" table:style-name="ce5">
            <text:p>45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113" table:style-name="ce5">
            <text:p>113</text:p>
          </table:table-cell>
          <table:table-cell office:value-type="float" office:value="561" table:style-name="ce5">
            <text:p>561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117" table:style-name="ce5">
            <text:p>117</text:p>
          </table:table-cell>
          <table:table-cell office:value-type="float" office:value="102" table:style-name="ce5">
            <text:p>102</text:p>
          </table:table-cell>
          <table:table-cell office:value-type="float" office:value="135" table:style-name="ce5">
            <text:p>135</text:p>
          </table:table-cell>
          <table:table-cell office:value-type="float" office:value="719" table:style-name="ce5">
            <text:p>719</text:p>
          </table:table-cell>
          <table:table-cell office:value-type="float" office:value="128" table:style-name="ce5">
            <text:p>128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684" table:style-name="ce5">
            <text:p>684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31" table:style-name="ce5">
            <text:p>131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546" table:style-name="ce5">
            <text:p>546</text:p>
          </table:table-cell>
          <table:table-cell office:value-type="float" office:value="128" table:style-name="ce5">
            <text:p>128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431" table:style-name="ce5">
            <text:p>431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316" table:style-name="ce5">
            <text:p>316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347" table:style-name="ce5">
            <text:p>347</text:p>
          </table:table-cell>
          <table:table-cell office:value-type="float" office:value="58" table:style-name="ce5">
            <text:p>58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250" table:style-name="ce5">
            <text:p>250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115" table:style-name="ce5">
            <text:p>115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66" table:style-name="ce5">
            <text:p>3666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53" table:style-name="ce5">
            <text:p>153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04" table:style-name="ce5">
            <text:p>204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156" table:style-name="ce5">
            <text:p>156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72" table:style-name="ce5">
            <text:p>172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215" table:style-name="ce5">
            <text:p>215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67" table:style-name="ce5">
            <text:p>67</text:p>
          </table:table-cell>
          <table:table-cell office:value-type="float" office:value="322" table:style-name="ce5">
            <text:p>322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85" table:style-name="ce5">
            <text:p>85</text:p>
          </table:table-cell>
          <table:table-cell office:value-type="float" office:value="461" table:style-name="ce5">
            <text:p>461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434" table:style-name="ce5">
            <text:p>434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323" table:style-name="ce5">
            <text:p>323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238" table:style-name="ce5">
            <text:p>238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161" table:style-name="ce5">
            <text:p>161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71" table:style-name="ce5">
            <text:p>171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05" table:style-name="ce5">
            <text:p>105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65" table:style-name="ce5">
            <text:p>2965</text:p>
          </table:table-cell>
          <table:table-cell office:value-type="float" office:value="78" table:style-name="ce5">
            <text:p>7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49" table:style-name="ce5">
            <text:p>149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73" table:style-name="ce5">
            <text:p>173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58" table:style-name="ce5">
            <text:p>158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31" table:style-name="ce5">
            <text:p>13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76" table:style-name="ce5">
            <text:p>17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208" table:style-name="ce5">
            <text:p>208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239" table:style-name="ce5">
            <text:p>239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258" table:style-name="ce5">
            <text:p>258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250" table:style-name="ce5">
            <text:p>250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223" table:style-name="ce5">
            <text:p>223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93" table:style-name="ce5">
            <text:p>193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155" table:style-name="ce5">
            <text:p>155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76" table:style-name="ce5">
            <text:p>176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45" table:style-name="ce5">
            <text:p>145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68" table:style-name="ce5">
            <text:p>68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6" table:style-name="ce6">
            <text:p>37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5" table:style-name="ce6">
            <text:p>2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1" table:style-name="ce6">
            <text:p>16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22" table:style-name="ce7">
            <text:p>102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94" table:style-name="ce7">
            <text:p>59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8" table:style-name="ce7">
            <text:p>42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9" table:style-name="ce7">
            <text:p>35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2" table:style-name="ce7">
            <text:p>16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3" table:style-name="ce6">
            <text:p>62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0" table:style-name="ce6">
            <text:p>33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3" table:style-name="ce6">
            <text:p>29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7" table:style-name="ce7">
            <text:p>1007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9" table:style-name="ce7">
            <text:p>539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8" table:style-name="ce7">
            <text:p>46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11" table:style-name="ce6">
            <text:p>81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7" table:style-name="ce6">
            <text:p>43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4" table:style-name="ce6">
            <text:p>37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7" table:style-name="ce7">
            <text:p>3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4" table:style-name="ce7">
            <text:p>2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3" table:style-name="ce7">
            <text:p>1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01" table:style-name="ce6">
            <text:p>50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9" table:style-name="ce6">
            <text:p>28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2" table:style-name="ce6">
            <text:p>2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2" table:style-name="ce7">
            <text:p>121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8" table:style-name="ce7">
            <text:p>64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4" table:style-name="ce7">
            <text:p>56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1</dc:creator>
    <meta:creation-date>2014-07-09T15:38:37Z</meta:creation-date>
    <dc:date>2023-03-01T06:11:01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