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1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655" table:style-name="ce5">
            <text:p>6655</text:p>
          </table:table-cell>
          <table:table-cell office:value-type="float" office:value="161" table:style-name="ce5">
            <text:p>161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74" table:style-name="ce5">
            <text:p>174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06" table:style-name="ce5">
            <text:p>306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372" table:style-name="ce5">
            <text:p>372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319" table:style-name="ce5">
            <text:p>319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306" table:style-name="ce5">
            <text:p>306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391" table:style-name="ce5">
            <text:p>391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458" table:style-name="ce5">
            <text:p>458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119" table:style-name="ce5">
            <text:p>119</text:p>
          </table:table-cell>
          <table:table-cell office:value-type="float" office:value="564" table:style-name="ce5">
            <text:p>564</text:p>
          </table:table-cell>
          <table:table-cell office:value-type="float" office:value="99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134" table:style-name="ce5">
            <text:p>134</text:p>
          </table:table-cell>
          <table:table-cell office:value-type="float" office:value="712" table:style-name="ce5">
            <text:p>712</text:p>
          </table:table-cell>
          <table:table-cell office:value-type="float" office:value="123" table:style-name="ce5">
            <text:p>123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120" table:style-name="ce5">
            <text:p>120</text:p>
          </table:table-cell>
          <table:table-cell office:value-type="float" office:value="691" table:style-name="ce5">
            <text:p>691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29" table:style-name="ce5">
            <text:p>129</text:p>
          </table:table-cell>
          <table:table-cell office:value-type="float" office:value="120" table:style-name="ce5">
            <text:p>120</text:p>
          </table:table-cell>
          <table:table-cell office:value-type="float" office:value="543" table:style-name="ce5">
            <text:p>543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432" table:style-name="ce5">
            <text:p>432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308" table:style-name="ce5">
            <text:p>308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356" table:style-name="ce5">
            <text:p>356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251" table:style-name="ce5">
            <text:p>251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67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113" table:style-name="ce5">
            <text:p>113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82" table:style-name="ce5">
            <text:p>3682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53" table:style-name="ce5">
            <text:p>153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03" table:style-name="ce5">
            <text:p>203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157" table:style-name="ce5">
            <text:p>157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77" table:style-name="ce5">
            <text:p>177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16" table:style-name="ce5">
            <text:p>216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246" table:style-name="ce5">
            <text:p>246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73" table:style-name="ce5">
            <text:p>73</text:p>
          </table:table-cell>
          <table:table-cell office:value-type="float" office:value="322" table:style-name="ce5">
            <text:p>322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87" table:style-name="ce5">
            <text:p>87</text:p>
          </table:table-cell>
          <table:table-cell office:value-type="float" office:value="458" table:style-name="ce5">
            <text:p>458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436" table:style-name="ce5">
            <text:p>436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321" table:style-name="ce5">
            <text:p>321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241" table:style-name="ce5">
            <text:p>241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154" table:style-name="ce5">
            <text:p>154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82" table:style-name="ce5">
            <text:p>18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02" table:style-name="ce5">
            <text:p>10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73" table:style-name="ce5">
            <text:p>2973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3" table:style-name="ce5">
            <text:p>153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62" table:style-name="ce5">
            <text:p>162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129" table:style-name="ce5">
            <text:p>12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75" table:style-name="ce5">
            <text:p>175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12" table:style-name="ce5">
            <text:p>212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254" table:style-name="ce5">
            <text:p>254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255" table:style-name="ce5">
            <text:p>255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222" table:style-name="ce5">
            <text:p>222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191" table:style-name="ce5">
            <text:p>191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154" table:style-name="ce5">
            <text:p>154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74" table:style-name="ce5">
            <text:p>17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149" table:style-name="ce5">
            <text:p>14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6" table:style-name="ce6">
            <text:p>37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32" table:style-name="ce7">
            <text:p>103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00" table:style-name="ce7">
            <text:p>60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2" table:style-name="ce7">
            <text:p>43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9" table:style-name="ce6">
            <text:p>37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8" table:style-name="ce6">
            <text:p>1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7" table:style-name="ce7">
            <text:p>35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6" table:style-name="ce7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7" table:style-name="ce6">
            <text:p>62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1" table:style-name="ce6">
            <text:p>33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6" table:style-name="ce6">
            <text:p>29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09" table:style-name="ce7">
            <text:p>100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4" table:style-name="ce7">
            <text:p>54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5" table:style-name="ce7">
            <text:p>46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15" table:style-name="ce6">
            <text:p>81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87" table:style-name="ce6">
            <text:p>87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40" table:style-name="ce6">
            <text:p>44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5" table:style-name="ce6">
            <text:p>37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7" table:style-name="ce7">
            <text:p>3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2" table:style-name="ce7">
            <text:p>20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5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11" table:style-name="ce6">
            <text:p>5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72" table:style-name="ce6">
            <text:p>72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5" table:style-name="ce6">
            <text:p>29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6" table:style-name="ce6">
            <text:p>21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2" table:style-name="ce7">
            <text:p>121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26" table:style-name="ce7">
            <text:p>12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7" table:style-name="ce7">
            <text:p>64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5" table:style-name="ce7">
            <text:p>56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3-01-03T06:28:55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