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8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05" table:style-name="ce5">
            <text:p>6705</text:p>
          </table:table-cell>
          <table:table-cell office:value-type="float" office:value="162" table:style-name="ce5">
            <text:p>162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87" table:style-name="ce5">
            <text:p>8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70" table:style-name="ce5">
            <text:p>170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326" table:style-name="ce5">
            <text:p>326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372" table:style-name="ce5">
            <text:p>372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320" table:style-name="ce5">
            <text:p>320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327" table:style-name="ce5">
            <text:p>327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5">
            <text:p>83</text:p>
          </table:table-cell>
          <table:table-cell office:value-type="float" office:value="374" table:style-name="ce5">
            <text:p>374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office:value-type="float" office:value="572" table:style-name="ce5">
            <text:p>572</text:p>
          </table:table-cell>
          <table:table-cell office:value-type="float" office:value="105" table:style-name="ce5">
            <text:p>105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142" table:style-name="ce5">
            <text:p>142</text:p>
          </table:table-cell>
          <table:table-cell office:value-type="float" office:value="114" table:style-name="ce5">
            <text:p>114</text:p>
          </table:table-cell>
          <table:table-cell office:value-type="float" office:value="732" table:style-name="ce5">
            <text:p>732</text:p>
          </table:table-cell>
          <table:table-cell office:value-type="float" office:value="140" table:style-name="ce5">
            <text:p>140</text:p>
          </table:table-cell>
          <table:table-cell office:value-type="float" office:value="152" table:style-name="ce5">
            <text:p>152</text:p>
          </table:table-cell>
          <table:table-cell office:value-type="float" office:value="139" table:style-name="ce5">
            <text:p>139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665" table:style-name="ce5">
            <text:p>665</text:p>
          </table:table-cell>
          <table:table-cell office:value-type="float" office:value="158" table:style-name="ce5">
            <text:p>158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office:value-type="float" office:value="118" table:style-name="ce5">
            <text:p>118</text:p>
          </table:table-cell>
          <table:table-cell office:value-type="float" office:value="547" table:style-name="ce5">
            <text:p>547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129" table:style-name="ce5">
            <text:p>129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417" table:style-name="ce5">
            <text:p>417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323" table:style-name="ce5">
            <text:p>323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354" table:style-name="ce5">
            <text:p>354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254" table:style-name="ce5">
            <text:p>254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111" table:style-name="ce5">
            <text:p>111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09" table:style-name="ce5">
            <text:p>3709</text:p>
          </table:table-cell>
          <table:table-cell office:value-type="float" office:value="83" table:style-name="ce5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94" table:style-name="ce5">
            <text:p>9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62" table:style-name="ce5">
            <text:p>162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203" table:style-name="ce5">
            <text:p>203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154" table:style-name="ce5">
            <text:p>154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95" table:style-name="ce5">
            <text:p>195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204" table:style-name="ce5">
            <text:p>204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249" table:style-name="ce5">
            <text:p>249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337" table:style-name="ce5">
            <text:p>337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469" table:style-name="ce5">
            <text:p>469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416" table:style-name="ce5">
            <text:p>416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328" table:style-name="ce5">
            <text:p>328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230" table:style-name="ce5">
            <text:p>23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62" table:style-name="ce5">
            <text:p>162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77" table:style-name="ce5">
            <text:p>17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04" table:style-name="ce5">
            <text:p>104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96" table:style-name="ce5">
            <text:p>2996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4" table:style-name="ce5">
            <text:p>164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169" table:style-name="ce5">
            <text:p>169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66" table:style-name="ce5">
            <text:p>16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32" table:style-name="ce5">
            <text:p>132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70" table:style-name="ce5">
            <text:p>17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22" table:style-name="ce5">
            <text:p>222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235" table:style-name="ce5">
            <text:p>235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38" table:style-name="ce5">
            <text:p>38</text:p>
          </table:table-cell>
          <table:table-cell office:value-type="float" office:value="263" table:style-name="ce5">
            <text:p>263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249" table:style-name="ce5">
            <text:p>249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219" table:style-name="ce5">
            <text:p>219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187" table:style-name="ce5">
            <text:p>187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61" table:style-name="ce5">
            <text:p>16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77" table:style-name="ce5">
            <text:p>177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50" table:style-name="ce5">
            <text:p>150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5" table:style-name="ce6">
            <text:p>38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44" table:style-name="ce7">
            <text:p>104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07" table:style-name="ce7">
            <text:p>60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7" table:style-name="ce7">
            <text:p>43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2" table:style-name="ce6">
            <text:p>38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9" table:style-name="ce7">
            <text:p>35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9" table:style-name="ce7">
            <text:p>19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1" table:style-name="ce6">
            <text:p>63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7" table:style-name="ce6">
            <text:p>29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1" table:style-name="ce7">
            <text:p>101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5" table:style-name="ce7">
            <text:p>54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6" table:style-name="ce7">
            <text:p>46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14" table:style-name="ce6">
            <text:p>81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79" table:style-name="ce6">
            <text:p>7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44" table:style-name="ce6">
            <text:p>44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0" table:style-name="ce6">
            <text:p>37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6" table:style-name="ce7">
            <text:p>3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18" table:style-name="ce6">
            <text:p>51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0" table:style-name="ce6">
            <text:p>22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25" table:style-name="ce7">
            <text:p>122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0" table:style-name="ce7">
            <text:p>65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5" table:style-name="ce7">
            <text:p>57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9-01T06:10:08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