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1年7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760" table:style-name="ce5">
            <text:p>6760</text:p>
          </table:table-cell>
          <table:table-cell office:value-type="float" office:value="161" table:style-name="ce5">
            <text:p>161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90" table:style-name="ce5">
            <text:p>9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91" table:style-name="ce5">
            <text:p>9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173" table:style-name="ce5">
            <text:p>173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39" table:style-name="ce5">
            <text:p>339</text:p>
          </table:table-cell>
          <table:table-cell office:value-type="float" office:value="58" table:style-name="ce5">
            <text:p>58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79" table:style-name="ce5">
            <text:p>79</text:p>
          </table:table-cell>
          <table:table-cell office:value-type="float" office:value="377" table:style-name="ce5">
            <text:p>377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91" table:style-name="ce5">
            <text:p>91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309" table:style-name="ce5">
            <text:p>309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335" table:style-name="ce5">
            <text:p>335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77" table:style-name="ce5">
            <text:p>77</text:p>
          </table:table-cell>
          <table:table-cell office:value-type="float" office:value="59" table:style-name="ce5">
            <text:p>59</text:p>
          </table:table-cell>
          <table:table-cell office:value-type="float" office:value="83" table:style-name="ce5">
            <text:p>83</text:p>
          </table:table-cell>
          <table:table-cell office:value-type="float" office:value="382" table:style-name="ce5">
            <text:p>382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94" table:style-name="ce5">
            <text:p>94</text:p>
          </table:table-cell>
          <table:table-cell office:value-type="float" office:value="78" table:style-name="ce5">
            <text:p>78</text:p>
          </table:table-cell>
          <table:table-cell office:value-type="float" office:value="478" table:style-name="ce5">
            <text:p>478</text:p>
          </table:table-cell>
          <table:table-cell office:value-type="float" office:value="90" table:style-name="ce5">
            <text:p>90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office:value-type="float" office:value="581" table:style-name="ce5">
            <text:p>581</text:p>
          </table:table-cell>
          <table:table-cell office:value-type="float" office:value="99" table:style-name="ce5">
            <text:p>99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128" table:style-name="ce5">
            <text:p>128</text:p>
          </table:table-cell>
          <table:table-cell office:value-type="float" office:value="133" table:style-name="ce5">
            <text:p>133</text:p>
          </table:table-cell>
          <table:table-cell office:value-type="float" office:value="741" table:style-name="ce5">
            <text:p>741</text:p>
          </table:table-cell>
          <table:table-cell office:value-type="float" office:value="140" table:style-name="ce5">
            <text:p>140</text:p>
          </table:table-cell>
          <table:table-cell office:value-type="float" office:value="160" table:style-name="ce5">
            <text:p>160</text:p>
          </table:table-cell>
          <table:table-cell office:value-type="float" office:value="153" table:style-name="ce5">
            <text:p>153</text:p>
          </table:table-cell>
          <table:table-cell office:value-type="float" office:value="135" table:style-name="ce5">
            <text:p>135</text:p>
          </table:table-cell>
          <table:table-cell office:value-type="float" office:value="153" table:style-name="ce5">
            <text:p>153</text:p>
          </table:table-cell>
          <table:table-cell office:value-type="float" office:value="662" table:style-name="ce5">
            <text:p>662</text:p>
          </table:table-cell>
          <table:table-cell office:value-type="float" office:value="148" table:style-name="ce5">
            <text:p>148</text:p>
          </table:table-cell>
          <table:table-cell office:value-type="float" office:value="134" table:style-name="ce5">
            <text:p>134</text:p>
          </table:table-cell>
          <table:table-cell office:value-type="float" office:value="123" table:style-name="ce5">
            <text:p>123</text:p>
          </table:table-cell>
          <table:table-cell office:value-type="float" office:value="134" table:style-name="ce5">
            <text:p>134</text:p>
          </table:table-cell>
          <table:table-cell office:value-type="float" office:value="123" table:style-name="ce5">
            <text:p>123</text:p>
          </table:table-cell>
          <table:table-cell office:value-type="float" office:value="534" table:style-name="ce5">
            <text:p>534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114" table:style-name="ce5">
            <text:p>114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405" table:style-name="ce5">
            <text:p>405</text:p>
          </table:table-cell>
          <table:table-cell office:value-type="float" office:value="105" table:style-name="ce5">
            <text:p>105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332" table:style-name="ce5">
            <text:p>332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367" table:style-name="ce5">
            <text:p>367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256" table:style-name="ce5">
            <text:p>256</text:p>
          </table:table-cell>
          <table:table-cell office:value-type="float" office:value="45" table:style-name="ce5">
            <text:p>45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35" table:style-name="ce5">
            <text:p>35</text:p>
          </table:table-cell>
          <table:table-cell office:value-type="float" office:value="108" table:style-name="ce5">
            <text:p>108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39" table:style-name="ce5">
            <text:p>3739</text:p>
          </table:table-cell>
          <table:table-cell office:value-type="float" office:value="87" table:style-name="ce5">
            <text:p>87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92" table:style-name="ce5">
            <text:p>9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5">
            <text:p>17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206" table:style-name="ce5">
            <text:p>206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151" table:style-name="ce5">
            <text:p>151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194" table:style-name="ce5">
            <text:p>194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213" table:style-name="ce5">
            <text:p>213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252" table:style-name="ce5">
            <text:p>252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348" table:style-name="ce5">
            <text:p>348</text:p>
          </table:table-cell>
          <table:table-cell office:value-type="float" office:value="56" table:style-name="ce5">
            <text:p>56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471" table:style-name="ce5">
            <text:p>471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5">
            <text:p>98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99" table:style-name="ce5">
            <text:p>99</text:p>
          </table:table-cell>
          <table:table-cell office:value-type="float" office:value="411" table:style-name="ce5">
            <text:p>411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315" table:style-name="ce5">
            <text:p>315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77" table:style-name="ce5">
            <text:p>77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233" table:style-name="ce5">
            <text:p>233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162" table:style-name="ce5">
            <text:p>162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182" table:style-name="ce5">
            <text:p>182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111" table:style-name="ce5">
            <text:p>111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21" table:style-name="ce5">
            <text:p>3021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81" table:style-name="ce5">
            <text:p>8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69" table:style-name="ce5">
            <text:p>169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171" table:style-name="ce5">
            <text:p>171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158" table:style-name="ce5">
            <text:p>158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141" table:style-name="ce5">
            <text:p>141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169" table:style-name="ce5">
            <text:p>169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226" table:style-name="ce5">
            <text:p>226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233" table:style-name="ce5">
            <text:p>233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270" table:style-name="ce5">
            <text:p>270</text:p>
          </table:table-cell>
          <table:table-cell office:value-type="float" office:value="43" table:style-name="ce5">
            <text:p>43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251" table:style-name="ce5">
            <text:p>251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219" table:style-name="ce5">
            <text:p>219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172" table:style-name="ce5">
            <text:p>172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170" table:style-name="ce5">
            <text:p>170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185" table:style-name="ce5">
            <text:p>185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145" table:style-name="ce5">
            <text:p>145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68" table:style-name="ce5">
            <text:p>68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7" table:style-name="ce6">
            <text:p>38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2" table:style-name="ce6">
            <text:p>2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59" table:style-name="ce7">
            <text:p>105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27" table:style-name="ce7">
            <text:p>12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14" table:style-name="ce7">
            <text:p>61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45" table:style-name="ce7">
            <text:p>44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3" table:style-name="ce6">
            <text:p>38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2" table:style-name="ce6">
            <text:p>21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6">
            <text:p>17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62" table:style-name="ce7">
            <text:p>36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34" table:style-name="ce6">
            <text:p>63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67" table:style-name="ce6">
            <text:p>6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70" table:style-name="ce6">
            <text:p>70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6" table:style-name="ce6">
            <text:p>6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4" table:style-name="ce6">
            <text:p>33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0" table:style-name="ce6">
            <text:p>30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05" table:style-name="ce7">
            <text:p>1005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6" table:style-name="ce7">
            <text:p>54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9" table:style-name="ce7">
            <text:p>45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31" table:style-name="ce6">
            <text:p>83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78" table:style-name="ce6">
            <text:p>78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87" table:style-name="ce6">
            <text:p>87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80" table:style-name="ce6">
            <text:p>80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60" table:style-name="ce6">
            <text:p>60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53" table:style-name="ce6">
            <text:p>45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59" table:style-name="ce6">
            <text:p>5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78" table:style-name="ce6">
            <text:p>37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47" table:style-name="ce7">
            <text:p>34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4" table:style-name="ce7">
            <text:p>14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19" table:style-name="ce6">
            <text:p>51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99" table:style-name="ce6">
            <text:p>29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0" table:style-name="ce6">
            <text:p>22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33" table:style-name="ce7">
            <text:p>123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6" table:style-name="ce7">
            <text:p>12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16" table:style-name="ce7">
            <text:p>116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55" table:style-name="ce7">
            <text:p>65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78" table:style-name="ce7">
            <text:p>57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2-08-01T06:21:02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