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1年6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729" table:style-name="ce5">
            <text:p>6729</text:p>
          </table:table-cell>
          <table:table-cell office:value-type="float" office:value="162" table:style-name="ce5">
            <text:p>162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91" table:style-name="ce5">
            <text:p>9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86" table:style-name="ce5">
            <text:p>8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175" table:style-name="ce5">
            <text:p>175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37" table:style-name="ce5">
            <text:p>337</text:p>
          </table:table-cell>
          <table:table-cell office:value-type="float" office:value="53" table:style-name="ce5">
            <text:p>53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84" table:style-name="ce5">
            <text:p>84</text:p>
          </table:table-cell>
          <table:table-cell office:value-type="float" office:value="373" table:style-name="ce5">
            <text:p>373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65" table:style-name="ce5">
            <text:p>65</text:p>
          </table:table-cell>
          <table:table-cell office:value-type="float" office:value="310" table:style-name="ce5">
            <text:p>310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333" table:style-name="ce5">
            <text:p>333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82" table:style-name="ce5">
            <text:p>82</text:p>
          </table:table-cell>
          <table:table-cell office:value-type="float" office:value="382" table:style-name="ce5">
            <text:p>382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471" table:style-name="ce5">
            <text:p>471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572" table:style-name="ce5">
            <text:p>572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132" table:style-name="ce5">
            <text:p>132</text:p>
          </table:table-cell>
          <table:table-cell office:value-type="float" office:value="120" table:style-name="ce5">
            <text:p>120</text:p>
          </table:table-cell>
          <table:table-cell office:value-type="float" office:value="732" table:style-name="ce5">
            <text:p>732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674" table:style-name="ce5">
            <text:p>674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534" table:style-name="ce5">
            <text:p>534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124" table:style-name="ce5">
            <text:p>124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409" table:style-name="ce5">
            <text:p>409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328" table:style-name="ce5">
            <text:p>328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363" table:style-name="ce5">
            <text:p>363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254" table:style-name="ce5">
            <text:p>254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108" table:style-name="ce5">
            <text:p>108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723" table:style-name="ce5">
            <text:p>3723</text:p>
          </table:table-cell>
          <table:table-cell office:value-type="float" office:value="85" table:style-name="ce5">
            <text:p>85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7" table:style-name="ce5">
            <text:p>97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65" table:style-name="ce5">
            <text:p>165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201" table:style-name="ce5">
            <text:p>201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153" table:style-name="ce5">
            <text:p>153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95" table:style-name="ce5">
            <text:p>195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214" table:style-name="ce5">
            <text:p>214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45" table:style-name="ce5">
            <text:p>245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339" table:style-name="ce5">
            <text:p>339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466" table:style-name="ce5">
            <text:p>466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419" table:style-name="ce5">
            <text:p>419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322" table:style-name="ce5">
            <text:p>322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228" table:style-name="ce5">
            <text:p>228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163" table:style-name="ce5">
            <text:p>163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81" table:style-name="ce5">
            <text:p>181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08" table:style-name="ce5">
            <text:p>108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006" table:style-name="ce5">
            <text:p>3006</text:p>
          </table:table-cell>
          <table:table-cell office:value-type="float" office:value="77" table:style-name="ce5">
            <text:p>77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8" table:style-name="ce5">
            <text:p>7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72" table:style-name="ce5">
            <text:p>172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172" table:style-name="ce5">
            <text:p>172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157" table:style-name="ce5">
            <text:p>157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38" table:style-name="ce5">
            <text:p>13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168" table:style-name="ce5">
            <text:p>168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26" table:style-name="ce5">
            <text:p>226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233" table:style-name="ce5">
            <text:p>233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66" table:style-name="ce5">
            <text:p>266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255" table:style-name="ce5">
            <text:p>255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212" table:style-name="ce5">
            <text:p>212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81" table:style-name="ce5">
            <text:p>181</text:p>
          </table:table-cell>
          <table:table-cell office:value-type="float" office:value="56" table:style-name="ce5">
            <text:p>56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65" table:style-name="ce5">
            <text:p>165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82" table:style-name="ce5">
            <text:p>182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85" table:style-name="ce6">
            <text:p>38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0" table:style-name="ce6">
            <text:p>2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44" table:style-name="ce7">
            <text:p>104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06" table:style-name="ce7">
            <text:p>60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38" table:style-name="ce7">
            <text:p>43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82" table:style-name="ce6">
            <text:p>38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3" table:style-name="ce6">
            <text:p>2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9" table:style-name="ce6">
            <text:p>16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60" table:style-name="ce7">
            <text:p>3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38" table:style-name="ce6">
            <text:p>63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73" table:style-name="ce6">
            <text:p>7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1" table:style-name="ce6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37" table:style-name="ce6">
            <text:p>3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1" table:style-name="ce6">
            <text:p>30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1012" table:style-name="ce7">
            <text:p>1012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48" table:style-name="ce7">
            <text:p>548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4" table:style-name="ce7">
            <text:p>46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820" table:style-name="ce6">
            <text:p>82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3" table:style-name="ce6">
            <text:p>5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74" table:style-name="ce6">
            <text:p>7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48" table:style-name="ce6">
            <text:p>44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72" table:style-name="ce6">
            <text:p>37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45" table:style-name="ce7">
            <text:p>34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4" table:style-name="ce7">
            <text:p>20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516" table:style-name="ce6">
            <text:p>516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97" table:style-name="ce6">
            <text:p>29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9" table:style-name="ce6">
            <text:p>21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27" table:style-name="ce7">
            <text:p>122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23" table:style-name="ce7">
            <text:p>123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51" table:style-name="ce7">
            <text:p>65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76" table:style-name="ce7">
            <text:p>57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4-07-09T15:38:37Z</meta:creation-date>
    <dc:date>2022-07-01T03:54:01Z</dc:date>
    <meta:print-date>2020-10-05T13:48:2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