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5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45" table:style-name="ce5">
            <text:p>6745</text:p>
          </table:table-cell>
          <table:table-cell office:value-type="float" office:value="162" table:style-name="ce5">
            <text:p>162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89" table:style-name="ce5">
            <text:p>8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87" table:style-name="ce5">
            <text:p>8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79" table:style-name="ce5">
            <text:p>179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338" table:style-name="ce5">
            <text:p>338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82" table:style-name="ce5">
            <text:p>82</text:p>
          </table:table-cell>
          <table:table-cell office:value-type="float" office:value="373" table:style-name="ce5">
            <text:p>373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63" table:style-name="ce5">
            <text:p>63</text:p>
          </table:table-cell>
          <table:table-cell office:value-type="float" office:value="309" table:style-name="ce5">
            <text:p>309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52" table:style-name="ce5">
            <text:p>52</text:p>
          </table:table-cell>
          <table:table-cell office:value-type="float" office:value="335" table:style-name="ce5">
            <text:p>335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382" table:style-name="ce5">
            <text:p>382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476" table:style-name="ce5">
            <text:p>476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581" table:style-name="ce5">
            <text:p>581</text:p>
          </table:table-cell>
          <table:table-cell office:value-type="float" office:value="104" table:style-name="ce5">
            <text:p>104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float" office:value="734" table:style-name="ce5">
            <text:p>734</text:p>
          </table:table-cell>
          <table:table-cell office:value-type="float" office:value="139" table:style-name="ce5">
            <text:p>139</text:p>
          </table:table-cell>
          <table:table-cell office:value-type="float" office:value="155" table:style-name="ce5">
            <text:p>155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48" table:style-name="ce5">
            <text:p>148</text:p>
          </table:table-cell>
          <table:table-cell office:value-type="float" office:value="670" table:style-name="ce5">
            <text:p>670</text:p>
          </table:table-cell>
          <table:table-cell office:value-type="float" office:value="156" table:style-name="ce5">
            <text:p>156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32" table:style-name="ce5">
            <text:p>132</text:p>
          </table:table-cell>
          <table:table-cell office:value-type="float" office:value="130" table:style-name="ce5">
            <text:p>130</text:p>
          </table:table-cell>
          <table:table-cell office:value-type="float" office:value="527" table:style-name="ce5">
            <text:p>527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21" table:style-name="ce5">
            <text:p>121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410" table:style-name="ce5">
            <text:p>410</text:p>
          </table:table-cell>
          <table:table-cell office:value-type="float" office:value="116" table:style-name="ce5">
            <text:p>116</text:p>
          </table:table-cell>
          <table:table-cell office:value-type="float" office:value="74" table:style-name="ce5">
            <text:p>74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330" table:style-name="ce5">
            <text:p>330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365" table:style-name="ce5">
            <text:p>365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253" table:style-name="ce5">
            <text:p>253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109" table:style-name="ce5">
            <text:p>10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27" table:style-name="ce5">
            <text:p>3727</text:p>
          </table:table-cell>
          <table:table-cell office:value-type="float" office:value="85" table:style-name="ce5">
            <text:p>8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7" table:style-name="ce5">
            <text:p>97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68" table:style-name="ce5">
            <text:p>168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199" table:style-name="ce5">
            <text:p>199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154" table:style-name="ce5">
            <text:p>154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94" table:style-name="ce5">
            <text:p>194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212" table:style-name="ce5">
            <text:p>212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246" table:style-name="ce5">
            <text:p>246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348" table:style-name="ce5">
            <text:p>348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87" table:style-name="ce5">
            <text:p>87</text:p>
          </table:table-cell>
          <table:table-cell office:value-type="float" office:value="468" table:style-name="ce5">
            <text:p>468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416" table:style-name="ce5">
            <text:p>416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316" table:style-name="ce5">
            <text:p>316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229" table:style-name="ce5">
            <text:p>229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4" table:style-name="ce5">
            <text:p>164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81" table:style-name="ce5">
            <text:p>181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108" table:style-name="ce5">
            <text:p>108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18" table:style-name="ce5">
            <text:p>3018</text:p>
          </table:table-cell>
          <table:table-cell office:value-type="float" office:value="77" table:style-name="ce5">
            <text:p>7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82" table:style-name="ce5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174" table:style-name="ce5">
            <text:p>174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55" table:style-name="ce5">
            <text:p>155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41" table:style-name="ce5">
            <text:p>14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170" table:style-name="ce5">
            <text:p>170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230" table:style-name="ce5">
            <text:p>230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233" table:style-name="ce5">
            <text:p>233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266" table:style-name="ce5">
            <text:p>266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254" table:style-name="ce5">
            <text:p>254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211" table:style-name="ce5">
            <text:p>211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181" table:style-name="ce5">
            <text:p>181</text:p>
          </table:table-cell>
          <table:table-cell office:value-type="float" office:value="58" table:style-name="ce5">
            <text:p>58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66" table:style-name="ce5">
            <text:p>166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84" table:style-name="ce5">
            <text:p>184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145" table:style-name="ce5">
            <text:p>145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68" table:style-name="ce5">
            <text:p>6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5" table:style-name="ce6">
            <text:p>38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6" table:style-name="ce6">
            <text:p>16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44" table:style-name="ce7">
            <text:p>104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05" table:style-name="ce7">
            <text:p>60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9" table:style-name="ce7">
            <text:p>43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1" table:style-name="ce6">
            <text:p>38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2" table:style-name="ce6">
            <text:p>2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9" table:style-name="ce6">
            <text:p>16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60" table:style-name="ce7">
            <text:p>3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2" table:style-name="ce7">
            <text:p>16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42" table:style-name="ce6">
            <text:p>64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40" table:style-name="ce6">
            <text:p>34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2" table:style-name="ce6">
            <text:p>30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2" table:style-name="ce7">
            <text:p>1012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9" table:style-name="ce7">
            <text:p>54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3" table:style-name="ce7">
            <text:p>46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25" table:style-name="ce6">
            <text:p>82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76" table:style-name="ce6">
            <text:p>76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49" table:style-name="ce6">
            <text:p>44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6" table:style-name="ce6">
            <text:p>37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8" table:style-name="ce7">
            <text:p>34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5" table:style-name="ce7">
            <text:p>1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19" table:style-name="ce6">
            <text:p>51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9" table:style-name="ce6">
            <text:p>2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29" table:style-name="ce7">
            <text:p>122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20" table:style-name="ce7">
            <text:p>120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52" table:style-name="ce7">
            <text:p>65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7" table:style-name="ce7">
            <text:p>57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6-01T04:00:30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