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1年4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751" table:style-name="ce5">
            <text:p>6751</text:p>
          </table:table-cell>
          <table:table-cell office:value-type="float" office:value="161" table:style-name="ce5">
            <text:p>161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88" table:style-name="ce5">
            <text:p>8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90" table:style-name="ce5">
            <text:p>9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177" table:style-name="ce5">
            <text:p>177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340" table:style-name="ce5">
            <text:p>340</text:p>
          </table:table-cell>
          <table:table-cell office:value-type="float" office:value="57" table:style-name="ce5">
            <text:p>57</text:p>
          </table:table-cell>
          <table:table-cell office:value-type="float" office:value="73" table:style-name="ce5">
            <text:p>73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376" table:style-name="ce5">
            <text:p>376</text:p>
          </table:table-cell>
          <table:table-cell office:value-type="float" office:value="74" table:style-name="ce5">
            <text:p>74</text:p>
          </table:table-cell>
          <table:table-cell office:value-type="float" office:value="69" table:style-name="ce5">
            <text:p>69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66" table:style-name="ce5">
            <text:p>66</text:p>
          </table:table-cell>
          <table:table-cell office:value-type="float" office:value="308" table:style-name="ce5">
            <text:p>308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67" table:style-name="ce5">
            <text:p>67</text:p>
          </table:table-cell>
          <table:table-cell office:value-type="float" office:value="49" table:style-name="ce5">
            <text:p>49</text:p>
          </table:table-cell>
          <table:table-cell office:value-type="float" office:value="337" table:style-name="ce5">
            <text:p>337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88" table:style-name="ce5">
            <text:p>88</text:p>
          </table:table-cell>
          <table:table-cell office:value-type="float" office:value="57" table:style-name="ce5">
            <text:p>57</text:p>
          </table:table-cell>
          <table:table-cell office:value-type="float" office:value="84" table:style-name="ce5">
            <text:p>84</text:p>
          </table:table-cell>
          <table:table-cell office:value-type="float" office:value="379" table:style-name="ce5">
            <text:p>379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92" table:style-name="ce5">
            <text:p>92</text:p>
          </table:table-cell>
          <table:table-cell office:value-type="float" office:value="77" table:style-name="ce5">
            <text:p>77</text:p>
          </table:table-cell>
          <table:table-cell office:value-type="float" office:value="475" table:style-name="ce5">
            <text:p>475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103" table:style-name="ce5">
            <text:p>103</text:p>
          </table:table-cell>
          <table:table-cell office:value-type="float" office:value="109" table:style-name="ce5">
            <text:p>109</text:p>
          </table:table-cell>
          <table:table-cell office:value-type="float" office:value="585" table:style-name="ce5">
            <text:p>585</text:p>
          </table:table-cell>
          <table:table-cell office:value-type="float" office:value="100" table:style-name="ce5">
            <text:p>100</text:p>
          </table:table-cell>
          <table:table-cell office:value-type="float" office:value="117" table:style-name="ce5">
            <text:p>117</text:p>
          </table:table-cell>
          <table:table-cell office:value-type="float" office:value="101" table:style-name="ce5">
            <text:p>101</text:p>
          </table:table-cell>
          <table:table-cell office:value-type="float" office:value="130" table:style-name="ce5">
            <text:p>130</text:p>
          </table:table-cell>
          <table:table-cell office:value-type="float" office:value="137" table:style-name="ce5">
            <text:p>137</text:p>
          </table:table-cell>
          <table:table-cell office:value-type="float" office:value="734" table:style-name="ce5">
            <text:p>734</text:p>
          </table:table-cell>
          <table:table-cell office:value-type="float" office:value="134" table:style-name="ce5">
            <text:p>134</text:p>
          </table:table-cell>
          <table:table-cell office:value-type="float" office:value="161" table:style-name="ce5">
            <text:p>161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float" office:value="155" table:style-name="ce5">
            <text:p>155</text:p>
          </table:table-cell>
          <table:table-cell office:value-type="float" office:value="663" table:style-name="ce5">
            <text:p>663</text:p>
          </table:table-cell>
          <table:table-cell office:value-type="float" office:value="148" table:style-name="ce5">
            <text:p>148</text:p>
          </table:table-cell>
          <table:table-cell office:value-type="float" office:value="135" table:style-name="ce5">
            <text:p>135</text:p>
          </table:table-cell>
          <table:table-cell office:value-type="float" office:value="122" table:style-name="ce5">
            <text:p>122</text:p>
          </table:table-cell>
          <table:table-cell office:value-type="float" office:value="133" table:style-name="ce5">
            <text:p>133</text:p>
          </table:table-cell>
          <table:table-cell office:value-type="float" office:value="125" table:style-name="ce5">
            <text:p>125</text:p>
          </table:table-cell>
          <table:table-cell office:value-type="float" office:value="529" table:style-name="ce5">
            <text:p>529</text:p>
          </table:table-cell>
          <table:table-cell office:value-type="float" office:value="115" table:style-name="ce5">
            <text:p>115</text:p>
          </table:table-cell>
          <table:table-cell office:value-type="float" office:value="109" table:style-name="ce5">
            <text:p>109</text:p>
          </table:table-cell>
          <table:table-cell office:value-type="float" office:value="118" table:style-name="ce5">
            <text:p>118</text:p>
          </table:table-cell>
          <table:table-cell office:value-type="float" office:value="95" table:style-name="ce5">
            <text:p>95</text:p>
          </table:table-cell>
          <table:table-cell office:value-type="float" office:value="92" table:style-name="ce5">
            <text:p>92</text:p>
          </table:table-cell>
          <table:table-cell office:value-type="float" office:value="408" table:style-name="ce5">
            <text:p>408</text:p>
          </table:table-cell>
          <table:table-cell office:value-type="float" office:value="114" table:style-name="ce5">
            <text:p>114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89" table:style-name="ce5">
            <text:p>89</text:p>
          </table:table-cell>
          <table:table-cell office:value-type="float" office:value="59" table:style-name="ce5">
            <text:p>59</text:p>
          </table:table-cell>
          <table:table-cell office:value-type="float" office:value="333" table:style-name="ce5">
            <text:p>333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364" table:style-name="ce5">
            <text:p>364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255" table:style-name="ce5">
            <text:p>255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111" table:style-name="ce5">
            <text:p>111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34" table:style-name="ce5">
            <text:p>3734</text:p>
          </table:table-cell>
          <table:table-cell office:value-type="float" office:value="85" table:style-name="ce5">
            <text:p>85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96" table:style-name="ce5">
            <text:p>96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70" table:style-name="ce5">
            <text:p>170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205" table:style-name="ce5">
            <text:p>205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152" table:style-name="ce5">
            <text:p>15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195" table:style-name="ce5">
            <text:p>195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212" table:style-name="ce5">
            <text:p>212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246" table:style-name="ce5">
            <text:p>246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352" table:style-name="ce5">
            <text:p>352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office:value-type="float" office:value="78" table:style-name="ce5">
            <text:p>78</text:p>
          </table:table-cell>
          <table:table-cell office:value-type="float" office:value="91" table:style-name="ce5">
            <text:p>91</text:p>
          </table:table-cell>
          <table:table-cell office:value-type="float" office:value="470" table:style-name="ce5">
            <text:p>470</text:p>
          </table:table-cell>
          <table:table-cell office:value-type="float" office:value="91" table:style-name="ce5">
            <text:p>91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float" office:value="95" table:style-name="ce5">
            <text:p>95</text:p>
          </table:table-cell>
          <table:table-cell office:value-type="float" office:value="101" table:style-name="ce5">
            <text:p>101</text:p>
          </table:table-cell>
          <table:table-cell office:value-type="float" office:value="408" table:style-name="ce5">
            <text:p>408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72" table:style-name="ce5">
            <text:p>72</text:p>
          </table:table-cell>
          <table:table-cell office:value-type="float" office:value="316" table:style-name="ce5">
            <text:p>316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231" table:style-name="ce5">
            <text:p>231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164" table:style-name="ce5">
            <text:p>164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180" table:style-name="ce5">
            <text:p>180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109" table:style-name="ce5">
            <text:p>109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17" table:style-name="ce5">
            <text:p>3017</text:p>
          </table:table-cell>
          <table:table-cell office:value-type="float" office:value="76" table:style-name="ce5">
            <text:p>76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81" table:style-name="ce5">
            <text:p>8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70" table:style-name="ce5">
            <text:p>170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71" table:style-name="ce5">
            <text:p>171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156" table:style-name="ce5">
            <text:p>156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142" table:style-name="ce5">
            <text:p>142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office:value-type="float" office:value="167" table:style-name="ce5">
            <text:p>167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229" table:style-name="ce5">
            <text:p>229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float" office:value="233" table:style-name="ce5">
            <text:p>233</text:p>
          </table:table-cell>
          <table:table-cell office:value-type="float" office:value="42" table:style-name="ce5">
            <text:p>42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264" table:style-name="ce5">
            <text:p>264</text:p>
          </table:table-cell>
          <table:table-cell office:value-type="float" office:value="43" table:style-name="ce5">
            <text:p>43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255" table:style-name="ce5">
            <text:p>255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213" table:style-name="ce5">
            <text:p>213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177" table:style-name="ce5">
            <text:p>177</text:p>
          </table:table-cell>
          <table:table-cell office:value-type="float" office:value="55" table:style-name="ce5">
            <text:p>5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169" table:style-name="ce5">
            <text:p>169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184" table:style-name="ce5">
            <text:p>184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146" table:style-name="ce5">
            <text:p>146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68" table:style-name="ce5">
            <text:p>68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7" table:style-name="ce6">
            <text:p>38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1" table:style-name="ce6">
            <text:p>2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6" table:style-name="ce6">
            <text:p>16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48" table:style-name="ce7">
            <text:p>104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27" table:style-name="ce7">
            <text:p>12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07" table:style-name="ce7">
            <text:p>60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41" table:style-name="ce7">
            <text:p>44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0" table:style-name="ce6">
            <text:p>38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2" table:style-name="ce6">
            <text:p>21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8" table:style-name="ce6">
            <text:p>16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62" table:style-name="ce7">
            <text:p>36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2" table:style-name="ce7">
            <text:p>16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33" table:style-name="ce6">
            <text:p>63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71" table:style-name="ce6">
            <text:p>7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67" table:style-name="ce6">
            <text:p>6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4" table:style-name="ce6">
            <text:p>33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9" table:style-name="ce6">
            <text:p>29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12" table:style-name="ce7">
            <text:p>1012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9" table:style-name="ce7">
            <text:p>549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3" table:style-name="ce7">
            <text:p>46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27" table:style-name="ce6">
            <text:p>827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78" table:style-name="ce6">
            <text:p>7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85" table:style-name="ce6">
            <text:p>85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81" table:style-name="ce6">
            <text:p>81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59" table:style-name="ce6">
            <text:p>59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51" table:style-name="ce6">
            <text:p>45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60" table:style-name="ce6">
            <text:p>6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59" table:style-name="ce6">
            <text:p>5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76" table:style-name="ce6">
            <text:p>37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50" table:style-name="ce7">
            <text:p>35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4" table:style-name="ce7">
            <text:p>20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6" table:style-name="ce7">
            <text:p>14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20" table:style-name="ce6">
            <text:p>52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62" table:style-name="ce6">
            <text:p>62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01" table:style-name="ce6">
            <text:p>30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9" table:style-name="ce6">
            <text:p>21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32" table:style-name="ce7">
            <text:p>1232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24" table:style-name="ce7">
            <text:p>1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17" table:style-name="ce7">
            <text:p>117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55" table:style-name="ce7">
            <text:p>65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77" table:style-name="ce7">
            <text:p>57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2-05-02T07:39:07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