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2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759" table:style-name="ce5">
            <text:p>6759</text:p>
          </table:table-cell>
          <table:table-cell office:value-type="float" office:value="165" table:style-name="ce5">
            <text:p>16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89" table:style-name="ce5">
            <text:p>8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90" table:style-name="ce5">
            <text:p>9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177" table:style-name="ce5">
            <text:p>177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331" table:style-name="ce5">
            <text:p>331</text:p>
          </table:table-cell>
          <table:table-cell office:value-type="float" office:value="55" table:style-name="ce5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77" table:style-name="ce5">
            <text:p>77</text:p>
          </table:table-cell>
          <table:table-cell office:value-type="float" office:value="377" table:style-name="ce5">
            <text:p>377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308" table:style-name="ce5">
            <text:p>308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338" table:style-name="ce5">
            <text:p>338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382" table:style-name="ce5">
            <text:p>382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481" table:style-name="ce5">
            <text:p>481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579" table:style-name="ce5">
            <text:p>579</text:p>
          </table:table-cell>
          <table:table-cell office:value-type="float" office:value="99" table:style-name="ce5">
            <text:p>99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739" table:style-name="ce5">
            <text:p>739</text:p>
          </table:table-cell>
          <table:table-cell office:value-type="float" office:value="147" table:style-name="ce5">
            <text:p>147</text:p>
          </table:table-cell>
          <table:table-cell office:value-type="float" office:value="157" table:style-name="ce5">
            <text:p>157</text:p>
          </table:table-cell>
          <table:table-cell office:value-type="float" office:value="152" table:style-name="ce5">
            <text:p>152</text:p>
          </table:table-cell>
          <table:table-cell office:value-type="float" office:value="136" table:style-name="ce5">
            <text:p>136</text:p>
          </table:table-cell>
          <table:table-cell office:value-type="float" office:value="147" table:style-name="ce5">
            <text:p>147</text:p>
          </table:table-cell>
          <table:table-cell office:value-type="float" office:value="666" table:style-name="ce5">
            <text:p>666</text:p>
          </table:table-cell>
          <table:table-cell office:value-type="float" office:value="156" table:style-name="ce5">
            <text:p>156</text:p>
          </table:table-cell>
          <table:table-cell office:value-type="float" office:value="130" table:style-name="ce5">
            <text:p>130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531" table:style-name="ce5">
            <text:p>531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402" table:style-name="ce5">
            <text:p>402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331" table:style-name="ce5">
            <text:p>331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367" table:style-name="ce5">
            <text:p>367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258" table:style-name="ce5">
            <text:p>258</text:p>
          </table:table-cell>
          <table:table-cell office:value-type="float" office:value="46" table:style-name="ce5">
            <text:p>46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107" table:style-name="ce5">
            <text:p>107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37" table:style-name="ce5">
            <text:p>3737</text:p>
          </table:table-cell>
          <table:table-cell office:value-type="float" office:value="88" table:style-name="ce5">
            <text:p>88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6" table:style-name="ce5">
            <text:p>9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67" table:style-name="ce5">
            <text:p>167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202" table:style-name="ce5">
            <text:p>202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155" table:style-name="ce5">
            <text:p>155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91" table:style-name="ce5">
            <text:p>191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213" table:style-name="ce5">
            <text:p>213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255" table:style-name="ce5">
            <text:p>25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341" table:style-name="ce5">
            <text:p>341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471" table:style-name="ce5">
            <text:p>471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415" table:style-name="ce5">
            <text:p>415</text:p>
          </table:table-cell>
          <table:table-cell office:value-type="float" office:value="102" table:style-name="ce5">
            <text:p>102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313" table:style-name="ce5">
            <text:p>313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49" table:style-name="ce5">
            <text:p>49</text:p>
          </table:table-cell>
          <table:table-cell office:value-type="float" office:value="232" table:style-name="ce5">
            <text:p>232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82" table:style-name="ce5">
            <text:p>182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11" table:style-name="ce5">
            <text:p>111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22" table:style-name="ce5">
            <text:p>3022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64" table:style-name="ce5">
            <text:p>164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175" table:style-name="ce5">
            <text:p>175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153" table:style-name="ce5">
            <text:p>153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47" table:style-name="ce5">
            <text:p>147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169" table:style-name="ce5">
            <text:p>169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226" table:style-name="ce5">
            <text:p>226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238" table:style-name="ce5">
            <text:p>238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68" table:style-name="ce5">
            <text:p>268</text:p>
          </table:table-cell>
          <table:table-cell office:value-type="float" office:value="42" table:style-name="ce5">
            <text:p>42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51" table:style-name="ce5">
            <text:p>251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57" table:style-name="ce5">
            <text:p>57</text:p>
          </table:table-cell>
          <table:table-cell office:value-type="float" office:value="218" table:style-name="ce5">
            <text:p>218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170" table:style-name="ce5">
            <text:p>170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169" table:style-name="ce5">
            <text:p>169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185" table:style-name="ce5">
            <text:p>18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47" table:style-name="ce5">
            <text:p>147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67" table:style-name="ce5">
            <text:p>67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3" table:style-name="ce6">
            <text:p>16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58" table:style-name="ce7">
            <text:p>105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13" table:style-name="ce7">
            <text:p>61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4" table:style-name="ce6">
            <text:p>38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64" table:style-name="ce7">
            <text:p>36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4" table:style-name="ce7">
            <text:p>16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3" table:style-name="ce6">
            <text:p>62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6">
            <text:p>6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8" table:style-name="ce6">
            <text:p>6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9" table:style-name="ce6">
            <text:p>32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4" table:style-name="ce6">
            <text:p>29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08" table:style-name="ce7">
            <text:p>100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8" table:style-name="ce7">
            <text:p>54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0" table:style-name="ce7">
            <text:p>46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35" table:style-name="ce6">
            <text:p>83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61" table:style-name="ce6">
            <text:p>6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88" table:style-name="ce6">
            <text:p>88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82" table:style-name="ce6">
            <text:p>82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59" table:style-name="ce6">
            <text:p>5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56" table:style-name="ce6">
            <text:p>45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9" table:style-name="ce6">
            <text:p>37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7" table:style-name="ce7">
            <text:p>34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4" table:style-name="ce7">
            <text:p>14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0" table:style-name="ce6">
            <text:p>52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7" table:style-name="ce6">
            <text:p>29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37" table:style-name="ce7">
            <text:p>123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6" table:style-name="ce7">
            <text:p>12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16" table:style-name="ce7">
            <text:p>11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58" table:style-name="ce7">
            <text:p>65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9" table:style-name="ce7">
            <text:p>57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03-01T06:59:43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