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70" table:style-name="ce5">
            <text:p>6770</text:p>
          </table:table-cell>
          <table:table-cell office:value-type="float" office:value="163" table:style-name="ce5">
            <text:p>163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92" table:style-name="ce5">
            <text:p>9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35" table:style-name="ce5">
            <text:p>335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377" table:style-name="ce5">
            <text:p>377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306" table:style-name="ce5">
            <text:p>306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343" table:style-name="ce5">
            <text:p>343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382" table:style-name="ce5">
            <text:p>382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478" table:style-name="ce5">
            <text:p>478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587" table:style-name="ce5">
            <text:p>587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744" table:style-name="ce5">
            <text:p>744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25" table:style-name="ce5">
            <text:p>125</text:p>
          </table:table-cell>
          <table:table-cell office:value-type="float" office:value="158" table:style-name="ce5">
            <text:p>158</text:p>
          </table:table-cell>
          <table:table-cell office:value-type="float" office:value="662" table:style-name="ce5">
            <text:p>662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530" table:style-name="ce5">
            <text:p>530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395" table:style-name="ce5">
            <text:p>395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332" table:style-name="ce5">
            <text:p>332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370" table:style-name="ce5">
            <text:p>370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258" table:style-name="ce5">
            <text:p>258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108" table:style-name="ce5">
            <text:p>108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46" table:style-name="ce5">
            <text:p>3746</text:p>
          </table:table-cell>
          <table:table-cell office:value-type="float" office:value="87" table:style-name="ce5">
            <text:p>8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68" table:style-name="ce5">
            <text:p>168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04" table:style-name="ce5">
            <text:p>204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53" table:style-name="ce5">
            <text:p>153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94" table:style-name="ce5">
            <text:p>194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12" table:style-name="ce5">
            <text:p>212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55" table:style-name="ce5">
            <text:p>255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349" table:style-name="ce5">
            <text:p>349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476" table:style-name="ce5">
            <text:p>476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409" table:style-name="ce5">
            <text:p>409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312" table:style-name="ce5">
            <text:p>312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226" table:style-name="ce5">
            <text:p>226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63" table:style-name="ce5">
            <text:p>163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84" table:style-name="ce5">
            <text:p>184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113" table:style-name="ce5">
            <text:p>113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24" table:style-name="ce5">
            <text:p>3024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7" table:style-name="ce5">
            <text:p>16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73" table:style-name="ce5">
            <text:p>17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49" table:style-name="ce5">
            <text:p>14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70" table:style-name="ce5">
            <text:p>17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23" table:style-name="ce5">
            <text:p>22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38" table:style-name="ce5">
            <text:p>238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68" table:style-name="ce5">
            <text:p>268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253" table:style-name="ce5">
            <text:p>25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218" table:style-name="ce5">
            <text:p>21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169" table:style-name="ce5">
            <text:p>169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69" table:style-name="ce5">
            <text:p>169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186" table:style-name="ce5">
            <text:p>18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45" table:style-name="ce5">
            <text:p>145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62" table:style-name="ce7">
            <text:p>106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7" table:style-name="ce7">
            <text:p>61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6" table:style-name="ce6">
            <text:p>38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2" table:style-name="ce6">
            <text:p>62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style-name="ce6">
            <text:p>29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5" table:style-name="ce7">
            <text:p>100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5" table:style-name="ce7">
            <text:p>54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0" table:style-name="ce7">
            <text:p>46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2" table:style-name="ce6">
            <text:p>84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82" table:style-name="ce6">
            <text:p>82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9" table:style-name="ce6">
            <text:p>45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8" table:style-name="ce7">
            <text:p>3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0" table:style-name="ce6">
            <text:p>52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2" table:style-name="ce6">
            <text:p>2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38" table:style-name="ce7">
            <text:p>12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60" table:style-name="ce7">
            <text:p>66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8" table:style-name="ce7">
            <text:p>57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2-07T07:15:30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