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10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821" table:style-name="ce5">
            <text:p>6821</text:p>
          </table:table-cell>
          <table:table-cell office:value-type="float" office:value="160" table:style-name="ce5">
            <text:p>160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00" table:style-name="ce5">
            <text:p>10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01" table:style-name="ce5">
            <text:p>10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85" table:style-name="ce5">
            <text:p>185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341" table:style-name="ce5">
            <text:p>341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79" table:style-name="ce5">
            <text:p>79</text:p>
          </table:table-cell>
          <table:table-cell office:value-type="float" office:value="379" table:style-name="ce5">
            <text:p>379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71" table:style-name="ce5">
            <text:p>71</text:p>
          </table:table-cell>
          <table:table-cell office:value-type="float" office:value="312" table:style-name="ce5">
            <text:p>312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341" table:style-name="ce5">
            <text:p>341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396" table:style-name="ce5">
            <text:p>396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9" table:style-name="ce5">
            <text:p>79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473" table:style-name="ce5">
            <text:p>473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116" table:style-name="ce5">
            <text:p>116</text:p>
          </table:table-cell>
          <table:table-cell office:value-type="float" office:value="101" table:style-name="ce5">
            <text:p>101</text:p>
          </table:table-cell>
          <table:table-cell office:value-type="float" office:value="610" table:style-name="ce5">
            <text:p>610</text:p>
          </table:table-cell>
          <table:table-cell office:value-type="float" office:value="119" table:style-name="ce5">
            <text:p>119</text:p>
          </table:table-cell>
          <table:table-cell office:value-type="float" office:value="97" table:style-name="ce5">
            <text:p>97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office:value-type="float" office:value="137" table:style-name="ce5">
            <text:p>137</text:p>
          </table:table-cell>
          <table:table-cell office:value-type="float" office:value="747" table:style-name="ce5">
            <text:p>747</text:p>
          </table:table-cell>
          <table:table-cell office:value-type="float" office:value="147" table:style-name="ce5">
            <text:p>147</text:p>
          </table:table-cell>
          <table:table-cell office:value-type="float" office:value="141" table:style-name="ce5">
            <text:p>141</text:p>
          </table:table-cell>
          <table:table-cell office:value-type="float" office:value="162" table:style-name="ce5">
            <text:p>162</text:p>
          </table:table-cell>
          <table:table-cell office:value-type="float" office:value="138" table:style-name="ce5">
            <text:p>138</text:p>
          </table:table-cell>
          <table:table-cell office:value-type="float" office:value="159" table:style-name="ce5">
            <text:p>159</text:p>
          </table:table-cell>
          <table:table-cell office:value-type="float" office:value="639" table:style-name="ce5">
            <text:p>639</text:p>
          </table:table-cell>
          <table:table-cell office:value-type="float" office:value="143" table:style-name="ce5">
            <text:p>143</text:p>
          </table:table-cell>
          <table:table-cell office:value-type="float" office:value="129" table:style-name="ce5">
            <text:p>129</text:p>
          </table:table-cell>
          <table:table-cell office:value-type="float" office:value="137" table:style-name="ce5">
            <text:p>137</text:p>
          </table:table-cell>
          <table:table-cell office:value-type="float" office:value="104" table:style-name="ce5">
            <text:p>104</text:p>
          </table:table-cell>
          <table:table-cell office:value-type="float" office:value="126" table:style-name="ce5">
            <text:p>126</text:p>
          </table:table-cell>
          <table:table-cell office:value-type="float" office:value="534" table:style-name="ce5">
            <text:p>534</text:p>
          </table:table-cell>
          <table:table-cell office:value-type="float" office:value="110" table:style-name="ce5">
            <text:p>110</text:p>
          </table:table-cell>
          <table:table-cell office:value-type="float" office:value="128" table:style-name="ce5">
            <text:p>128</text:p>
          </table:table-cell>
          <table:table-cell office:value-type="float" office:value="102" table:style-name="ce5">
            <text:p>102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396" table:style-name="ce5">
            <text:p>396</text:p>
          </table:table-cell>
          <table:table-cell office:value-type="float" office:value="107" table:style-name="ce5">
            <text:p>107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office:value-type="float" office:value="338" table:style-name="ce5">
            <text:p>338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366" table:style-name="ce5">
            <text:p>366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254" table:style-name="ce5">
            <text:p>254</text:p>
          </table:table-cell>
          <table:table-cell office:value-type="float" office:value="51" table:style-name="ce5">
            <text:p>51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108" table:style-name="ce5">
            <text:p>108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70" table:style-name="ce5">
            <text:p>3770</text:p>
          </table:table-cell>
          <table:table-cell office:value-type="float" office:value="86" table:style-name="ce5">
            <text:p>86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01" table:style-name="ce5">
            <text:p>10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71" table:style-name="ce5">
            <text:p>171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01" table:style-name="ce5">
            <text:p>201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156" table:style-name="ce5">
            <text:p>156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189" table:style-name="ce5">
            <text:p>189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223" table:style-name="ce5">
            <text:p>223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251" table:style-name="ce5">
            <text:p>251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369" table:style-name="ce5">
            <text:p>369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76" table:style-name="ce5">
            <text:p>76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473" table:style-name="ce5">
            <text:p>473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95" table:style-name="ce5">
            <text:p>95</text:p>
          </table:table-cell>
          <table:table-cell office:value-type="float" office:value="395" table:style-name="ce5">
            <text:p>395</text:p>
          </table:table-cell>
          <table:table-cell office:value-type="float" office:value="99" table:style-name="ce5">
            <text:p>99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318" table:style-name="ce5">
            <text:p>318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222" table:style-name="ce5">
            <text:p>222</text:p>
          </table:table-cell>
          <table:table-cell office:value-type="float" office:value="65" table:style-name="ce5">
            <text:p>65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70" table:style-name="ce5">
            <text:p>170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82" table:style-name="ce5">
            <text:p>182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08" table:style-name="ce5">
            <text:p>108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51" table:style-name="ce5">
            <text:p>3051</text:p>
          </table:table-cell>
          <table:table-cell office:value-type="float" office:value="74" table:style-name="ce5">
            <text:p>74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4" table:style-name="ce5">
            <text:p>84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5">
            <text:p>170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178" table:style-name="ce5">
            <text:p>178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156" table:style-name="ce5">
            <text:p>156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152" table:style-name="ce5">
            <text:p>152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173" table:style-name="ce5">
            <text:p>173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222" table:style-name="ce5">
            <text:p>22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241" table:style-name="ce5">
            <text:p>241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274" table:style-name="ce5">
            <text:p>274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244" table:style-name="ce5">
            <text:p>244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216" table:style-name="ce5">
            <text:p>216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174" table:style-name="ce5">
            <text:p>174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68" table:style-name="ce5">
            <text:p>168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84" table:style-name="ce5">
            <text:p>184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146" table:style-name="ce5">
            <text:p>146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9" table:style-name="ce6">
            <text:p>38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4" table:style-name="ce6">
            <text:p>2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5" table:style-name="ce6">
            <text:p>16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62" table:style-name="ce7">
            <text:p>106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17" table:style-name="ce7">
            <text:p>6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90" table:style-name="ce6">
            <text:p>39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6" table:style-name="ce6">
            <text:p>21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4" table:style-name="ce6">
            <text:p>17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1" table:style-name="ce7">
            <text:p>37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0" table:style-name="ce7">
            <text:p>17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8" table:style-name="ce6">
            <text:p>61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9" table:style-name="ce6">
            <text:p>6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6" table:style-name="ce6">
            <text:p>6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8" table:style-name="ce6">
            <text:p>3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0" table:style-name="ce6">
            <text:p>29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8" table:style-name="ce7">
            <text:p>1018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9" table:style-name="ce7">
            <text:p>54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9" table:style-name="ce7">
            <text:p>46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45" table:style-name="ce6">
            <text:p>845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9" table:style-name="ce6">
            <text:p>5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79" table:style-name="ce6">
            <text:p>7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83" table:style-name="ce6">
            <text:p>8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61" table:style-name="ce6">
            <text:p>46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4" table:style-name="ce6">
            <text:p>38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52" table:style-name="ce7">
            <text:p>35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6" table:style-name="ce7">
            <text:p>14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23" table:style-name="ce6">
            <text:p>52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3" table:style-name="ce6">
            <text:p>22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53" table:style-name="ce7">
            <text:p>125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8" table:style-name="ce7">
            <text:p>13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68" table:style-name="ce7">
            <text:p>66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85" table:style-name="ce7">
            <text:p>58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11-01T06:24:46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