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9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31" table:style-name="ce5">
            <text:p>6831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2" table:style-name="ce5">
            <text:p>10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87" table:style-name="ce5">
            <text:p>187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343" table:style-name="ce5">
            <text:p>343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376" table:style-name="ce5">
            <text:p>376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313" table:style-name="ce5">
            <text:p>313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341" table:style-name="ce5">
            <text:p>341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396" table:style-name="ce5">
            <text:p>396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484" table:style-name="ce5">
            <text:p>484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610" table:style-name="ce5">
            <text:p>610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143" table:style-name="ce5">
            <text:p>143</text:p>
          </table:table-cell>
          <table:table-cell office:value-type="float" office:value="748" table:style-name="ce5">
            <text:p>748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66" table:style-name="ce5">
            <text:p>166</text:p>
          </table:table-cell>
          <table:table-cell office:value-type="float" office:value="632" table:style-name="ce5">
            <text:p>632</text:p>
          </table:table-cell>
          <table:table-cell office:value-type="float" office:value="138" table:style-name="ce5">
            <text:p>138</text:p>
          </table:table-cell>
          <table:table-cell office:value-type="float" office:value="128" table:style-name="ce5">
            <text:p>128</text:p>
          </table:table-cell>
          <table:table-cell office:value-type="float" office:value="136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118" table:style-name="ce5">
            <text:p>118</text:p>
          </table:table-cell>
          <table:table-cell office:value-type="float" office:value="543" table:style-name="ce5">
            <text:p>543</text:p>
          </table:table-cell>
          <table:table-cell office:value-type="float" office:value="115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389" table:style-name="ce5">
            <text:p>389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338" table:style-name="ce5">
            <text:p>338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365" table:style-name="ce5">
            <text:p>365</text:p>
          </table:table-cell>
          <table:table-cell office:value-type="float" office:value="68" table:style-name="ce5">
            <text:p>68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252" table:style-name="ce5">
            <text:p>252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77" table:style-name="ce5">
            <text:p>3777</text:p>
          </table:table-cell>
          <table:table-cell office:value-type="float" office:value="87" table:style-name="ce5">
            <text:p>8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76" table:style-name="ce5">
            <text:p>176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198" table:style-name="ce5">
            <text:p>19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156" table:style-name="ce5">
            <text:p>15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189" table:style-name="ce5">
            <text:p>18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22" table:style-name="ce5">
            <text:p>222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61" table:style-name="ce5">
            <text:p>261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369" table:style-name="ce5">
            <text:p>369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475" table:style-name="ce5">
            <text:p>475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389" table:style-name="ce5">
            <text:p>389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321" table:style-name="ce5">
            <text:p>321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220" table:style-name="ce5">
            <text:p>220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72" table:style-name="ce5">
            <text:p>172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07" table:style-name="ce5">
            <text:p>107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54" table:style-name="ce5">
            <text:p>3054</text:p>
          </table:table-cell>
          <table:table-cell office:value-type="float" office:value="75" table:style-name="ce5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86" table:style-name="ce5">
            <text:p>86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67" table:style-name="ce5">
            <text:p>16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78" table:style-name="ce5">
            <text:p>178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152" table:style-name="ce5">
            <text:p>152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74" table:style-name="ce5">
            <text:p>17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223" table:style-name="ce5">
            <text:p>223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241" table:style-name="ce5">
            <text:p>24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273" table:style-name="ce5">
            <text:p>273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243" table:style-name="ce5">
            <text:p>243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222" table:style-name="ce5">
            <text:p>222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169" table:style-name="ce5">
            <text:p>169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66" table:style-name="ce5">
            <text:p>16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85" table:style-name="ce5">
            <text:p>18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45" table:style-name="ce5">
            <text:p>14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91" table:style-name="ce6">
            <text:p>39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4" table:style-name="ce6">
            <text:p>2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7" table:style-name="ce6">
            <text:p>16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63" table:style-name="ce7">
            <text:p>106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0" table:style-name="ce7">
            <text:p>62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9" table:style-name="ce6">
            <text:p>38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4" table:style-name="ce7">
            <text:p>3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8" table:style-name="ce6">
            <text:p>61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8" table:style-name="ce6">
            <text:p>3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0" table:style-name="ce6">
            <text:p>29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7" table:style-name="ce7">
            <text:p>101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9" table:style-name="ce7">
            <text:p>54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46" table:style-name="ce6">
            <text:p>84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85" table:style-name="ce6">
            <text:p>8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3" table:style-name="ce6">
            <text:p>46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54" table:style-name="ce7">
            <text:p>35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8" table:style-name="ce7">
            <text:p>1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6" table:style-name="ce6">
            <text:p>52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4" table:style-name="ce6">
            <text:p>22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53" table:style-name="ce7">
            <text:p>125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67" table:style-name="ce7">
            <text:p>66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86" table:style-name="ce7">
            <text:p>58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10-01T06:53:49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