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8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53" table:style-name="ce5">
            <text:p>6853</text:p>
          </table:table-cell>
          <table:table-cell office:value-type="float" office:value="163" table:style-name="ce5">
            <text:p>16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01" table:style-name="ce5">
            <text:p>101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02" table:style-name="ce5">
            <text:p>10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94" table:style-name="ce5">
            <text:p>194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346" table:style-name="ce5">
            <text:p>346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375" table:style-name="ce5">
            <text:p>375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311" table:style-name="ce5">
            <text:p>311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68" table:style-name="ce5">
            <text:p>68</text:p>
          </table:table-cell>
          <table:table-cell office:value-type="float" office:value="404" table:style-name="ce5">
            <text:p>404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97" table:style-name="ce5">
            <text:p>97</text:p>
          </table:table-cell>
          <table:table-cell office:value-type="float" office:value="483" table:style-name="ce5">
            <text:p>483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606" table:style-name="ce5">
            <text:p>606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142" table:style-name="ce5">
            <text:p>142</text:p>
          </table:table-cell>
          <table:table-cell office:value-type="float" office:value="113" table:style-name="ce5">
            <text:p>113</text:p>
          </table:table-cell>
          <table:table-cell office:value-type="float" office:value="140" table:style-name="ce5">
            <text:p>140</text:p>
          </table:table-cell>
          <table:table-cell office:value-type="float" office:value="759" table:style-name="ce5">
            <text:p>759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630" table:style-name="ce5">
            <text:p>630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551" table:style-name="ce5">
            <text:p>551</text:p>
          </table:table-cell>
          <table:table-cell office:value-type="float" office:value="111" table:style-name="ce5">
            <text:p>111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381" table:style-name="ce5">
            <text:p>381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335" table:style-name="ce5">
            <text:p>335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367" table:style-name="ce5">
            <text:p>367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255" table:style-name="ce5">
            <text:p>255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104" table:style-name="ce5">
            <text:p>104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91" table:style-name="ce5">
            <text:p>3791</text:p>
          </table:table-cell>
          <table:table-cell office:value-type="float" office:value="89" table:style-name="ce5">
            <text:p>89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06" table:style-name="ce5">
            <text:p>10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174" table:style-name="ce5">
            <text:p>174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200" table:style-name="ce5">
            <text:p>20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157" table:style-name="ce5">
            <text:p>157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189" table:style-name="ce5">
            <text:p>189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28" table:style-name="ce5">
            <text:p>228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257" table:style-name="ce5">
            <text:p>257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367" table:style-name="ce5">
            <text:p>36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484" table:style-name="ce5">
            <text:p>484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390" table:style-name="ce5">
            <text:p>390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326" table:style-name="ce5">
            <text:p>326</text:p>
          </table:table-cell>
          <table:table-cell office:value-type="float" office:value="60" table:style-name="ce5">
            <text:p>60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214" table:style-name="ce5">
            <text:p>214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71" table:style-name="ce5">
            <text:p>171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80" table:style-name="ce5">
            <text:p>180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08" table:style-name="ce5">
            <text:p>108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62" table:style-name="ce5">
            <text:p>3062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8" table:style-name="ce5">
            <text:p>8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72" table:style-name="ce5">
            <text:p>172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75" table:style-name="ce5">
            <text:p>175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154" table:style-name="ce5">
            <text:p>154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156" table:style-name="ce5">
            <text:p>156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176" table:style-name="ce5">
            <text:p>17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226" table:style-name="ce5">
            <text:p>226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239" table:style-name="ce5">
            <text:p>239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275" table:style-name="ce5">
            <text:p>275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240" table:style-name="ce5">
            <text:p>24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225" table:style-name="ce5">
            <text:p>225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167" table:style-name="ce5">
            <text:p>167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4" table:style-name="ce5">
            <text:p>164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87" table:style-name="ce5">
            <text:p>187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47" table:style-name="ce5">
            <text:p>147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8" table:style-name="ce6">
            <text:p>38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3" table:style-name="ce6">
            <text:p>2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68" table:style-name="ce7">
            <text:p>106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3" table:style-name="ce7">
            <text:p>62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91" table:style-name="ce6">
            <text:p>39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7" table:style-name="ce6">
            <text:p>2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4" table:style-name="ce7">
            <text:p>37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9" table:style-name="ce6">
            <text:p>6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7" table:style-name="ce6">
            <text:p>6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0" table:style-name="ce6">
            <text:p>33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9" table:style-name="ce6">
            <text:p>28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6" table:style-name="ce7">
            <text:p>1016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9" table:style-name="ce7">
            <text:p>54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7" table:style-name="ce7">
            <text:p>46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49" table:style-name="ce6">
            <text:p>849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6" table:style-name="ce6">
            <text:p>8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5" table:style-name="ce6">
            <text:p>46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4" table:style-name="ce6">
            <text:p>38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61" table:style-name="ce7">
            <text:p>36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1" table:style-name="ce7">
            <text:p>2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0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5" table:style-name="ce6">
            <text:p>52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2" table:style-name="ce6">
            <text:p>30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62" table:style-name="ce7">
            <text:p>126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6" table:style-name="ce7">
            <text:p>14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70" table:style-name="ce7">
            <text:p>67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92" table:style-name="ce7">
            <text:p>59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9-01T06:14:08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