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4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73" table:style-name="ce5">
            <text:p>6873</text:p>
          </table:table-cell>
          <table:table-cell office:value-type="float" office:value="165" table:style-name="ce5">
            <text:p>165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94" table:style-name="ce5">
            <text:p>94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5">
            <text:p>104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03" table:style-name="ce5">
            <text:p>203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351" table:style-name="ce5">
            <text:p>351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367" table:style-name="ce5">
            <text:p>367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319" table:style-name="ce5">
            <text:p>319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347" table:style-name="ce5">
            <text:p>347</text:p>
          </table:table-cell>
          <table:table-cell office:value-type="float" office:value="50" table:style-name="ce5">
            <text:p>50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401" table:style-name="ce5">
            <text:p>401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491" table:style-name="ce5">
            <text:p>491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104" table:style-name="ce5">
            <text:p>104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614" table:style-name="ce5">
            <text:p>614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129" table:style-name="ce5">
            <text:p>129</text:p>
          </table:table-cell>
          <table:table-cell office:value-type="float" office:value="133" table:style-name="ce5">
            <text:p>133</text:p>
          </table:table-cell>
          <table:table-cell office:value-type="float" office:value="133" table:style-name="ce5">
            <text:p>133</text:p>
          </table:table-cell>
          <table:table-cell office:value-type="float" office:value="765" table:style-name="ce5">
            <text:p>765</text:p>
          </table:table-cell>
          <table:table-cell office:value-type="float" office:value="163" table:style-name="ce5">
            <text:p>163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154" table:style-name="ce5">
            <text:p>154</text:p>
          </table:table-cell>
          <table:table-cell office:value-type="float" office:value="630" table:style-name="ce5">
            <text:p>630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539" table:style-name="ce5">
            <text:p>539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116" table:style-name="ce5">
            <text:p>116</text:p>
          </table:table-cell>
          <table:table-cell office:value-type="float" office:value="375" table:style-name="ce5">
            <text:p>375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349" table:style-name="ce5">
            <text:p>349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359" table:style-name="ce5">
            <text:p>359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258" table:style-name="ce5">
            <text:p>258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03" table:style-name="ce5">
            <text:p>103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99" table:style-name="ce5">
            <text:p>3799</text:p>
          </table:table-cell>
          <table:table-cell office:value-type="float" office:value="88" table:style-name="ce5">
            <text:p>8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10" table:style-name="ce5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175" table:style-name="ce5">
            <text:p>175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187" table:style-name="ce5">
            <text:p>187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65" table:style-name="ce5">
            <text:p>165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193" table:style-name="ce5">
            <text:p>193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26" table:style-name="ce5">
            <text:p>226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261" table:style-name="ce5">
            <text:p>261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382" table:style-name="ce5">
            <text:p>382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484" table:style-name="ce5">
            <text:p>484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98" table:style-name="ce5">
            <text:p>98</text:p>
          </table:table-cell>
          <table:table-cell office:value-type="float" office:value="383" table:style-name="ce5">
            <text:p>383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321" table:style-name="ce5">
            <text:p>321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210" table:style-name="ce5">
            <text:p>210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81" table:style-name="ce5">
            <text:p>181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175" table:style-name="ce5">
            <text:p>175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74" table:style-name="ce5">
            <text:p>3074</text:p>
          </table:table-cell>
          <table:table-cell office:value-type="float" office:value="77" table:style-name="ce5">
            <text:p>7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3" table:style-name="ce5">
            <text:p>9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76" table:style-name="ce5">
            <text:p>176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80" table:style-name="ce5">
            <text:p>180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154" table:style-name="ce5">
            <text:p>15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54" table:style-name="ce5">
            <text:p>154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175" table:style-name="ce5">
            <text:p>175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230" table:style-name="ce5">
            <text:p>230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232" table:style-name="ce5">
            <text:p>232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281" table:style-name="ce5">
            <text:p>281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247" table:style-name="ce5">
            <text:p>24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218" table:style-name="ce5">
            <text:p>218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165" table:style-name="ce5">
            <text:p>165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168" table:style-name="ce5">
            <text:p>168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84" table:style-name="ce5">
            <text:p>184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47" table:style-name="ce5">
            <text:p>14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65" table:style-name="ce5">
            <text:p>65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0" table:style-name="ce6">
            <text:p>38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6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78" table:style-name="ce7">
            <text:p>107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5" table:style-name="ce7">
            <text:p>6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3" table:style-name="ce7">
            <text:p>45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0" table:style-name="ce7">
            <text:p>37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3" table:style-name="ce6">
            <text:p>6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8" table:style-name="ce6">
            <text:p>32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5" table:style-name="ce6">
            <text:p>28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9" table:style-name="ce7">
            <text:p>1019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0" table:style-name="ce7">
            <text:p>550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9" table:style-name="ce7">
            <text:p>469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9" table:style-name="ce6">
            <text:p>85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81" table:style-name="ce6">
            <text:p>8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87" table:style-name="ce6">
            <text:p>8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70" table:style-name="ce6">
            <text:p>47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9" table:style-name="ce6">
            <text:p>38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3" table:style-name="ce7">
            <text:p>2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3" table:style-name="ce6">
            <text:p>53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8" table:style-name="ce6">
            <text:p>30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5" table:style-name="ce6">
            <text:p>2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73" table:style-name="ce7">
            <text:p>1273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7">
            <text:p>14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74" table:style-name="ce7">
            <text:p>67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99" table:style-name="ce7">
            <text:p>599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5-03T06:49:48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