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0年2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899" table:style-name="ce5">
            <text:p>6899</text:p>
          </table:table-cell>
          <table:table-cell office:value-type="float" office:value="168" table:style-name="ce5">
            <text:p>168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95" table:style-name="ce5">
            <text:p>9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08" table:style-name="ce5">
            <text:p>208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347" table:style-name="ce5">
            <text:p>347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372" table:style-name="ce5">
            <text:p>372</text:p>
          </table:table-cell>
          <table:table-cell office:value-type="float" office:value="71" table:style-name="ce5">
            <text:p>71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315" table:style-name="ce5">
            <text:p>315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62" table:style-name="ce5">
            <text:p>62</text:p>
          </table:table-cell>
          <table:table-cell office:value-type="float" office:value="350" table:style-name="ce5">
            <text:p>350</text:p>
          </table:table-cell>
          <table:table-cell office:value-type="float" office:value="55" table:style-name="ce5">
            <text:p>55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407" table:style-name="ce5">
            <text:p>407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497" table:style-name="ce5">
            <text:p>497</text:p>
          </table:table-cell>
          <table:table-cell office:value-type="float" office:value="94" table:style-name="ce5">
            <text:p>94</text:p>
          </table:table-cell>
          <table:table-cell office:value-type="float" office:value="82" table:style-name="ce5">
            <text:p>82</text:p>
          </table:table-cell>
          <table:table-cell office:value-type="float" office:value="109" table:style-name="ce5">
            <text:p>109</text:p>
          </table:table-cell>
          <table:table-cell office:value-type="float" office:value="112" table:style-name="ce5">
            <text:p>112</text:p>
          </table:table-cell>
          <table:table-cell office:value-type="float" office:value="100" table:style-name="ce5">
            <text:p>100</text:p>
          </table:table-cell>
          <table:table-cell office:value-type="float" office:value="627" table:style-name="ce5">
            <text:p>627</text:p>
          </table:table-cell>
          <table:table-cell office:value-type="float" office:value="117" table:style-name="ce5">
            <text:p>117</text:p>
          </table:table-cell>
          <table:table-cell office:value-type="float" office:value="105" table:style-name="ce5">
            <text:p>105</text:p>
          </table:table-cell>
          <table:table-cell office:value-type="float" office:value="133" table:style-name="ce5">
            <text:p>133</text:p>
          </table:table-cell>
          <table:table-cell office:value-type="float" office:value="124" table:style-name="ce5">
            <text:p>124</text:p>
          </table:table-cell>
          <table:table-cell office:value-type="float" office:value="148" table:style-name="ce5">
            <text:p>148</text:p>
          </table:table-cell>
          <table:table-cell office:value-type="float" office:value="765" table:style-name="ce5">
            <text:p>765</text:p>
          </table:table-cell>
          <table:table-cell office:value-type="float" office:value="159" table:style-name="ce5">
            <text:p>159</text:p>
          </table:table-cell>
          <table:table-cell office:value-type="float" office:value="156" table:style-name="ce5">
            <text:p>156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office:value-type="float" office:value="160" table:style-name="ce5">
            <text:p>160</text:p>
          </table:table-cell>
          <table:table-cell office:value-type="float" office:value="621" table:style-name="ce5">
            <text:p>621</text:p>
          </table:table-cell>
          <table:table-cell office:value-type="float" office:value="132" table:style-name="ce5">
            <text:p>132</text:p>
          </table:table-cell>
          <table:table-cell office:value-type="float" office:value="120" table:style-name="ce5">
            <text:p>120</text:p>
          </table:table-cell>
          <table:table-cell office:value-type="float" office:value="127" table:style-name="ce5">
            <text:p>127</text:p>
          </table:table-cell>
          <table:table-cell office:value-type="float" office:value="129" table:style-name="ce5">
            <text:p>129</text:p>
          </table:table-cell>
          <table:table-cell office:value-type="float" office:value="113" table:style-name="ce5">
            <text:p>113</text:p>
          </table:table-cell>
          <table:table-cell office:value-type="float" office:value="530" table:style-name="ce5">
            <text:p>530</text:p>
          </table:table-cell>
          <table:table-cell office:value-type="float" office:value="107" table:style-name="ce5">
            <text:p>107</text:p>
          </table:table-cell>
          <table:table-cell office:value-type="float" office:value="112" table:style-name="ce5">
            <text:p>112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380" table:style-name="ce5">
            <text:p>38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351" table:style-name="ce5">
            <text:p>351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356" table:style-name="ce5">
            <text:p>356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269" table:style-name="ce5">
            <text:p>269</text:p>
          </table:table-cell>
          <table:table-cell office:value-type="float" office:value="76" table:style-name="ce5">
            <text:p>76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101" table:style-name="ce5">
            <text:p>101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15" table:style-name="ce5">
            <text:p>3815</text:p>
          </table:table-cell>
          <table:table-cell office:value-type="float" office:value="90" table:style-name="ce5">
            <text:p>90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12" table:style-name="ce5">
            <text:p>11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172" table:style-name="ce5">
            <text:p>172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191" table:style-name="ce5">
            <text:p>191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164" table:style-name="ce5">
            <text:p>164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195" table:style-name="ce5">
            <text:p>195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228" table:style-name="ce5">
            <text:p>228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265" table:style-name="ce5">
            <text:p>265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396" table:style-name="ce5">
            <text:p>396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105" table:style-name="ce5">
            <text:p>105</text:p>
          </table:table-cell>
          <table:table-cell office:value-type="float" office:value="481" table:style-name="ce5">
            <text:p>481</text:p>
          </table:table-cell>
          <table:table-cell office:value-type="float" office:value="98" table:style-name="ce5">
            <text:p>98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106" table:style-name="ce5">
            <text:p>106</text:p>
          </table:table-cell>
          <table:table-cell office:value-type="float" office:value="376" table:style-name="ce5">
            <text:p>376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86" table:style-name="ce5">
            <text:p>86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318" table:style-name="ce5">
            <text:p>318</text:p>
          </table:table-cell>
          <table:table-cell office:value-type="float" office:value="60" table:style-name="ce5">
            <text:p>60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office:value-type="float" office:value="213" table:style-name="ce5">
            <text:p>213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79" table:style-name="ce5">
            <text:p>179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171" table:style-name="ce5">
            <text:p>171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16" table:style-name="ce5">
            <text:p>116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84" table:style-name="ce5">
            <text:p>3084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6" table:style-name="ce5">
            <text:p>5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96" table:style-name="ce5">
            <text:p>96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75" table:style-name="ce5">
            <text:p>175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181" table:style-name="ce5">
            <text:p>181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151" table:style-name="ce5">
            <text:p>15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55" table:style-name="ce5">
            <text:p>155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179" table:style-name="ce5">
            <text:p>179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232" table:style-name="ce5">
            <text:p>232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231" table:style-name="ce5">
            <text:p>231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284" table:style-name="ce5">
            <text:p>284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245" table:style-name="ce5">
            <text:p>245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212" table:style-name="ce5">
            <text:p>212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167" table:style-name="ce5">
            <text:p>167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172" table:style-name="ce5">
            <text:p>172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185" table:style-name="ce5">
            <text:p>185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153" table:style-name="ce5">
            <text:p>153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63" table:style-name="ce5">
            <text:p>6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8" table:style-name="ce6">
            <text:p>37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1" table:style-name="ce6">
            <text:p>16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81" table:style-name="ce7">
            <text:p>108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9" table:style-name="ce7">
            <text:p>62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3" table:style-name="ce6">
            <text:p>38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2" table:style-name="ce6">
            <text:p>2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6">
            <text:p>17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1" table:style-name="ce7">
            <text:p>37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1" table:style-name="ce7">
            <text:p>17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1" table:style-name="ce6">
            <text:p>62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75" table:style-name="ce6">
            <text:p>7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65" table:style-name="ce6">
            <text:p>6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2" table:style-name="ce6">
            <text:p>33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9" table:style-name="ce6">
            <text:p>28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24" table:style-name="ce7">
            <text:p>1024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51" table:style-name="ce7">
            <text:p>551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3" table:style-name="ce7">
            <text:p>47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52" table:style-name="ce6">
            <text:p>852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55" table:style-name="ce6">
            <text:p>5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7" table:style-name="ce6">
            <text:p>8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82" table:style-name="ce6">
            <text:p>8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85" table:style-name="ce6">
            <text:p>8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67" table:style-name="ce6">
            <text:p>46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58" table:style-name="ce6">
            <text:p>5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5" table:style-name="ce6">
            <text:p>38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69" table:style-name="ce7">
            <text:p>36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18" table:style-name="ce7">
            <text:p>2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38" table:style-name="ce6">
            <text:p>538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2" table:style-name="ce6">
            <text:p>7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09" table:style-name="ce6">
            <text:p>30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9" table:style-name="ce6">
            <text:p>22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82" table:style-name="ce7">
            <text:p>1282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4" table:style-name="ce7">
            <text:p>144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80" table:style-name="ce7">
            <text:p>68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602" table:style-name="ce7">
            <text:p>60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1-03-02T07:33:35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