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09年1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19" table:style-name="ce5">
            <text:p>6919</text:p>
          </table:table-cell>
          <table:table-cell office:value-type="float" office:value="166" table:style-name="ce5">
            <text:p>16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95" table:style-name="ce5">
            <text:p>95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14" table:style-name="ce5">
            <text:p>11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11" table:style-name="ce5">
            <text:p>211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341" table:style-name="ce5">
            <text:p>341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372" table:style-name="ce5">
            <text:p>372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314" table:style-name="ce5">
            <text:p>314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355" table:style-name="ce5">
            <text:p>355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416" table:style-name="ce5">
            <text:p>416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500" table:style-name="ce5">
            <text:p>500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109" table:style-name="ce5">
            <text:p>109</text:p>
          </table:table-cell>
          <table:table-cell office:value-type="float" office:value="640" table:style-name="ce5">
            <text:p>640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162" table:style-name="ce5">
            <text:p>162</text:p>
          </table:table-cell>
          <table:table-cell office:value-type="float" office:value="759" table:style-name="ce5">
            <text:p>759</text:p>
          </table:table-cell>
          <table:table-cell office:value-type="float" office:value="147" table:style-name="ce5">
            <text:p>147</text:p>
          </table:table-cell>
          <table:table-cell office:value-type="float" office:value="168" table:style-name="ce5">
            <text:p>168</text:p>
          </table:table-cell>
          <table:table-cell office:value-type="float" office:value="126" table:style-name="ce5">
            <text:p>126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616" table:style-name="ce5">
            <text:p>616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26" table:style-name="ce5">
            <text:p>126</text:p>
          </table:table-cell>
          <table:table-cell office:value-type="float" office:value="109" table:style-name="ce5">
            <text:p>109</text:p>
          </table:table-cell>
          <table:table-cell office:value-type="float" office:value="532" table:style-name="ce5">
            <text:p>532</text:p>
          </table:table-cell>
          <table:table-cell office:value-type="float" office:value="116" table:style-name="ce5">
            <text:p>116</text:p>
          </table:table-cell>
          <table:table-cell office:value-type="float" office:value="106" table:style-name="ce5">
            <text:p>106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103" table:style-name="ce5">
            <text:p>103</text:p>
          </table:table-cell>
          <table:table-cell office:value-type="float" office:value="379" table:style-name="ce5">
            <text:p>379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54" table:style-name="ce5">
            <text:p>54</text:p>
          </table:table-cell>
          <table:table-cell office:value-type="float" office:value="77" table:style-name="ce5">
            <text:p>77</text:p>
          </table:table-cell>
          <table:table-cell office:value-type="float" office:value="343" table:style-name="ce5">
            <text:p>343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356" table:style-name="ce5">
            <text:p>356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272" table:style-name="ce5">
            <text:p>272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96" table:style-name="ce5">
            <text:p>9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27" table:style-name="ce5">
            <text:p>3827</text:p>
          </table:table-cell>
          <table:table-cell office:value-type="float" office:value="90" table:style-name="ce5">
            <text:p>9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70" table:style-name="ce5">
            <text:p>17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187" table:style-name="ce5">
            <text:p>187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69" table:style-name="ce5">
            <text:p>169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198" table:style-name="ce5">
            <text:p>198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230" table:style-name="ce5">
            <text:p>23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70" table:style-name="ce5">
            <text:p>270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402" table:style-name="ce5">
            <text:p>402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109" table:style-name="ce5">
            <text:p>109</text:p>
          </table:table-cell>
          <table:table-cell office:value-type="float" office:value="483" table:style-name="ce5">
            <text:p>483</text:p>
          </table:table-cell>
          <table:table-cell office:value-type="float" office:value="92" table:style-name="ce5">
            <text:p>92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368" table:style-name="ce5">
            <text:p>368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324" table:style-name="ce5">
            <text:p>324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208" table:style-name="ce5">
            <text:p>208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74" table:style-name="ce5">
            <text:p>174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72" table:style-name="ce5">
            <text:p>172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15" table:style-name="ce5">
            <text:p>115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92" table:style-name="ce5">
            <text:p>3092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0" table:style-name="ce5">
            <text:p>10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71" table:style-name="ce5">
            <text:p>171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185" table:style-name="ce5">
            <text:p>185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45" table:style-name="ce5">
            <text:p>14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57" table:style-name="ce5">
            <text:p>157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186" table:style-name="ce5">
            <text:p>186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230" table:style-name="ce5">
            <text:p>230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238" table:style-name="ce5">
            <text:p>238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276" table:style-name="ce5">
            <text:p>276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248" table:style-name="ce5">
            <text:p>248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208" table:style-name="ce5">
            <text:p>208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171" table:style-name="ce5">
            <text:p>171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169" table:style-name="ce5">
            <text:p>169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184" table:style-name="ce5">
            <text:p>184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157" table:style-name="ce5">
            <text:p>157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5">
            <text:p>5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7" table:style-name="ce6">
            <text:p>37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79" table:style-name="ce7">
            <text:p>107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19" table:style-name="ce7">
            <text:p>11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7" table:style-name="ce7">
            <text:p>62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1" table:style-name="ce6">
            <text:p>38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4" table:style-name="ce7">
            <text:p>37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4" table:style-name="ce7">
            <text:p>1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4" table:style-name="ce6">
            <text:p>62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0" table:style-name="ce6">
            <text:p>29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1" table:style-name="ce7">
            <text:p>1021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8" table:style-name="ce7">
            <text:p>54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3" table:style-name="ce7">
            <text:p>47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5" table:style-name="ce6">
            <text:p>85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6">
            <text:p>85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72" table:style-name="ce6">
            <text:p>47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73" table:style-name="ce7">
            <text:p>37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9" table:style-name="ce7">
            <text:p>2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41" table:style-name="ce6">
            <text:p>54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1" table:style-name="ce6">
            <text:p>3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0" table:style-name="ce6">
            <text:p>23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94" table:style-name="ce7">
            <text:p>129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37" table:style-name="ce7">
            <text:p>137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89" table:style-name="ce7">
            <text:p>68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5" table:style-name="ce7">
            <text:p>60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1-04T06:41:46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