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1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28" table:style-name="ce5">
            <text:p>6928</text:p>
          </table:table-cell>
          <table:table-cell office:value-type="float" office:value="164" table:style-name="ce5">
            <text:p>164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97" table:style-name="ce5">
            <text:p>97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18" table:style-name="ce5">
            <text:p>218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62" table:style-name="ce5">
            <text:p>62</text:p>
          </table:table-cell>
          <table:table-cell office:value-type="float" office:value="340" table:style-name="ce5">
            <text:p>340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373" table:style-name="ce5">
            <text:p>37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311" table:style-name="ce5">
            <text:p>311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356" table:style-name="ce5">
            <text:p>356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419" table:style-name="ce5">
            <text:p>419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89" table:style-name="ce5">
            <text:p>89</text:p>
          </table:table-cell>
          <table:table-cell office:value-type="float" office:value="510" table:style-name="ce5">
            <text:p>51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637" table:style-name="ce5">
            <text:p>637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759" table:style-name="ce5">
            <text:p>759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23" table:style-name="ce5">
            <text:p>123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614" table:style-name="ce5">
            <text:p>614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536" table:style-name="ce5">
            <text:p>536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379" table:style-name="ce5">
            <text:p>379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5">
            <text:p>79</text:p>
          </table:table-cell>
          <table:table-cell office:value-type="float" office:value="339" table:style-name="ce5">
            <text:p>339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360" table:style-name="ce5">
            <text:p>360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268" table:style-name="ce5">
            <text:p>268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35" table:style-name="ce5">
            <text:p>3835</text:p>
          </table:table-cell>
          <table:table-cell office:value-type="float" office:value="89" table:style-name="ce5">
            <text:p>89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73" table:style-name="ce5">
            <text:p>173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186" table:style-name="ce5">
            <text:p>186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68" table:style-name="ce5">
            <text:p>16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196" table:style-name="ce5">
            <text:p>196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232" table:style-name="ce5">
            <text:p>232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273" table:style-name="ce5">
            <text:p>273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404" table:style-name="ce5">
            <text:p>404</text:p>
          </table:table-cell>
          <table:table-cell office:value-type="float" office:value="57" table:style-name="ce5">
            <text:p>57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485" table:style-name="ce5">
            <text:p>485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77" table:style-name="ce5">
            <text:p>77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365" table:style-name="ce5">
            <text:p>365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327" table:style-name="ce5">
            <text:p>327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208" table:style-name="ce5">
            <text:p>208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170" table:style-name="ce5">
            <text:p>1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71" table:style-name="ce5">
            <text:p>171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20" table:style-name="ce5">
            <text:p>120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93" table:style-name="ce5">
            <text:p>3093</text:p>
          </table:table-cell>
          <table:table-cell office:value-type="float" office:value="75" table:style-name="ce5">
            <text:p>7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67" table:style-name="ce5">
            <text:p>16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87" table:style-name="ce5">
            <text:p>18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43" table:style-name="ce5">
            <text:p>14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60" table:style-name="ce5">
            <text:p>160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37" table:style-name="ce5">
            <text:p>237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233" table:style-name="ce5">
            <text:p>233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74" table:style-name="ce5">
            <text:p>274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249" table:style-name="ce5">
            <text:p>249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209" table:style-name="ce5">
            <text:p>209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171" table:style-name="ce5">
            <text:p>17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169" table:style-name="ce5">
            <text:p>16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89" table:style-name="ce5">
            <text:p>189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7" table:style-name="ce6">
            <text:p>37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7" table:style-name="ce6">
            <text:p>2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81" table:style-name="ce7">
            <text:p>108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7" table:style-name="ce7">
            <text:p>62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4" table:style-name="ce7">
            <text:p>4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6">
            <text:p>17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3" table:style-name="ce7">
            <text:p>3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4" table:style-name="ce6">
            <text:p>62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0" table:style-name="ce6">
            <text:p>29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2" table:style-name="ce7">
            <text:p>1022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4" table:style-name="ce7">
            <text:p>47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8" table:style-name="ce6">
            <text:p>85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74" table:style-name="ce6">
            <text:p>47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4" table:style-name="ce6">
            <text:p>38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75" table:style-name="ce7">
            <text:p>37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2" table:style-name="ce7">
            <text:p>2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41" table:style-name="ce6">
            <text:p>54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1" table:style-name="ce6">
            <text:p>3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0" table:style-name="ce6">
            <text:p>23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94" table:style-name="ce7">
            <text:p>129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8" table:style-name="ce7">
            <text:p>138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90" table:style-name="ce7">
            <text:p>69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4" table:style-name="ce7">
            <text:p>60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0-12-01T06:02:14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