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19.2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里鄰年齡層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99cc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里鄰年齡層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33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table:style-name="ce9" office:value-type="string" calcext:value-type="string">
            <text:p>高雄市田寮區109年10月按性別及年齡層分之人口統計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10"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32" calcext:value-type="float">
            <text:p>69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6" office:value-type="float" office:value="3844" calcext:value-type="float">
            <text:p>384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6" office:value-type="float" office:value="3088" calcext:value-type="float">
            <text:p>30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table:style-name="ce4" office:value-type="string" calcext:value-type="string" table:number-columns-spanned="1" table:number-rows-spanned="3">
            <text:p>鹿埔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南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4" office:value-type="string" calcext:value-type="string" table:number-columns-spanned="1" table:number-rows-spanned="3">
            <text:p>大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田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4" office:value-type="string" calcext:value-type="string" table:number-columns-spanned="1" table:number-rows-spanned="3">
            <text:p>七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4" office:value-type="string" calcext:value-type="string" table:number-columns-spanned="1" table:number-rows-spanned="3">
            <text:p>西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三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4" office:value-type="string" calcext:value-type="string" table:number-columns-spanned="1" table:number-rows-spanned="3">
            <text:p>古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鄰年齡層" style:display-name="PageStyle_里鄰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09T15:38:37</meta:creation-date>
    <dc:creator>1</dc:creator>
    <dc:date>2020-11-02T15:53:27</dc:date>
    <meta:print-date>2020-10-05T13:48:29</meta:print-date>
    <meta:document-statistic meta:table-count="1" meta:cell-count="419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