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09年9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946" table:style-name="ce5">
            <text:p>6946</text:p>
          </table:table-cell>
          <table:table-cell office:value-type="float" office:value="163" table:style-name="ce5">
            <text:p>163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93" table:style-name="ce5">
            <text:p>93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09" table:style-name="ce5">
            <text:p>109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219" table:style-name="ce5">
            <text:p>219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64" table:style-name="ce5">
            <text:p>64</text:p>
          </table:table-cell>
          <table:table-cell office:value-type="float" office:value="347" table:style-name="ce5">
            <text:p>347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79" table:style-name="ce5">
            <text:p>79</text:p>
          </table:table-cell>
          <table:table-cell office:value-type="float" office:value="71" table:style-name="ce5">
            <text:p>71</text:p>
          </table:table-cell>
          <table:table-cell office:value-type="float" office:value="368" table:style-name="ce5">
            <text:p>368</text:p>
          </table:table-cell>
          <table:table-cell office:value-type="float" office:value="71" table:style-name="ce5">
            <text:p>71</text:p>
          </table:table-cell>
          <table:table-cell office:value-type="float" office:value="83" table:style-name="ce5">
            <text:p>83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310" table:style-name="ce5">
            <text:p>310</text:p>
          </table:table-cell>
          <table:table-cell office:value-type="float" office:value="75" table:style-name="ce5">
            <text:p>75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358" table:style-name="ce5">
            <text:p>358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68" table:style-name="ce5">
            <text:p>68</text:p>
          </table:table-cell>
          <table:table-cell office:value-type="float" office:value="432" table:style-name="ce5">
            <text:p>432</text:p>
          </table:table-cell>
          <table:table-cell office:value-type="float" office:value="76" table:style-name="ce5">
            <text:p>76</text:p>
          </table:table-cell>
          <table:table-cell office:value-type="float" office:value="82" table:style-name="ce5">
            <text:p>82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office:value-type="float" office:value="97" table:style-name="ce5">
            <text:p>97</text:p>
          </table:table-cell>
          <table:table-cell office:value-type="float" office:value="511" table:style-name="ce5">
            <text:p>511</text:p>
          </table:table-cell>
          <table:table-cell office:value-type="float" office:value="81" table:style-name="ce5">
            <text:p>81</text:p>
          </table:table-cell>
          <table:table-cell office:value-type="float" office:value="93" table:style-name="ce5">
            <text:p>93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116" table:style-name="ce5">
            <text:p>116</text:p>
          </table:table-cell>
          <table:table-cell office:value-type="float" office:value="641" table:style-name="ce5">
            <text:p>641</text:p>
          </table:table-cell>
          <table:table-cell office:value-type="float" office:value="95" table:style-name="ce5">
            <text:p>95</text:p>
          </table:table-cell>
          <table:table-cell office:value-type="float" office:value="138" table:style-name="ce5">
            <text:p>138</text:p>
          </table:table-cell>
          <table:table-cell office:value-type="float" office:value="121" table:style-name="ce5">
            <text:p>121</text:p>
          </table:table-cell>
          <table:table-cell office:value-type="float" office:value="145" table:style-name="ce5">
            <text:p>145</text:p>
          </table:table-cell>
          <table:table-cell office:value-type="float" office:value="142" table:style-name="ce5">
            <text:p>142</text:p>
          </table:table-cell>
          <table:table-cell office:value-type="float" office:value="764" table:style-name="ce5">
            <text:p>764</text:p>
          </table:table-cell>
          <table:table-cell office:value-type="float" office:value="149" table:style-name="ce5">
            <text:p>149</text:p>
          </table:table-cell>
          <table:table-cell office:value-type="float" office:value="166" table:style-name="ce5">
            <text:p>166</text:p>
          </table:table-cell>
          <table:table-cell office:value-type="float" office:value="138" table:style-name="ce5">
            <text:p>138</text:p>
          </table:table-cell>
          <table:table-cell office:value-type="float" office:value="171" table:style-name="ce5">
            <text:p>171</text:p>
          </table:table-cell>
          <table:table-cell office:value-type="float" office:value="140" table:style-name="ce5">
            <text:p>140</text:p>
          </table:table-cell>
          <table:table-cell office:value-type="float" office:value="610" table:style-name="ce5">
            <text:p>610</text:p>
          </table:table-cell>
          <table:table-cell office:value-type="float" office:value="128" table:style-name="ce5">
            <text:p>128</text:p>
          </table:table-cell>
          <table:table-cell office:value-type="float" office:value="136" table:style-name="ce5">
            <text:p>136</text:p>
          </table:table-cell>
          <table:table-cell office:value-type="float" office:value="115" table:style-name="ce5">
            <text:p>115</text:p>
          </table:table-cell>
          <table:table-cell office:value-type="float" office:value="118" table:style-name="ce5">
            <text:p>118</text:p>
          </table:table-cell>
          <table:table-cell office:value-type="float" office:value="113" table:style-name="ce5">
            <text:p>113</text:p>
          </table:table-cell>
          <table:table-cell office:value-type="float" office:value="537" table:style-name="ce5">
            <text:p>537</text:p>
          </table:table-cell>
          <table:table-cell office:value-type="float" office:value="123" table:style-name="ce5">
            <text:p>123</text:p>
          </table:table-cell>
          <table:table-cell office:value-type="float" office:value="111" table:style-name="ce5">
            <text:p>111</text:p>
          </table:table-cell>
          <table:table-cell office:value-type="float" office:value="95" table:style-name="ce5">
            <text:p>95</text:p>
          </table:table-cell>
          <table:table-cell office:value-type="float" office:value="105" table:style-name="ce5">
            <text:p>105</text:p>
          </table:table-cell>
          <table:table-cell office:value-type="float" office:value="103" table:style-name="ce5">
            <text:p>103</text:p>
          </table:table-cell>
          <table:table-cell office:value-type="float" office:value="374" table:style-name="ce5">
            <text:p>374</text:p>
          </table:table-cell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79" table:style-name="ce5">
            <text:p>79</text:p>
          </table:table-cell>
          <table:table-cell office:value-type="float" office:value="57" table:style-name="ce5">
            <text:p>57</text:p>
          </table:table-cell>
          <table:table-cell office:value-type="float" office:value="77" table:style-name="ce5">
            <text:p>77</text:p>
          </table:table-cell>
          <table:table-cell office:value-type="float" office:value="339" table:style-name="ce5">
            <text:p>339</text:p>
          </table:table-cell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370" table:style-name="ce5">
            <text:p>370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266" table:style-name="ce5">
            <text:p>266</text:p>
          </table:table-cell>
          <table:table-cell office:value-type="float" office:value="79" table:style-name="ce5">
            <text:p>79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95" table:style-name="ce5">
            <text:p>95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849" table:style-name="ce5">
            <text:p>3849</text:p>
          </table:table-cell>
          <table:table-cell office:value-type="float" office:value="91" table:style-name="ce5">
            <text:p>91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12" table:style-name="ce5">
            <text:p>11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178" table:style-name="ce5">
            <text:p>178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182" table:style-name="ce5">
            <text:p>182</text:p>
          </table:table-cell>
          <table:table-cell office:value-type="float" office:value="34" table:style-name="ce5">
            <text:p>34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164" table:style-name="ce5">
            <text:p>164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198" table:style-name="ce5">
            <text:p>198</text:p>
          </table:table-cell>
          <table:table-cell office:value-type="float" office:value="36" table:style-name="ce5">
            <text:p>36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239" table:style-name="ce5">
            <text:p>239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274" table:style-name="ce5">
            <text:p>274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410" table:style-name="ce5">
            <text:p>410</text:p>
          </table:table-cell>
          <table:table-cell office:value-type="float" office:value="57" table:style-name="ce5">
            <text:p>57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float" office:value="95" table:style-name="ce5">
            <text:p>95</text:p>
          </table:table-cell>
          <table:table-cell office:value-type="float" office:value="94" table:style-name="ce5">
            <text:p>94</text:p>
          </table:table-cell>
          <table:table-cell office:value-type="float" office:value="487" table:style-name="ce5">
            <text:p>487</text:p>
          </table:table-cell>
          <table:table-cell office:value-type="float" office:value="92" table:style-name="ce5">
            <text:p>92</text:p>
          </table:table-cell>
          <table:table-cell office:value-type="float" office:value="105" table:style-name="ce5">
            <text:p>105</text:p>
          </table:table-cell>
          <table:table-cell office:value-type="float" office:value="89" table:style-name="ce5">
            <text:p>89</text:p>
          </table:table-cell>
          <table:table-cell office:value-type="float" office:value="107" table:style-name="ce5">
            <text:p>107</text:p>
          </table:table-cell>
          <table:table-cell office:value-type="float" office:value="94" table:style-name="ce5">
            <text:p>94</text:p>
          </table:table-cell>
          <table:table-cell office:value-type="float" office:value="363" table:style-name="ce5">
            <text:p>363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64" table:style-name="ce5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329" table:style-name="ce5">
            <text:p>329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207" table:style-name="ce5">
            <text:p>207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float" office:value="168" table:style-name="ce5">
            <text:p>168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178" table:style-name="ce5">
            <text:p>178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18" table:style-name="ce5">
            <text:p>118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97" table:style-name="ce5">
            <text:p>3097</text:p>
          </table:table-cell>
          <table:table-cell office:value-type="float" office:value="72" table:style-name="ce5">
            <text:p>72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50" table:style-name="ce5">
            <text:p>50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07" table:style-name="ce5">
            <text:p>107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169" table:style-name="ce5">
            <text:p>169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186" table:style-name="ce5">
            <text:p>186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146" table:style-name="ce5">
            <text:p>146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160" table:style-name="ce5">
            <text:p>160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193" table:style-name="ce5">
            <text:p>193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237" table:style-name="ce5">
            <text:p>237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231" table:style-name="ce5">
            <text:p>231</text:p>
          </table:table-cell>
          <table:table-cell office:value-type="float" office:value="38" table:style-name="ce5">
            <text:p>38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277" table:style-name="ce5">
            <text:p>277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247" table:style-name="ce5">
            <text:p>247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208" table:style-name="ce5">
            <text:p>208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167" table:style-name="ce5">
            <text:p>167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171" table:style-name="ce5">
            <text:p>171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192" table:style-name="ce5">
            <text:p>192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148" table:style-name="ce5">
            <text:p>148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61" table:style-name="ce5">
            <text:p>61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8" table:style-name="ce6">
            <text:p>37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8" table:style-name="ce6">
            <text:p>21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0" table:style-name="ce6">
            <text:p>16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86" table:style-name="ce7">
            <text:p>108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19" table:style-name="ce7">
            <text:p>119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28" table:style-name="ce7">
            <text:p>62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8" table:style-name="ce7">
            <text:p>45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3" table:style-name="ce6">
            <text:p>38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3" table:style-name="ce6">
            <text:p>2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0" table:style-name="ce6">
            <text:p>17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75" table:style-name="ce7">
            <text:p>37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5" table:style-name="ce7">
            <text:p>17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30" table:style-name="ce6">
            <text:p>63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78" table:style-name="ce6">
            <text:p>78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67" table:style-name="ce6">
            <text:p>67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4" table:style-name="ce6">
            <text:p>5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9" table:style-name="ce6">
            <text:p>33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1" table:style-name="ce6">
            <text:p>29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21" table:style-name="ce7">
            <text:p>1021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7" table:style-name="ce7">
            <text:p>547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74" table:style-name="ce7">
            <text:p>47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61" table:style-name="ce6">
            <text:p>86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80" table:style-name="ce6">
            <text:p>8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89" table:style-name="ce6">
            <text:p>89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85" table:style-name="ce6">
            <text:p>8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79" table:style-name="ce6">
            <text:p>47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1" table:style-name="ce6">
            <text:p>5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64" table:style-name="ce6">
            <text:p>6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58" table:style-name="ce6">
            <text:p>5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2" table:style-name="ce6">
            <text:p>38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75" table:style-name="ce7">
            <text:p>37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22" table:style-name="ce7">
            <text:p>2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3" table:style-name="ce7">
            <text:p>15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41" table:style-name="ce6">
            <text:p>541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4" table:style-name="ce6">
            <text:p>7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56" table:style-name="ce6">
            <text:p>56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12" table:style-name="ce6">
            <text:p>3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9" table:style-name="ce6">
            <text:p>22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96" table:style-name="ce7">
            <text:p>1296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4" table:style-name="ce7">
            <text:p>144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91" table:style-name="ce7">
            <text:p>69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8" table:style-name="ce7">
            <text:p>8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605" table:style-name="ce7">
            <text:p>60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Owner</dc:creator>
    <meta:creation-date>2014-07-09T07:38:37Z</meta:creation-date>
    <dc:date>2020-10-05T05:46:10Z</dc:date>
    <meta:print-date>2020-08-03T07:23:47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