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8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69" table:formula="msoxl:='C:\Users\Owner\AppData\Local\Microsoft\Windows\Temporary Internet Files\Content.IE5\7S8S3WDV\[TXELRL2008311940186497_RLRP08124_e856.CSV]TXELRL2008311940186497_RLRP0812'!D7" table:style-name="ce5">
            <text:p>6969</text:p>
          </table:table-cell>
          <table:table-cell office:value-type="float" office:value="168" table:formula="msoxl:='C:\Users\Owner\AppData\Local\Microsoft\Windows\Temporary Internet Files\Content.IE5\7S8S3WDV\[TXELRL2008311940186497_RLRP08124_e856.CSV]TXELRL2008311940186497_RLRP0812'!E7" table:style-name="ce5">
            <text:p>168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F7" table:style-name="ce5">
            <text:p>31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G7" table:style-name="ce5">
            <text:p>39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H7" table:style-name="ce5">
            <text:p>39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I7" table:style-name="ce5">
            <text:p>24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J7" table:style-name="ce5">
            <text:p>35</text:p>
          </table:table-cell>
          <table:table-cell office:value-type="float" office:value="84" table:formula="msoxl:='C:\Users\Owner\AppData\Local\Microsoft\Windows\Temporary Internet Files\Content.IE5\7S8S3WDV\[TXELRL2008311940186497_RLRP08124_e856.CSV]TXELRL2008311940186497_RLRP0812'!K7" table:style-name="ce5">
            <text:p>84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L7" table:style-name="ce5">
            <text:p>21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M7" table:style-name="ce5">
            <text:p>14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N7" table:style-name="ce5">
            <text:p>17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O7" table:style-name="ce5">
            <text:p>18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P7" table:style-name="ce5">
            <text:p>14</text:p>
          </table:table-cell>
          <table:table-cell office:value-type="float" office:value="110" table:formula="msoxl:='C:\Users\Owner\AppData\Local\Microsoft\Windows\Temporary Internet Files\Content.IE5\7S8S3WDV\[TXELRL2008311940186497_RLRP08124_e856.CSV]TXELRL2008311940186497_RLRP0812'!Q7" table:style-name="ce5">
            <text:p>110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R7" table:style-name="ce5">
            <text:p>19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S7" table:style-name="ce5">
            <text:p>14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T7" table:style-name="ce5">
            <text:p>25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U7" table:style-name="ce5">
            <text:p>23</text:p>
          </table:table-cell>
          <table:table-cell office:value-type="float" office:value="29" table:formula="msoxl:='C:\Users\Owner\AppData\Local\Microsoft\Windows\Temporary Internet Files\Content.IE5\7S8S3WDV\[TXELRL2008311940186497_RLRP08124_e856.CSV]TXELRL2008311940186497_RLRP0812'!V7" table:style-name="ce5">
            <text:p>29</text:p>
          </table:table-cell>
          <table:table-cell office:value-type="float" office:value="225" table:formula="msoxl:='C:\Users\Owner\AppData\Local\Microsoft\Windows\Temporary Internet Files\Content.IE5\7S8S3WDV\[TXELRL2008311940186497_RLRP08124_e856.CSV]TXELRL2008311940186497_RLRP0812'!W7" table:style-name="ce5">
            <text:p>225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X7" table:style-name="ce5">
            <text:p>35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Y7" table:style-name="ce5">
            <text:p>42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Z7" table:style-name="ce5">
            <text:p>36</text:p>
          </table:table-cell>
          <table:table-cell office:value-type="float" office:value="44" table:formula="msoxl:='C:\Users\Owner\AppData\Local\Microsoft\Windows\Temporary Internet Files\Content.IE5\7S8S3WDV\[TXELRL2008311940186497_RLRP08124_e856.CSV]TXELRL2008311940186497_RLRP0812'!AA7" table:style-name="ce5">
            <text:p>44</text:p>
          </table:table-cell>
          <table:table-cell office:value-type="float" office:value="68" table:formula="msoxl:='C:\Users\Owner\AppData\Local\Microsoft\Windows\Temporary Internet Files\Content.IE5\7S8S3WDV\[TXELRL2008311940186497_RLRP08124_e856.CSV]TXELRL2008311940186497_RLRP0812'!AB7" table:style-name="ce5">
            <text:p>68</text:p>
          </table:table-cell>
          <table:table-cell office:value-type="float" office:value="345" table:formula="msoxl:='C:\Users\Owner\AppData\Local\Microsoft\Windows\Temporary Internet Files\Content.IE5\7S8S3WDV\[TXELRL2008311940186497_RLRP08124_e856.CSV]TXELRL2008311940186497_RLRP0812'!AC7" table:style-name="ce5">
            <text:p>345</text:p>
          </table:table-cell>
          <table:table-cell office:value-type="float" office:value="66" table:formula="msoxl:='C:\Users\Owner\AppData\Local\Microsoft\Windows\Temporary Internet Files\Content.IE5\7S8S3WDV\[TXELRL2008311940186497_RLRP08124_e856.CSV]TXELRL2008311940186497_RLRP0812'!AD7" table:style-name="ce5">
            <text:p>66</text:p>
          </table:table-cell>
          <table:table-cell office:value-type="float" office:value="63" table:formula="msoxl:='C:\Users\Owner\AppData\Local\Microsoft\Windows\Temporary Internet Files\Content.IE5\7S8S3WDV\[TXELRL2008311940186497_RLRP08124_e856.CSV]TXELRL2008311940186497_RLRP0812'!AE7" table:style-name="ce5">
            <text:p>63</text:p>
          </table:table-cell>
          <table:table-cell office:value-type="float" office:value="72" table:formula="msoxl:='C:\Users\Owner\AppData\Local\Microsoft\Windows\Temporary Internet Files\Content.IE5\7S8S3WDV\[TXELRL2008311940186497_RLRP08124_e856.CSV]TXELRL2008311940186497_RLRP0812'!AF7" table:style-name="ce5">
            <text:p>72</text:p>
          </table:table-cell>
          <table:table-cell office:value-type="float" office:value="77" table:formula="msoxl:='C:\Users\Owner\AppData\Local\Microsoft\Windows\Temporary Internet Files\Content.IE5\7S8S3WDV\[TXELRL2008311940186497_RLRP08124_e856.CSV]TXELRL2008311940186497_RLRP0812'!AG7" table:style-name="ce5">
            <text:p>77</text:p>
          </table:table-cell>
          <table:table-cell office:value-type="float" office:value="67" table:formula="msoxl:='C:\Users\Owner\AppData\Local\Microsoft\Windows\Temporary Internet Files\Content.IE5\7S8S3WDV\[TXELRL2008311940186497_RLRP08124_e856.CSV]TXELRL2008311940186497_RLRP0812'!AH7" table:style-name="ce5">
            <text:p>67</text:p>
          </table:table-cell>
          <table:table-cell office:value-type="float" office:value="371" table:formula="msoxl:='C:\Users\Owner\AppData\Local\Microsoft\Windows\Temporary Internet Files\Content.IE5\7S8S3WDV\[TXELRL2008311940186497_RLRP08124_e856.CSV]TXELRL2008311940186497_RLRP0812'!AI7" table:style-name="ce5">
            <text:p>371</text:p>
          </table:table-cell>
          <table:table-cell office:value-type="float" office:value="74" table:formula="msoxl:='C:\Users\Owner\AppData\Local\Microsoft\Windows\Temporary Internet Files\Content.IE5\7S8S3WDV\[TXELRL2008311940186497_RLRP08124_e856.CSV]TXELRL2008311940186497_RLRP0812'!AJ7" table:style-name="ce5">
            <text:p>74</text:p>
          </table:table-cell>
          <table:table-cell office:value-type="float" office:value="85" table:formula="msoxl:='C:\Users\Owner\AppData\Local\Microsoft\Windows\Temporary Internet Files\Content.IE5\7S8S3WDV\[TXELRL2008311940186497_RLRP08124_e856.CSV]TXELRL2008311940186497_RLRP0812'!AK7" table:style-name="ce5">
            <text:p>85</text:p>
          </table:table-cell>
          <table:table-cell office:value-type="float" office:value="71" table:formula="msoxl:='C:\Users\Owner\AppData\Local\Microsoft\Windows\Temporary Internet Files\Content.IE5\7S8S3WDV\[TXELRL2008311940186497_RLRP08124_e856.CSV]TXELRL2008311940186497_RLRP0812'!AL7" table:style-name="ce5">
            <text:p>71</text:p>
          </table:table-cell>
          <table:table-cell office:value-type="float" office:value="78" table:formula="msoxl:='C:\Users\Owner\AppData\Local\Microsoft\Windows\Temporary Internet Files\Content.IE5\7S8S3WDV\[TXELRL2008311940186497_RLRP08124_e856.CSV]TXELRL2008311940186497_RLRP0812'!AM7" table:style-name="ce5">
            <text:p>78</text:p>
          </table:table-cell>
          <table:table-cell office:value-type="float" office:value="63" table:formula="msoxl:='C:\Users\Owner\AppData\Local\Microsoft\Windows\Temporary Internet Files\Content.IE5\7S8S3WDV\[TXELRL2008311940186497_RLRP08124_e856.CSV]TXELRL2008311940186497_RLRP0812'!AN7" table:style-name="ce5">
            <text:p>63</text:p>
          </table:table-cell>
          <table:table-cell office:value-type="float" office:value="313" table:formula="msoxl:='C:\Users\Owner\AppData\Local\Microsoft\Windows\Temporary Internet Files\Content.IE5\7S8S3WDV\[TXELRL2008311940186497_RLRP08124_e856.CSV]TXELRL2008311940186497_RLRP0812'!AO7" table:style-name="ce5">
            <text:p>313</text:p>
          </table:table-cell>
          <table:table-cell office:value-type="float" office:value="71" table:formula="msoxl:='C:\Users\Owner\AppData\Local\Microsoft\Windows\Temporary Internet Files\Content.IE5\7S8S3WDV\[TXELRL2008311940186497_RLRP08124_e856.CSV]TXELRL2008311940186497_RLRP0812'!AP7" table:style-name="ce5">
            <text:p>71</text:p>
          </table:table-cell>
          <table:table-cell office:value-type="float" office:value="63" table:formula="msoxl:='C:\Users\Owner\AppData\Local\Microsoft\Windows\Temporary Internet Files\Content.IE5\7S8S3WDV\[TXELRL2008311940186497_RLRP08124_e856.CSV]TXELRL2008311940186497_RLRP0812'!AQ7" table:style-name="ce5">
            <text:p>63</text:p>
          </table:table-cell>
          <table:table-cell office:value-type="float" office:value="64" table:formula="msoxl:='C:\Users\Owner\AppData\Local\Microsoft\Windows\Temporary Internet Files\Content.IE5\7S8S3WDV\[TXELRL2008311940186497_RLRP08124_e856.CSV]TXELRL2008311940186497_RLRP0812'!AR7" table:style-name="ce5">
            <text:p>64</text:p>
          </table:table-cell>
          <table:table-cell office:value-type="float" office:value="54" table:formula="msoxl:='C:\Users\Owner\AppData\Local\Microsoft\Windows\Temporary Internet Files\Content.IE5\7S8S3WDV\[TXELRL2008311940186497_RLRP08124_e856.CSV]TXELRL2008311940186497_RLRP0812'!AS7" table:style-name="ce5">
            <text:p>54</text:p>
          </table:table-cell>
          <table:table-cell office:value-type="float" office:value="61" table:formula="msoxl:='C:\Users\Owner\AppData\Local\Microsoft\Windows\Temporary Internet Files\Content.IE5\7S8S3WDV\[TXELRL2008311940186497_RLRP08124_e856.CSV]TXELRL2008311940186497_RLRP0812'!AT7" table:style-name="ce5">
            <text:p>61</text:p>
          </table:table-cell>
          <table:table-cell office:value-type="float" office:value="357" table:formula="msoxl:='C:\Users\Owner\AppData\Local\Microsoft\Windows\Temporary Internet Files\Content.IE5\7S8S3WDV\[TXELRL2008311940186497_RLRP08124_e856.CSV]TXELRL2008311940186497_RLRP0812'!AU7" table:style-name="ce5">
            <text:p>357</text:p>
          </table:table-cell>
          <table:table-cell office:value-type="float" office:value="72" table:formula="msoxl:='C:\Users\Owner\AppData\Local\Microsoft\Windows\Temporary Internet Files\Content.IE5\7S8S3WDV\[TXELRL2008311940186497_RLRP08124_e856.CSV]TXELRL2008311940186497_RLRP0812'!AV7" table:style-name="ce5">
            <text:p>72</text:p>
          </table:table-cell>
          <table:table-cell office:value-type="float" office:value="64" table:formula="msoxl:='C:\Users\Owner\AppData\Local\Microsoft\Windows\Temporary Internet Files\Content.IE5\7S8S3WDV\[TXELRL2008311940186497_RLRP08124_e856.CSV]TXELRL2008311940186497_RLRP0812'!AW7" table:style-name="ce5">
            <text:p>64</text:p>
          </table:table-cell>
          <table:table-cell office:value-type="float" office:value="85" table:formula="msoxl:='C:\Users\Owner\AppData\Local\Microsoft\Windows\Temporary Internet Files\Content.IE5\7S8S3WDV\[TXELRL2008311940186497_RLRP08124_e856.CSV]TXELRL2008311940186497_RLRP0812'!AX7" table:style-name="ce5">
            <text:p>85</text:p>
          </table:table-cell>
          <table:table-cell office:value-type="float" office:value="67" table:formula="msoxl:='C:\Users\Owner\AppData\Local\Microsoft\Windows\Temporary Internet Files\Content.IE5\7S8S3WDV\[TXELRL2008311940186497_RLRP08124_e856.CSV]TXELRL2008311940186497_RLRP0812'!AY7" table:style-name="ce5">
            <text:p>67</text:p>
          </table:table-cell>
          <table:table-cell office:value-type="float" office:value="69" table:formula="msoxl:='C:\Users\Owner\AppData\Local\Microsoft\Windows\Temporary Internet Files\Content.IE5\7S8S3WDV\[TXELRL2008311940186497_RLRP08124_e856.CSV]TXELRL2008311940186497_RLRP0812'!AZ7" table:style-name="ce5">
            <text:p>69</text:p>
          </table:table-cell>
          <table:table-cell office:value-type="float" office:value="429" table:formula="msoxl:='C:\Users\Owner\AppData\Local\Microsoft\Windows\Temporary Internet Files\Content.IE5\7S8S3WDV\[TXELRL2008311940186497_RLRP08124_e856.CSV]TXELRL2008311940186497_RLRP0812'!BA7" table:style-name="ce5">
            <text:p>429</text:p>
          </table:table-cell>
          <table:table-cell office:value-type="float" office:value="76" table:formula="msoxl:='C:\Users\Owner\AppData\Local\Microsoft\Windows\Temporary Internet Files\Content.IE5\7S8S3WDV\[TXELRL2008311940186497_RLRP08124_e856.CSV]TXELRL2008311940186497_RLRP0812'!BB7" table:style-name="ce5">
            <text:p>76</text:p>
          </table:table-cell>
          <table:table-cell office:value-type="float" office:value="83" table:formula="msoxl:='C:\Users\Owner\AppData\Local\Microsoft\Windows\Temporary Internet Files\Content.IE5\7S8S3WDV\[TXELRL2008311940186497_RLRP08124_e856.CSV]TXELRL2008311940186497_RLRP0812'!BC7" table:style-name="ce5">
            <text:p>83</text:p>
          </table:table-cell>
          <table:table-cell office:value-type="float" office:value="84" table:formula="msoxl:='C:\Users\Owner\AppData\Local\Microsoft\Windows\Temporary Internet Files\Content.IE5\7S8S3WDV\[TXELRL2008311940186497_RLRP08124_e856.CSV]TXELRL2008311940186497_RLRP0812'!BD7" table:style-name="ce5">
            <text:p>84</text:p>
          </table:table-cell>
          <table:table-cell office:value-type="float" office:value="96" table:formula="msoxl:='C:\Users\Owner\AppData\Local\Microsoft\Windows\Temporary Internet Files\Content.IE5\7S8S3WDV\[TXELRL2008311940186497_RLRP08124_e856.CSV]TXELRL2008311940186497_RLRP0812'!BE7" table:style-name="ce5">
            <text:p>96</text:p>
          </table:table-cell>
          <table:table-cell office:value-type="float" office:value="90" table:formula="msoxl:='C:\Users\Owner\AppData\Local\Microsoft\Windows\Temporary Internet Files\Content.IE5\7S8S3WDV\[TXELRL2008311940186497_RLRP08124_e856.CSV]TXELRL2008311940186497_RLRP0812'!BF7" table:style-name="ce5">
            <text:p>90</text:p>
          </table:table-cell>
          <table:table-cell office:value-type="float" office:value="516" table:formula="msoxl:='C:\Users\Owner\AppData\Local\Microsoft\Windows\Temporary Internet Files\Content.IE5\7S8S3WDV\[TXELRL2008311940186497_RLRP08124_e856.CSV]TXELRL2008311940186497_RLRP0812'!BG7" table:style-name="ce5">
            <text:p>516</text:p>
          </table:table-cell>
          <table:table-cell office:value-type="float" office:value="92" table:formula="msoxl:='C:\Users\Owner\AppData\Local\Microsoft\Windows\Temporary Internet Files\Content.IE5\7S8S3WDV\[TXELRL2008311940186497_RLRP08124_e856.CSV]TXELRL2008311940186497_RLRP0812'!BH7" table:style-name="ce5">
            <text:p>92</text:p>
          </table:table-cell>
          <table:table-cell office:value-type="float" office:value="95" table:formula="msoxl:='C:\Users\Owner\AppData\Local\Microsoft\Windows\Temporary Internet Files\Content.IE5\7S8S3WDV\[TXELRL2008311940186497_RLRP08124_e856.CSV]TXELRL2008311940186497_RLRP0812'!BI7" table:style-name="ce5">
            <text:p>95</text:p>
          </table:table-cell>
          <table:table-cell office:value-type="float" office:value="109" table:formula="msoxl:='C:\Users\Owner\AppData\Local\Microsoft\Windows\Temporary Internet Files\Content.IE5\7S8S3WDV\[TXELRL2008311940186497_RLRP08124_e856.CSV]TXELRL2008311940186497_RLRP0812'!BJ7" table:style-name="ce5">
            <text:p>109</text:p>
          </table:table-cell>
          <table:table-cell office:value-type="float" office:value="107" table:formula="msoxl:='C:\Users\Owner\AppData\Local\Microsoft\Windows\Temporary Internet Files\Content.IE5\7S8S3WDV\[TXELRL2008311940186497_RLRP08124_e856.CSV]TXELRL2008311940186497_RLRP0812'!BK7" table:style-name="ce5">
            <text:p>107</text:p>
          </table:table-cell>
          <table:table-cell office:value-type="float" office:value="113" table:formula="msoxl:='C:\Users\Owner\AppData\Local\Microsoft\Windows\Temporary Internet Files\Content.IE5\7S8S3WDV\[TXELRL2008311940186497_RLRP08124_e856.CSV]TXELRL2008311940186497_RLRP0812'!BL7" table:style-name="ce5">
            <text:p>113</text:p>
          </table:table-cell>
          <table:table-cell office:value-type="float" office:value="652" table:formula="msoxl:='C:\Users\Owner\AppData\Local\Microsoft\Windows\Temporary Internet Files\Content.IE5\7S8S3WDV\[TXELRL2008311940186497_RLRP08124_e856.CSV]TXELRL2008311940186497_RLRP0812'!BM7" table:style-name="ce5">
            <text:p>652</text:p>
          </table:table-cell>
          <table:table-cell office:value-type="float" office:value="97" table:formula="msoxl:='C:\Users\Owner\AppData\Local\Microsoft\Windows\Temporary Internet Files\Content.IE5\7S8S3WDV\[TXELRL2008311940186497_RLRP08124_e856.CSV]TXELRL2008311940186497_RLRP0812'!BN7" table:style-name="ce5">
            <text:p>97</text:p>
          </table:table-cell>
          <table:table-cell office:value-type="float" office:value="145" table:formula="msoxl:='C:\Users\Owner\AppData\Local\Microsoft\Windows\Temporary Internet Files\Content.IE5\7S8S3WDV\[TXELRL2008311940186497_RLRP08124_e856.CSV]TXELRL2008311940186497_RLRP0812'!BO7" table:style-name="ce5">
            <text:p>145</text:p>
          </table:table-cell>
          <table:table-cell office:value-type="float" office:value="115" table:formula="msoxl:='C:\Users\Owner\AppData\Local\Microsoft\Windows\Temporary Internet Files\Content.IE5\7S8S3WDV\[TXELRL2008311940186497_RLRP08124_e856.CSV]TXELRL2008311940186497_RLRP0812'!BP7" table:style-name="ce5">
            <text:p>115</text:p>
          </table:table-cell>
          <table:table-cell office:value-type="float" office:value="142" table:formula="msoxl:='C:\Users\Owner\AppData\Local\Microsoft\Windows\Temporary Internet Files\Content.IE5\7S8S3WDV\[TXELRL2008311940186497_RLRP08124_e856.CSV]TXELRL2008311940186497_RLRP0812'!BQ7" table:style-name="ce5">
            <text:p>142</text:p>
          </table:table-cell>
          <table:table-cell office:value-type="float" office:value="153" table:formula="msoxl:='C:\Users\Owner\AppData\Local\Microsoft\Windows\Temporary Internet Files\Content.IE5\7S8S3WDV\[TXELRL2008311940186497_RLRP08124_e856.CSV]TXELRL2008311940186497_RLRP0812'!BR7" table:style-name="ce5">
            <text:p>153</text:p>
          </table:table-cell>
          <table:table-cell office:value-type="float" office:value="760" table:formula="msoxl:='C:\Users\Owner\AppData\Local\Microsoft\Windows\Temporary Internet Files\Content.IE5\7S8S3WDV\[TXELRL2008311940186497_RLRP08124_e856.CSV]TXELRL2008311940186497_RLRP0812'!BS7" table:style-name="ce5">
            <text:p>760</text:p>
          </table:table-cell>
          <table:table-cell office:value-type="float" office:value="141" table:formula="msoxl:='C:\Users\Owner\AppData\Local\Microsoft\Windows\Temporary Internet Files\Content.IE5\7S8S3WDV\[TXELRL2008311940186497_RLRP08124_e856.CSV]TXELRL2008311940186497_RLRP0812'!BT7" table:style-name="ce5">
            <text:p>141</text:p>
          </table:table-cell>
          <table:table-cell office:value-type="float" office:value="169" table:formula="msoxl:='C:\Users\Owner\AppData\Local\Microsoft\Windows\Temporary Internet Files\Content.IE5\7S8S3WDV\[TXELRL2008311940186497_RLRP08124_e856.CSV]TXELRL2008311940186497_RLRP0812'!BU7" table:style-name="ce5">
            <text:p>169</text:p>
          </table:table-cell>
          <table:table-cell office:value-type="float" office:value="149" table:formula="msoxl:='C:\Users\Owner\AppData\Local\Microsoft\Windows\Temporary Internet Files\Content.IE5\7S8S3WDV\[TXELRL2008311940186497_RLRP08124_e856.CSV]TXELRL2008311940186497_RLRP0812'!BV7" table:style-name="ce5">
            <text:p>149</text:p>
          </table:table-cell>
          <table:table-cell office:value-type="float" office:value="163" table:formula="msoxl:='C:\Users\Owner\AppData\Local\Microsoft\Windows\Temporary Internet Files\Content.IE5\7S8S3WDV\[TXELRL2008311940186497_RLRP08124_e856.CSV]TXELRL2008311940186497_RLRP0812'!BW7" table:style-name="ce5">
            <text:p>163</text:p>
          </table:table-cell>
          <table:table-cell office:value-type="float" office:value="138" table:formula="msoxl:='C:\Users\Owner\AppData\Local\Microsoft\Windows\Temporary Internet Files\Content.IE5\7S8S3WDV\[TXELRL2008311940186497_RLRP08124_e856.CSV]TXELRL2008311940186497_RLRP0812'!BX7" table:style-name="ce5">
            <text:p>138</text:p>
          </table:table-cell>
          <table:table-cell office:value-type="float" office:value="607" table:formula="msoxl:='C:\Users\Owner\AppData\Local\Microsoft\Windows\Temporary Internet Files\Content.IE5\7S8S3WDV\[TXELRL2008311940186497_RLRP08124_e856.CSV]TXELRL2008311940186497_RLRP0812'!BY7" table:style-name="ce5">
            <text:p>607</text:p>
          </table:table-cell>
          <table:table-cell office:value-type="float" office:value="129" table:formula="msoxl:='C:\Users\Owner\AppData\Local\Microsoft\Windows\Temporary Internet Files\Content.IE5\7S8S3WDV\[TXELRL2008311940186497_RLRP08124_e856.CSV]TXELRL2008311940186497_RLRP0812'!BZ7" table:style-name="ce5">
            <text:p>129</text:p>
          </table:table-cell>
          <table:table-cell office:value-type="float" office:value="129" table:formula="msoxl:='C:\Users\Owner\AppData\Local\Microsoft\Windows\Temporary Internet Files\Content.IE5\7S8S3WDV\[TXELRL2008311940186497_RLRP08124_e856.CSV]TXELRL2008311940186497_RLRP0812'!CA7" table:style-name="ce5">
            <text:p>129</text:p>
          </table:table-cell>
          <table:table-cell office:value-type="float" office:value="121" table:formula="msoxl:='C:\Users\Owner\AppData\Local\Microsoft\Windows\Temporary Internet Files\Content.IE5\7S8S3WDV\[TXELRL2008311940186497_RLRP08124_e856.CSV]TXELRL2008311940186497_RLRP0812'!CB7" table:style-name="ce5">
            <text:p>121</text:p>
          </table:table-cell>
          <table:table-cell office:value-type="float" office:value="120" table:formula="msoxl:='C:\Users\Owner\AppData\Local\Microsoft\Windows\Temporary Internet Files\Content.IE5\7S8S3WDV\[TXELRL2008311940186497_RLRP08124_e856.CSV]TXELRL2008311940186497_RLRP0812'!CC7" table:style-name="ce5">
            <text:p>120</text:p>
          </table:table-cell>
          <table:table-cell office:value-type="float" office:value="108" table:formula="msoxl:='C:\Users\Owner\AppData\Local\Microsoft\Windows\Temporary Internet Files\Content.IE5\7S8S3WDV\[TXELRL2008311940186497_RLRP08124_e856.CSV]TXELRL2008311940186497_RLRP0812'!CD7" table:style-name="ce5">
            <text:p>108</text:p>
          </table:table-cell>
          <table:table-cell office:value-type="float" office:value="540" table:formula="msoxl:='C:\Users\Owner\AppData\Local\Microsoft\Windows\Temporary Internet Files\Content.IE5\7S8S3WDV\[TXELRL2008311940186497_RLRP08124_e856.CSV]TXELRL2008311940186497_RLRP0812'!CE7" table:style-name="ce5">
            <text:p>540</text:p>
          </table:table-cell>
          <table:table-cell office:value-type="float" office:value="130" table:formula="msoxl:='C:\Users\Owner\AppData\Local\Microsoft\Windows\Temporary Internet Files\Content.IE5\7S8S3WDV\[TXELRL2008311940186497_RLRP08124_e856.CSV]TXELRL2008311940186497_RLRP0812'!CF7" table:style-name="ce5">
            <text:p>130</text:p>
          </table:table-cell>
          <table:table-cell office:value-type="float" office:value="103" table:formula="msoxl:='C:\Users\Owner\AppData\Local\Microsoft\Windows\Temporary Internet Files\Content.IE5\7S8S3WDV\[TXELRL2008311940186497_RLRP08124_e856.CSV]TXELRL2008311940186497_RLRP0812'!CG7" table:style-name="ce5">
            <text:p>103</text:p>
          </table:table-cell>
          <table:table-cell office:value-type="float" office:value="100" table:formula="msoxl:='C:\Users\Owner\AppData\Local\Microsoft\Windows\Temporary Internet Files\Content.IE5\7S8S3WDV\[TXELRL2008311940186497_RLRP08124_e856.CSV]TXELRL2008311940186497_RLRP0812'!CH7" table:style-name="ce5">
            <text:p>100</text:p>
          </table:table-cell>
          <table:table-cell office:value-type="float" office:value="115" table:formula="msoxl:='C:\Users\Owner\AppData\Local\Microsoft\Windows\Temporary Internet Files\Content.IE5\7S8S3WDV\[TXELRL2008311940186497_RLRP08124_e856.CSV]TXELRL2008311940186497_RLRP0812'!CI7" table:style-name="ce5">
            <text:p>115</text:p>
          </table:table-cell>
          <table:table-cell office:value-type="float" office:value="92" table:formula="msoxl:='C:\Users\Owner\AppData\Local\Microsoft\Windows\Temporary Internet Files\Content.IE5\7S8S3WDV\[TXELRL2008311940186497_RLRP08124_e856.CSV]TXELRL2008311940186497_RLRP0812'!CJ7" table:style-name="ce5">
            <text:p>92</text:p>
          </table:table-cell>
          <table:table-cell office:value-type="float" office:value="373" table:formula="msoxl:='C:\Users\Owner\AppData\Local\Microsoft\Windows\Temporary Internet Files\Content.IE5\7S8S3WDV\[TXELRL2008311940186497_RLRP08124_e856.CSV]TXELRL2008311940186497_RLRP0812'!CK7" table:style-name="ce5">
            <text:p>373</text:p>
          </table:table-cell>
          <table:table-cell office:value-type="float" office:value="74" table:formula="msoxl:='C:\Users\Owner\AppData\Local\Microsoft\Windows\Temporary Internet Files\Content.IE5\7S8S3WDV\[TXELRL2008311940186497_RLRP08124_e856.CSV]TXELRL2008311940186497_RLRP0812'!CL7" table:style-name="ce5">
            <text:p>74</text:p>
          </table:table-cell>
          <table:table-cell office:value-type="float" office:value="87" table:formula="msoxl:='C:\Users\Owner\AppData\Local\Microsoft\Windows\Temporary Internet Files\Content.IE5\7S8S3WDV\[TXELRL2008311940186497_RLRP08124_e856.CSV]TXELRL2008311940186497_RLRP0812'!CM7" table:style-name="ce5">
            <text:p>87</text:p>
          </table:table-cell>
          <table:table-cell office:value-type="float" office:value="75" table:formula="msoxl:='C:\Users\Owner\AppData\Local\Microsoft\Windows\Temporary Internet Files\Content.IE5\7S8S3WDV\[TXELRL2008311940186497_RLRP08124_e856.CSV]TXELRL2008311940186497_RLRP0812'!CN7" table:style-name="ce5">
            <text:p>75</text:p>
          </table:table-cell>
          <table:table-cell office:value-type="float" office:value="65" table:formula="msoxl:='C:\Users\Owner\AppData\Local\Microsoft\Windows\Temporary Internet Files\Content.IE5\7S8S3WDV\[TXELRL2008311940186497_RLRP08124_e856.CSV]TXELRL2008311940186497_RLRP0812'!CO7" table:style-name="ce5">
            <text:p>65</text:p>
          </table:table-cell>
          <table:table-cell office:value-type="float" office:value="72" table:formula="msoxl:='C:\Users\Owner\AppData\Local\Microsoft\Windows\Temporary Internet Files\Content.IE5\7S8S3WDV\[TXELRL2008311940186497_RLRP08124_e856.CSV]TXELRL2008311940186497_RLRP0812'!CP7" table:style-name="ce5">
            <text:p>72</text:p>
          </table:table-cell>
          <table:table-cell office:value-type="float" office:value="345" table:formula="msoxl:='C:\Users\Owner\AppData\Local\Microsoft\Windows\Temporary Internet Files\Content.IE5\7S8S3WDV\[TXELRL2008311940186497_RLRP08124_e856.CSV]TXELRL2008311940186497_RLRP0812'!CQ7" table:style-name="ce5">
            <text:p>345</text:p>
          </table:table-cell>
          <table:table-cell office:value-type="float" office:value="69" table:formula="msoxl:='C:\Users\Owner\AppData\Local\Microsoft\Windows\Temporary Internet Files\Content.IE5\7S8S3WDV\[TXELRL2008311940186497_RLRP08124_e856.CSV]TXELRL2008311940186497_RLRP0812'!CR7" table:style-name="ce5">
            <text:p>69</text:p>
          </table:table-cell>
          <table:table-cell office:value-type="float" office:value="69" table:formula="msoxl:='C:\Users\Owner\AppData\Local\Microsoft\Windows\Temporary Internet Files\Content.IE5\7S8S3WDV\[TXELRL2008311940186497_RLRP08124_e856.CSV]TXELRL2008311940186497_RLRP0812'!CS7" table:style-name="ce5">
            <text:p>69</text:p>
          </table:table-cell>
          <table:table-cell office:value-type="float" office:value="70" table:formula="msoxl:='C:\Users\Owner\AppData\Local\Microsoft\Windows\Temporary Internet Files\Content.IE5\7S8S3WDV\[TXELRL2008311940186497_RLRP08124_e856.CSV]TXELRL2008311940186497_RLRP0812'!CT7" table:style-name="ce5">
            <text:p>70</text:p>
          </table:table-cell>
          <table:table-cell office:value-type="float" office:value="63" table:formula="msoxl:='C:\Users\Owner\AppData\Local\Microsoft\Windows\Temporary Internet Files\Content.IE5\7S8S3WDV\[TXELRL2008311940186497_RLRP08124_e856.CSV]TXELRL2008311940186497_RLRP0812'!CU7" table:style-name="ce5">
            <text:p>63</text:p>
          </table:table-cell>
          <table:table-cell office:value-type="float" office:value="74" table:formula="msoxl:='C:\Users\Owner\AppData\Local\Microsoft\Windows\Temporary Internet Files\Content.IE5\7S8S3WDV\[TXELRL2008311940186497_RLRP08124_e856.CSV]TXELRL2008311940186497_RLRP0812'!CV7" table:style-name="ce5">
            <text:p>74</text:p>
          </table:table-cell>
          <table:table-cell office:value-type="float" office:value="376" table:formula="msoxl:='C:\Users\Owner\AppData\Local\Microsoft\Windows\Temporary Internet Files\Content.IE5\7S8S3WDV\[TXELRL2008311940186497_RLRP08124_e856.CSV]TXELRL2008311940186497_RLRP0812'!CW7" table:style-name="ce5">
            <text:p>376</text:p>
          </table:table-cell>
          <table:table-cell office:value-type="float" office:value="90" table:formula="msoxl:='C:\Users\Owner\AppData\Local\Microsoft\Windows\Temporary Internet Files\Content.IE5\7S8S3WDV\[TXELRL2008311940186497_RLRP08124_e856.CSV]TXELRL2008311940186497_RLRP0812'!CX7" table:style-name="ce5">
            <text:p>90</text:p>
          </table:table-cell>
          <table:table-cell office:value-type="float" office:value="82" table:formula="msoxl:='C:\Users\Owner\AppData\Local\Microsoft\Windows\Temporary Internet Files\Content.IE5\7S8S3WDV\[TXELRL2008311940186497_RLRP08124_e856.CSV]TXELRL2008311940186497_RLRP0812'!CY7" table:style-name="ce5">
            <text:p>82</text:p>
          </table:table-cell>
          <table:table-cell office:value-type="float" office:value="73" table:formula="msoxl:='C:\Users\Owner\AppData\Local\Microsoft\Windows\Temporary Internet Files\Content.IE5\7S8S3WDV\[TXELRL2008311940186497_RLRP08124_e856.CSV]TXELRL2008311940186497_RLRP0812'!CZ7" table:style-name="ce5">
            <text:p>73</text:p>
          </table:table-cell>
          <table:table-cell office:value-type="float" office:value="70" table:formula="msoxl:='C:\Users\Owner\AppData\Local\Microsoft\Windows\Temporary Internet Files\Content.IE5\7S8S3WDV\[TXELRL2008311940186497_RLRP08124_e856.CSV]TXELRL2008311940186497_RLRP0812'!DA7" table:style-name="ce5">
            <text:p>70</text:p>
          </table:table-cell>
          <table:table-cell office:value-type="float" office:value="61" table:formula="msoxl:='C:\Users\Owner\AppData\Local\Microsoft\Windows\Temporary Internet Files\Content.IE5\7S8S3WDV\[TXELRL2008311940186497_RLRP08124_e856.CSV]TXELRL2008311940186497_RLRP0812'!DB7" table:style-name="ce5">
            <text:p>61</text:p>
          </table:table-cell>
          <table:table-cell office:value-type="float" office:value="264" table:formula="msoxl:='C:\Users\Owner\AppData\Local\Microsoft\Windows\Temporary Internet Files\Content.IE5\7S8S3WDV\[TXELRL2008311940186497_RLRP08124_e856.CSV]TXELRL2008311940186497_RLRP0812'!DC7" table:style-name="ce5">
            <text:p>264</text:p>
          </table:table-cell>
          <table:table-cell office:value-type="float" office:value="73" table:formula="msoxl:='C:\Users\Owner\AppData\Local\Microsoft\Windows\Temporary Internet Files\Content.IE5\7S8S3WDV\[TXELRL2008311940186497_RLRP08124_e856.CSV]TXELRL2008311940186497_RLRP0812'!DD7" table:style-name="ce5">
            <text:p>73</text:p>
          </table:table-cell>
          <table:table-cell office:value-type="float" office:value="59" table:formula="msoxl:='C:\Users\Owner\AppData\Local\Microsoft\Windows\Temporary Internet Files\Content.IE5\7S8S3WDV\[TXELRL2008311940186497_RLRP08124_e856.CSV]TXELRL2008311940186497_RLRP0812'!DE7" table:style-name="ce5">
            <text:p>59</text:p>
          </table:table-cell>
          <table:table-cell office:value-type="float" office:value="54" table:formula="msoxl:='C:\Users\Owner\AppData\Local\Microsoft\Windows\Temporary Internet Files\Content.IE5\7S8S3WDV\[TXELRL2008311940186497_RLRP08124_e856.CSV]TXELRL2008311940186497_RLRP0812'!DF7" table:style-name="ce5">
            <text:p>54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DG7" table:style-name="ce5">
            <text:p>37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DH7" table:style-name="ce5">
            <text:p>41</text:p>
          </table:table-cell>
          <table:table-cell office:value-type="float" office:value="99" table:formula="msoxl:='C:\Users\Owner\AppData\Local\Microsoft\Windows\Temporary Internet Files\Content.IE5\7S8S3WDV\[TXELRL2008311940186497_RLRP08124_e856.CSV]TXELRL2008311940186497_RLRP0812'!DI7" table:style-name="ce5">
            <text:p>99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DJ7" table:style-name="ce5">
            <text:p>32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DK7" table:style-name="ce5">
            <text:p>27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DL7" table:style-name="ce5">
            <text:p>1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M7" table:style-name="ce5">
            <text:p>6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DN7" table:style-name="ce5">
            <text:p>20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DO7" table:style-name="ce5">
            <text:p>3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P7" table:style-name="ce5">
            <text:p>1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Q7" table:style-name="ce5">
            <text:p>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R7" table:style-name="ce5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S7" table:style-name="ce5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T7" table:style-name="ce5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U7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68" table:formula="msoxl:='C:\Users\Owner\AppData\Local\Microsoft\Windows\Temporary Internet Files\Content.IE5\7S8S3WDV\[TXELRL2008311940186497_RLRP08124_e856.CSV]TXELRL2008311940186497_RLRP0812'!D8" table:style-name="ce5">
            <text:p>3868</text:p>
          </table:table-cell>
          <table:table-cell office:value-type="float" office:value="94" table:formula="msoxl:='C:\Users\Owner\AppData\Local\Microsoft\Windows\Temporary Internet Files\Content.IE5\7S8S3WDV\[TXELRL2008311940186497_RLRP08124_e856.CSV]TXELRL2008311940186497_RLRP0812'!E8" table:style-name="ce5">
            <text:p>94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F8" table:style-name="ce5">
            <text:p>14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G8" table:style-name="ce5">
            <text:p>23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H8" table:style-name="ce5">
            <text:p>21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I8" table:style-name="ce5">
            <text:p>17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J8" table:style-name="ce5">
            <text:p>19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K8" table:style-name="ce5">
            <text:p>3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L8" table:style-name="ce5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M8" table:style-name="ce5">
            <text:p>5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N8" table:style-name="ce5">
            <text:p>12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O8" table:style-name="ce5">
            <text:p>1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P8" table:style-name="ce5">
            <text:p>5</text:p>
          </table:table-cell>
          <table:table-cell office:value-type="float" office:value="56" table:formula="msoxl:='C:\Users\Owner\AppData\Local\Microsoft\Windows\Temporary Internet Files\Content.IE5\7S8S3WDV\[TXELRL2008311940186497_RLRP08124_e856.CSV]TXELRL2008311940186497_RLRP0812'!Q8" table:style-name="ce5">
            <text:p>5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R8" table:style-name="ce5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S8" table:style-name="ce5">
            <text:p>1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T8" table:style-name="ce5">
            <text:p>1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U8" table:style-name="ce5">
            <text:p>11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V8" table:style-name="ce5">
            <text:p>14</text:p>
          </table:table-cell>
          <table:table-cell office:value-type="float" office:value="117" table:formula="msoxl:='C:\Users\Owner\AppData\Local\Microsoft\Windows\Temporary Internet Files\Content.IE5\7S8S3WDV\[TXELRL2008311940186497_RLRP08124_e856.CSV]TXELRL2008311940186497_RLRP0812'!W8" table:style-name="ce5">
            <text:p>117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X8" table:style-name="ce5">
            <text:p>17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Y8" table:style-name="ce5">
            <text:p>23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Z8" table:style-name="ce5">
            <text:p>19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A8" table:style-name="ce5">
            <text:p>25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AB8" table:style-name="ce5">
            <text:p>33</text:p>
          </table:table-cell>
          <table:table-cell office:value-type="float" office:value="177" table:formula="msoxl:='C:\Users\Owner\AppData\Local\Microsoft\Windows\Temporary Internet Files\Content.IE5\7S8S3WDV\[TXELRL2008311940186497_RLRP08124_e856.CSV]TXELRL2008311940186497_RLRP0812'!AC8" table:style-name="ce5">
            <text:p>177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AD8" table:style-name="ce5">
            <text:p>35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AE8" table:style-name="ce5">
            <text:p>28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AF8" table:style-name="ce5">
            <text:p>32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AG8" table:style-name="ce5">
            <text:p>40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AH8" table:style-name="ce5">
            <text:p>42</text:p>
          </table:table-cell>
          <table:table-cell office:value-type="float" office:value="182" table:formula="msoxl:='C:\Users\Owner\AppData\Local\Microsoft\Windows\Temporary Internet Files\Content.IE5\7S8S3WDV\[TXELRL2008311940186497_RLRP08124_e856.CSV]TXELRL2008311940186497_RLRP0812'!AI8" table:style-name="ce5">
            <text:p>182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AJ8" table:style-name="ce5">
            <text:p>34</text:p>
          </table:table-cell>
          <table:table-cell office:value-type="float" office:value="49" table:formula="msoxl:='C:\Users\Owner\AppData\Local\Microsoft\Windows\Temporary Internet Files\Content.IE5\7S8S3WDV\[TXELRL2008311940186497_RLRP08124_e856.CSV]TXELRL2008311940186497_RLRP0812'!AK8" table:style-name="ce5">
            <text:p>49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AL8" table:style-name="ce5">
            <text:p>35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AM8" table:style-name="ce5">
            <text:p>39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N8" table:style-name="ce5">
            <text:p>25</text:p>
          </table:table-cell>
          <table:table-cell office:value-type="float" office:value="167" table:formula="msoxl:='C:\Users\Owner\AppData\Local\Microsoft\Windows\Temporary Internet Files\Content.IE5\7S8S3WDV\[TXELRL2008311940186497_RLRP08124_e856.CSV]TXELRL2008311940186497_RLRP0812'!AO8" table:style-name="ce5">
            <text:p>167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AP8" table:style-name="ce5">
            <text:p>41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AQ8" table:style-name="ce5">
            <text:p>33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AR8" table:style-name="ce5">
            <text:p>24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AS8" table:style-name="ce5">
            <text:p>36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AT8" table:style-name="ce5">
            <text:p>33</text:p>
          </table:table-cell>
          <table:table-cell office:value-type="float" office:value="199" table:formula="msoxl:='C:\Users\Owner\AppData\Local\Microsoft\Windows\Temporary Internet Files\Content.IE5\7S8S3WDV\[TXELRL2008311940186497_RLRP08124_e856.CSV]TXELRL2008311940186497_RLRP0812'!AU8" table:style-name="ce5">
            <text:p>199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AV8" table:style-name="ce5">
            <text:p>40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AW8" table:style-name="ce5">
            <text:p>41</text:p>
          </table:table-cell>
          <table:table-cell office:value-type="float" office:value="46" table:formula="msoxl:='C:\Users\Owner\AppData\Local\Microsoft\Windows\Temporary Internet Files\Content.IE5\7S8S3WDV\[TXELRL2008311940186497_RLRP08124_e856.CSV]TXELRL2008311940186497_RLRP0812'!AX8" table:style-name="ce5">
            <text:p>46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AY8" table:style-name="ce5">
            <text:p>31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AZ8" table:style-name="ce5">
            <text:p>41</text:p>
          </table:table-cell>
          <table:table-cell office:value-type="float" office:value="236" table:formula="msoxl:='C:\Users\Owner\AppData\Local\Microsoft\Windows\Temporary Internet Files\Content.IE5\7S8S3WDV\[TXELRL2008311940186497_RLRP08124_e856.CSV]TXELRL2008311940186497_RLRP0812'!BA8" table:style-name="ce5">
            <text:p>236</text:p>
          </table:table-cell>
          <table:table-cell office:value-type="float" office:value="47" table:formula="msoxl:='C:\Users\Owner\AppData\Local\Microsoft\Windows\Temporary Internet Files\Content.IE5\7S8S3WDV\[TXELRL2008311940186497_RLRP08124_e856.CSV]TXELRL2008311940186497_RLRP0812'!BB8" table:style-name="ce5">
            <text:p>47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BC8" table:style-name="ce5">
            <text:p>41</text:p>
          </table:table-cell>
          <table:table-cell office:value-type="float" office:value="47" table:formula="msoxl:='C:\Users\Owner\AppData\Local\Microsoft\Windows\Temporary Internet Files\Content.IE5\7S8S3WDV\[TXELRL2008311940186497_RLRP08124_e856.CSV]TXELRL2008311940186497_RLRP0812'!BD8" table:style-name="ce5">
            <text:p>47</text:p>
          </table:table-cell>
          <table:table-cell office:value-type="float" office:value="55" table:formula="msoxl:='C:\Users\Owner\AppData\Local\Microsoft\Windows\Temporary Internet Files\Content.IE5\7S8S3WDV\[TXELRL2008311940186497_RLRP08124_e856.CSV]TXELRL2008311940186497_RLRP0812'!BE8" table:style-name="ce5">
            <text:p>55</text:p>
          </table:table-cell>
          <table:table-cell office:value-type="float" office:value="46" table:formula="msoxl:='C:\Users\Owner\AppData\Local\Microsoft\Windows\Temporary Internet Files\Content.IE5\7S8S3WDV\[TXELRL2008311940186497_RLRP08124_e856.CSV]TXELRL2008311940186497_RLRP0812'!BF8" table:style-name="ce5">
            <text:p>46</text:p>
          </table:table-cell>
          <table:table-cell office:value-type="float" office:value="277" table:formula="msoxl:='C:\Users\Owner\AppData\Local\Microsoft\Windows\Temporary Internet Files\Content.IE5\7S8S3WDV\[TXELRL2008311940186497_RLRP08124_e856.CSV]TXELRL2008311940186497_RLRP0812'!BG8" table:style-name="ce5">
            <text:p>277</text:p>
          </table:table-cell>
          <table:table-cell office:value-type="float" office:value="44" table:formula="msoxl:='C:\Users\Owner\AppData\Local\Microsoft\Windows\Temporary Internet Files\Content.IE5\7S8S3WDV\[TXELRL2008311940186497_RLRP08124_e856.CSV]TXELRL2008311940186497_RLRP0812'!BH8" table:style-name="ce5">
            <text:p>44</text:p>
          </table:table-cell>
          <table:table-cell office:value-type="float" office:value="52" table:formula="msoxl:='C:\Users\Owner\AppData\Local\Microsoft\Windows\Temporary Internet Files\Content.IE5\7S8S3WDV\[TXELRL2008311940186497_RLRP08124_e856.CSV]TXELRL2008311940186497_RLRP0812'!BI8" table:style-name="ce5">
            <text:p>52</text:p>
          </table:table-cell>
          <table:table-cell office:value-type="float" office:value="61" table:formula="msoxl:='C:\Users\Owner\AppData\Local\Microsoft\Windows\Temporary Internet Files\Content.IE5\7S8S3WDV\[TXELRL2008311940186497_RLRP08124_e856.CSV]TXELRL2008311940186497_RLRP0812'!BJ8" table:style-name="ce5">
            <text:p>61</text:p>
          </table:table-cell>
          <table:table-cell office:value-type="float" office:value="60" table:formula="msoxl:='C:\Users\Owner\AppData\Local\Microsoft\Windows\Temporary Internet Files\Content.IE5\7S8S3WDV\[TXELRL2008311940186497_RLRP08124_e856.CSV]TXELRL2008311940186497_RLRP0812'!BK8" table:style-name="ce5">
            <text:p>60</text:p>
          </table:table-cell>
          <table:table-cell office:value-type="float" office:value="60" table:formula="msoxl:='C:\Users\Owner\AppData\Local\Microsoft\Windows\Temporary Internet Files\Content.IE5\7S8S3WDV\[TXELRL2008311940186497_RLRP08124_e856.CSV]TXELRL2008311940186497_RLRP0812'!BL8" table:style-name="ce5">
            <text:p>60</text:p>
          </table:table-cell>
          <table:table-cell office:value-type="float" office:value="417" table:formula="msoxl:='C:\Users\Owner\AppData\Local\Microsoft\Windows\Temporary Internet Files\Content.IE5\7S8S3WDV\[TXELRL2008311940186497_RLRP08124_e856.CSV]TXELRL2008311940186497_RLRP0812'!BM8" table:style-name="ce5">
            <text:p>417</text:p>
          </table:table-cell>
          <table:table-cell office:value-type="float" office:value="60" table:formula="msoxl:='C:\Users\Owner\AppData\Local\Microsoft\Windows\Temporary Internet Files\Content.IE5\7S8S3WDV\[TXELRL2008311940186497_RLRP08124_e856.CSV]TXELRL2008311940186497_RLRP0812'!BN8" table:style-name="ce5">
            <text:p>60</text:p>
          </table:table-cell>
          <table:table-cell office:value-type="float" office:value="85" table:formula="msoxl:='C:\Users\Owner\AppData\Local\Microsoft\Windows\Temporary Internet Files\Content.IE5\7S8S3WDV\[TXELRL2008311940186497_RLRP08124_e856.CSV]TXELRL2008311940186497_RLRP0812'!BO8" table:style-name="ce5">
            <text:p>85</text:p>
          </table:table-cell>
          <table:table-cell office:value-type="float" office:value="77" table:formula="msoxl:='C:\Users\Owner\AppData\Local\Microsoft\Windows\Temporary Internet Files\Content.IE5\7S8S3WDV\[TXELRL2008311940186497_RLRP08124_e856.CSV]TXELRL2008311940186497_RLRP0812'!BP8" table:style-name="ce5">
            <text:p>77</text:p>
          </table:table-cell>
          <table:table-cell office:value-type="float" office:value="91" table:formula="msoxl:='C:\Users\Owner\AppData\Local\Microsoft\Windows\Temporary Internet Files\Content.IE5\7S8S3WDV\[TXELRL2008311940186497_RLRP08124_e856.CSV]TXELRL2008311940186497_RLRP0812'!BQ8" table:style-name="ce5">
            <text:p>91</text:p>
          </table:table-cell>
          <table:table-cell office:value-type="float" office:value="104" table:formula="msoxl:='C:\Users\Owner\AppData\Local\Microsoft\Windows\Temporary Internet Files\Content.IE5\7S8S3WDV\[TXELRL2008311940186497_RLRP08124_e856.CSV]TXELRL2008311940186497_RLRP0812'!BR8" table:style-name="ce5">
            <text:p>104</text:p>
          </table:table-cell>
          <table:table-cell office:value-type="float" office:value="484" table:formula="msoxl:='C:\Users\Owner\AppData\Local\Microsoft\Windows\Temporary Internet Files\Content.IE5\7S8S3WDV\[TXELRL2008311940186497_RLRP08124_e856.CSV]TXELRL2008311940186497_RLRP0812'!BS8" table:style-name="ce5">
            <text:p>484</text:p>
          </table:table-cell>
          <table:table-cell office:value-type="float" office:value="85" table:formula="msoxl:='C:\Users\Owner\AppData\Local\Microsoft\Windows\Temporary Internet Files\Content.IE5\7S8S3WDV\[TXELRL2008311940186497_RLRP08124_e856.CSV]TXELRL2008311940186497_RLRP0812'!BT8" table:style-name="ce5">
            <text:p>85</text:p>
          </table:table-cell>
          <table:table-cell office:value-type="float" office:value="107" table:formula="msoxl:='C:\Users\Owner\AppData\Local\Microsoft\Windows\Temporary Internet Files\Content.IE5\7S8S3WDV\[TXELRL2008311940186497_RLRP08124_e856.CSV]TXELRL2008311940186497_RLRP0812'!BU8" table:style-name="ce5">
            <text:p>107</text:p>
          </table:table-cell>
          <table:table-cell office:value-type="float" office:value="96" table:formula="msoxl:='C:\Users\Owner\AppData\Local\Microsoft\Windows\Temporary Internet Files\Content.IE5\7S8S3WDV\[TXELRL2008311940186497_RLRP08124_e856.CSV]TXELRL2008311940186497_RLRP0812'!BV8" table:style-name="ce5">
            <text:p>96</text:p>
          </table:table-cell>
          <table:table-cell office:value-type="float" office:value="102" table:formula="msoxl:='C:\Users\Owner\AppData\Local\Microsoft\Windows\Temporary Internet Files\Content.IE5\7S8S3WDV\[TXELRL2008311940186497_RLRP08124_e856.CSV]TXELRL2008311940186497_RLRP0812'!BW8" table:style-name="ce5">
            <text:p>102</text:p>
          </table:table-cell>
          <table:table-cell office:value-type="float" office:value="94" table:formula="msoxl:='C:\Users\Owner\AppData\Local\Microsoft\Windows\Temporary Internet Files\Content.IE5\7S8S3WDV\[TXELRL2008311940186497_RLRP08124_e856.CSV]TXELRL2008311940186497_RLRP0812'!BX8" table:style-name="ce5">
            <text:p>94</text:p>
          </table:table-cell>
          <table:table-cell office:value-type="float" office:value="362" table:formula="msoxl:='C:\Users\Owner\AppData\Local\Microsoft\Windows\Temporary Internet Files\Content.IE5\7S8S3WDV\[TXELRL2008311940186497_RLRP08124_e856.CSV]TXELRL2008311940186497_RLRP0812'!BY8" table:style-name="ce5">
            <text:p>362</text:p>
          </table:table-cell>
          <table:table-cell office:value-type="float" office:value="86" table:formula="msoxl:='C:\Users\Owner\AppData\Local\Microsoft\Windows\Temporary Internet Files\Content.IE5\7S8S3WDV\[TXELRL2008311940186497_RLRP08124_e856.CSV]TXELRL2008311940186497_RLRP0812'!BZ8" table:style-name="ce5">
            <text:p>86</text:p>
          </table:table-cell>
          <table:table-cell office:value-type="float" office:value="78" table:formula="msoxl:='C:\Users\Owner\AppData\Local\Microsoft\Windows\Temporary Internet Files\Content.IE5\7S8S3WDV\[TXELRL2008311940186497_RLRP08124_e856.CSV]TXELRL2008311940186497_RLRP0812'!CA8" table:style-name="ce5">
            <text:p>78</text:p>
          </table:table-cell>
          <table:table-cell office:value-type="float" office:value="70" table:formula="msoxl:='C:\Users\Owner\AppData\Local\Microsoft\Windows\Temporary Internet Files\Content.IE5\7S8S3WDV\[TXELRL2008311940186497_RLRP08124_e856.CSV]TXELRL2008311940186497_RLRP0812'!CB8" table:style-name="ce5">
            <text:p>70</text:p>
          </table:table-cell>
          <table:table-cell office:value-type="float" office:value="70" table:formula="msoxl:='C:\Users\Owner\AppData\Local\Microsoft\Windows\Temporary Internet Files\Content.IE5\7S8S3WDV\[TXELRL2008311940186497_RLRP08124_e856.CSV]TXELRL2008311940186497_RLRP0812'!CC8" table:style-name="ce5">
            <text:p>70</text:p>
          </table:table-cell>
          <table:table-cell office:value-type="float" office:value="58" table:formula="msoxl:='C:\Users\Owner\AppData\Local\Microsoft\Windows\Temporary Internet Files\Content.IE5\7S8S3WDV\[TXELRL2008311940186497_RLRP08124_e856.CSV]TXELRL2008311940186497_RLRP0812'!CD8" table:style-name="ce5">
            <text:p>58</text:p>
          </table:table-cell>
          <table:table-cell office:value-type="float" office:value="332" table:formula="msoxl:='C:\Users\Owner\AppData\Local\Microsoft\Windows\Temporary Internet Files\Content.IE5\7S8S3WDV\[TXELRL2008311940186497_RLRP08124_e856.CSV]TXELRL2008311940186497_RLRP0812'!CE8" table:style-name="ce5">
            <text:p>332</text:p>
          </table:table-cell>
          <table:table-cell office:value-type="float" office:value="82" table:formula="msoxl:='C:\Users\Owner\AppData\Local\Microsoft\Windows\Temporary Internet Files\Content.IE5\7S8S3WDV\[TXELRL2008311940186497_RLRP08124_e856.CSV]TXELRL2008311940186497_RLRP0812'!CF8" table:style-name="ce5">
            <text:p>82</text:p>
          </table:table-cell>
          <table:table-cell office:value-type="float" office:value="71" table:formula="msoxl:='C:\Users\Owner\AppData\Local\Microsoft\Windows\Temporary Internet Files\Content.IE5\7S8S3WDV\[TXELRL2008311940186497_RLRP08124_e856.CSV]TXELRL2008311940186497_RLRP0812'!CG8" table:style-name="ce5">
            <text:p>71</text:p>
          </table:table-cell>
          <table:table-cell office:value-type="float" office:value="58" table:formula="msoxl:='C:\Users\Owner\AppData\Local\Microsoft\Windows\Temporary Internet Files\Content.IE5\7S8S3WDV\[TXELRL2008311940186497_RLRP08124_e856.CSV]TXELRL2008311940186497_RLRP0812'!CH8" table:style-name="ce5">
            <text:p>58</text:p>
          </table:table-cell>
          <table:table-cell office:value-type="float" office:value="62" table:formula="msoxl:='C:\Users\Owner\AppData\Local\Microsoft\Windows\Temporary Internet Files\Content.IE5\7S8S3WDV\[TXELRL2008311940186497_RLRP08124_e856.CSV]TXELRL2008311940186497_RLRP0812'!CI8" table:style-name="ce5">
            <text:p>62</text:p>
          </table:table-cell>
          <table:table-cell office:value-type="float" office:value="59" table:formula="msoxl:='C:\Users\Owner\AppData\Local\Microsoft\Windows\Temporary Internet Files\Content.IE5\7S8S3WDV\[TXELRL2008311940186497_RLRP08124_e856.CSV]TXELRL2008311940186497_RLRP0812'!CJ8" table:style-name="ce5">
            <text:p>59</text:p>
          </table:table-cell>
          <table:table-cell office:value-type="float" office:value="207" table:formula="msoxl:='C:\Users\Owner\AppData\Local\Microsoft\Windows\Temporary Internet Files\Content.IE5\7S8S3WDV\[TXELRL2008311940186497_RLRP08124_e856.CSV]TXELRL2008311940186497_RLRP0812'!CK8" table:style-name="ce5">
            <text:p>207</text:p>
          </table:table-cell>
          <table:table-cell office:value-type="float" office:value="44" table:formula="msoxl:='C:\Users\Owner\AppData\Local\Microsoft\Windows\Temporary Internet Files\Content.IE5\7S8S3WDV\[TXELRL2008311940186497_RLRP08124_e856.CSV]TXELRL2008311940186497_RLRP0812'!CL8" table:style-name="ce5">
            <text:p>44</text:p>
          </table:table-cell>
          <table:table-cell office:value-type="float" office:value="50" table:formula="msoxl:='C:\Users\Owner\AppData\Local\Microsoft\Windows\Temporary Internet Files\Content.IE5\7S8S3WDV\[TXELRL2008311940186497_RLRP08124_e856.CSV]TXELRL2008311940186497_RLRP0812'!CM8" table:style-name="ce5">
            <text:p>50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CN8" table:style-name="ce5">
            <text:p>39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CO8" table:style-name="ce5">
            <text:p>32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CP8" table:style-name="ce5">
            <text:p>42</text:p>
          </table:table-cell>
          <table:table-cell office:value-type="float" office:value="171" table:formula="msoxl:='C:\Users\Owner\AppData\Local\Microsoft\Windows\Temporary Internet Files\Content.IE5\7S8S3WDV\[TXELRL2008311940186497_RLRP08124_e856.CSV]TXELRL2008311940186497_RLRP0812'!CQ8" table:style-name="ce5">
            <text:p>171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CR8" table:style-name="ce5">
            <text:p>38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CS8" table:style-name="ce5">
            <text:p>34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CT8" table:style-name="ce5">
            <text:p>32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CU8" table:style-name="ce5">
            <text:p>32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CV8" table:style-name="ce5">
            <text:p>35</text:p>
          </table:table-cell>
          <table:table-cell office:value-type="float" office:value="182" table:formula="msoxl:='C:\Users\Owner\AppData\Local\Microsoft\Windows\Temporary Internet Files\Content.IE5\7S8S3WDV\[TXELRL2008311940186497_RLRP08124_e856.CSV]TXELRL2008311940186497_RLRP0812'!CW8" table:style-name="ce5">
            <text:p>182</text:p>
          </table:table-cell>
          <table:table-cell office:value-type="float" office:value="47" table:formula="msoxl:='C:\Users\Owner\AppData\Local\Microsoft\Windows\Temporary Internet Files\Content.IE5\7S8S3WDV\[TXELRL2008311940186497_RLRP08124_e856.CSV]TXELRL2008311940186497_RLRP0812'!CX8" table:style-name="ce5">
            <text:p>47</text:p>
          </table:table-cell>
          <table:table-cell office:value-type="float" office:value="47" table:formula="msoxl:='C:\Users\Owner\AppData\Local\Microsoft\Windows\Temporary Internet Files\Content.IE5\7S8S3WDV\[TXELRL2008311940186497_RLRP08124_e856.CSV]TXELRL2008311940186497_RLRP0812'!CY8" table:style-name="ce5">
            <text:p>47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CZ8" table:style-name="ce5">
            <text:p>32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DA8" table:style-name="ce5">
            <text:p>31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DB8" table:style-name="ce5">
            <text:p>25</text:p>
          </table:table-cell>
          <table:table-cell office:value-type="float" office:value="118" table:formula="msoxl:='C:\Users\Owner\AppData\Local\Microsoft\Windows\Temporary Internet Files\Content.IE5\7S8S3WDV\[TXELRL2008311940186497_RLRP08124_e856.CSV]TXELRL2008311940186497_RLRP0812'!DC8" table:style-name="ce5">
            <text:p>118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DD8" table:style-name="ce5">
            <text:p>37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DE8" table:style-name="ce5">
            <text:p>24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DF8" table:style-name="ce5">
            <text:p>22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DG8" table:style-name="ce5">
            <text:p>19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H8" table:style-name="ce5">
            <text:p>16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DI8" table:style-name="ce5">
            <text:p>3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DJ8" table:style-name="ce5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DK8" table:style-name="ce5">
            <text:p>1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L8" table:style-name="ce5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M8" table:style-name="ce5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N8" table:style-name="ce5">
            <text:p>4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DO8" table:style-name="ce5">
            <text:p>1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P8" table:style-name="ce5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Q8" table:style-name="ce5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R8" table:style-name="ce5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S8" table:style-name="ce5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T8" table:style-name="ce5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U8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101" table:formula="msoxl:='C:\Users\Owner\AppData\Local\Microsoft\Windows\Temporary Internet Files\Content.IE5\7S8S3WDV\[TXELRL2008311940186497_RLRP08124_e856.CSV]TXELRL2008311940186497_RLRP0812'!D9" table:style-name="ce5">
            <text:p>3101</text:p>
          </table:table-cell>
          <table:table-cell office:value-type="float" office:value="74" table:formula="msoxl:='C:\Users\Owner\AppData\Local\Microsoft\Windows\Temporary Internet Files\Content.IE5\7S8S3WDV\[TXELRL2008311940186497_RLRP08124_e856.CSV]TXELRL2008311940186497_RLRP0812'!E9" table:style-name="ce5">
            <text:p>74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F9" table:style-name="ce5">
            <text:p>17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G9" table:style-name="ce5">
            <text:p>16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H9" table:style-name="ce5">
            <text:p>1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I9" table:style-name="ce5">
            <text:p>7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J9" table:style-name="ce5">
            <text:p>16</text:p>
          </table:table-cell>
          <table:table-cell office:value-type="float" office:value="45" table:formula="msoxl:='C:\Users\Owner\AppData\Local\Microsoft\Windows\Temporary Internet Files\Content.IE5\7S8S3WDV\[TXELRL2008311940186497_RLRP08124_e856.CSV]TXELRL2008311940186497_RLRP0812'!K9" table:style-name="ce5">
            <text:p>45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L9" table:style-name="ce5">
            <text:p>1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M9" table:style-name="ce5">
            <text:p>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N9" table:style-name="ce5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O9" table:style-name="ce5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P9" table:style-name="ce5">
            <text:p>9</text:p>
          </table:table-cell>
          <table:table-cell office:value-type="float" office:value="54" table:formula="msoxl:='C:\Users\Owner\AppData\Local\Microsoft\Windows\Temporary Internet Files\Content.IE5\7S8S3WDV\[TXELRL2008311940186497_RLRP08124_e856.CSV]TXELRL2008311940186497_RLRP0812'!Q9" table:style-name="ce5">
            <text:p>54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R9" table:style-name="ce5">
            <text:p>1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S9" table:style-name="ce5">
            <text:p>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T9" table:style-name="ce5">
            <text:p>1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U9" table:style-name="ce5">
            <text:p>12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V9" table:style-name="ce5">
            <text:p>15</text:p>
          </table:table-cell>
          <table:table-cell office:value-type="float" office:value="108" table:formula="msoxl:='C:\Users\Owner\AppData\Local\Microsoft\Windows\Temporary Internet Files\Content.IE5\7S8S3WDV\[TXELRL2008311940186497_RLRP08124_e856.CSV]TXELRL2008311940186497_RLRP0812'!W9" table:style-name="ce5">
            <text:p>108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X9" table:style-name="ce5">
            <text:p>18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Y9" table:style-name="ce5">
            <text:p>19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Z9" table:style-name="ce5">
            <text:p>17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AA9" table:style-name="ce5">
            <text:p>19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AB9" table:style-name="ce5">
            <text:p>35</text:p>
          </table:table-cell>
          <table:table-cell office:value-type="float" office:value="168" table:formula="msoxl:='C:\Users\Owner\AppData\Local\Microsoft\Windows\Temporary Internet Files\Content.IE5\7S8S3WDV\[TXELRL2008311940186497_RLRP08124_e856.CSV]TXELRL2008311940186497_RLRP0812'!AC9" table:style-name="ce5">
            <text:p>168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AD9" table:style-name="ce5">
            <text:p>31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AE9" table:style-name="ce5">
            <text:p>35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AF9" table:style-name="ce5">
            <text:p>40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AG9" table:style-name="ce5">
            <text:p>37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H9" table:style-name="ce5">
            <text:p>25</text:p>
          </table:table-cell>
          <table:table-cell office:value-type="float" office:value="189" table:formula="msoxl:='C:\Users\Owner\AppData\Local\Microsoft\Windows\Temporary Internet Files\Content.IE5\7S8S3WDV\[TXELRL2008311940186497_RLRP08124_e856.CSV]TXELRL2008311940186497_RLRP0812'!AI9" table:style-name="ce5">
            <text:p>189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AJ9" table:style-name="ce5">
            <text:p>40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AK9" table:style-name="ce5">
            <text:p>36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AL9" table:style-name="ce5">
            <text:p>36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AM9" table:style-name="ce5">
            <text:p>39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AN9" table:style-name="ce5">
            <text:p>38</text:p>
          </table:table-cell>
          <table:table-cell office:value-type="float" office:value="146" table:formula="msoxl:='C:\Users\Owner\AppData\Local\Microsoft\Windows\Temporary Internet Files\Content.IE5\7S8S3WDV\[TXELRL2008311940186497_RLRP08124_e856.CSV]TXELRL2008311940186497_RLRP0812'!AO9" table:style-name="ce5">
            <text:p>146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AP9" table:style-name="ce5">
            <text:p>30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AQ9" table:style-name="ce5">
            <text:p>30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AR9" table:style-name="ce5">
            <text:p>40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S9" table:style-name="ce5">
            <text:p>18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AT9" table:style-name="ce5">
            <text:p>28</text:p>
          </table:table-cell>
          <table:table-cell office:value-type="float" office:value="158" table:formula="msoxl:='C:\Users\Owner\AppData\Local\Microsoft\Windows\Temporary Internet Files\Content.IE5\7S8S3WDV\[TXELRL2008311940186497_RLRP08124_e856.CSV]TXELRL2008311940186497_RLRP0812'!AU9" table:style-name="ce5">
            <text:p>158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AV9" table:style-name="ce5">
            <text:p>32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AW9" table:style-name="ce5">
            <text:p>23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AX9" table:style-name="ce5">
            <text:p>39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AY9" table:style-name="ce5">
            <text:p>36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AZ9" table:style-name="ce5">
            <text:p>28</text:p>
          </table:table-cell>
          <table:table-cell office:value-type="float" office:value="193" table:formula="msoxl:='C:\Users\Owner\AppData\Local\Microsoft\Windows\Temporary Internet Files\Content.IE5\7S8S3WDV\[TXELRL2008311940186497_RLRP08124_e856.CSV]TXELRL2008311940186497_RLRP0812'!BA9" table:style-name="ce5">
            <text:p>193</text:p>
          </table:table-cell>
          <table:table-cell office:value-type="float" office:value="29" table:formula="msoxl:='C:\Users\Owner\AppData\Local\Microsoft\Windows\Temporary Internet Files\Content.IE5\7S8S3WDV\[TXELRL2008311940186497_RLRP08124_e856.CSV]TXELRL2008311940186497_RLRP0812'!BB9" table:style-name="ce5">
            <text:p>29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BC9" table:style-name="ce5">
            <text:p>42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BD9" table:style-name="ce5">
            <text:p>37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BE9" table:style-name="ce5">
            <text:p>41</text:p>
          </table:table-cell>
          <table:table-cell office:value-type="float" office:value="44" table:formula="msoxl:='C:\Users\Owner\AppData\Local\Microsoft\Windows\Temporary Internet Files\Content.IE5\7S8S3WDV\[TXELRL2008311940186497_RLRP08124_e856.CSV]TXELRL2008311940186497_RLRP0812'!BF9" table:style-name="ce5">
            <text:p>44</text:p>
          </table:table-cell>
          <table:table-cell office:value-type="float" office:value="239" table:formula="msoxl:='C:\Users\Owner\AppData\Local\Microsoft\Windows\Temporary Internet Files\Content.IE5\7S8S3WDV\[TXELRL2008311940186497_RLRP08124_e856.CSV]TXELRL2008311940186497_RLRP0812'!BG9" table:style-name="ce5">
            <text:p>239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BH9" table:style-name="ce5">
            <text:p>48</text:p>
          </table:table-cell>
          <table:table-cell office:value-type="float" office:value="43" table:formula="msoxl:='C:\Users\Owner\AppData\Local\Microsoft\Windows\Temporary Internet Files\Content.IE5\7S8S3WDV\[TXELRL2008311940186497_RLRP08124_e856.CSV]TXELRL2008311940186497_RLRP0812'!BI9" table:style-name="ce5">
            <text:p>43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BJ9" table:style-name="ce5">
            <text:p>48</text:p>
          </table:table-cell>
          <table:table-cell office:value-type="float" office:value="47" table:formula="msoxl:='C:\Users\Owner\AppData\Local\Microsoft\Windows\Temporary Internet Files\Content.IE5\7S8S3WDV\[TXELRL2008311940186497_RLRP08124_e856.CSV]TXELRL2008311940186497_RLRP0812'!BK9" table:style-name="ce5">
            <text:p>47</text:p>
          </table:table-cell>
          <table:table-cell office:value-type="float" office:value="53" table:formula="msoxl:='C:\Users\Owner\AppData\Local\Microsoft\Windows\Temporary Internet Files\Content.IE5\7S8S3WDV\[TXELRL2008311940186497_RLRP08124_e856.CSV]TXELRL2008311940186497_RLRP0812'!BL9" table:style-name="ce5">
            <text:p>53</text:p>
          </table:table-cell>
          <table:table-cell office:value-type="float" office:value="235" table:formula="msoxl:='C:\Users\Owner\AppData\Local\Microsoft\Windows\Temporary Internet Files\Content.IE5\7S8S3WDV\[TXELRL2008311940186497_RLRP08124_e856.CSV]TXELRL2008311940186497_RLRP0812'!BM9" table:style-name="ce5">
            <text:p>235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BN9" table:style-name="ce5">
            <text:p>37</text:p>
          </table:table-cell>
          <table:table-cell office:value-type="float" office:value="60" table:formula="msoxl:='C:\Users\Owner\AppData\Local\Microsoft\Windows\Temporary Internet Files\Content.IE5\7S8S3WDV\[TXELRL2008311940186497_RLRP08124_e856.CSV]TXELRL2008311940186497_RLRP0812'!BO9" table:style-name="ce5">
            <text:p>60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BP9" table:style-name="ce5">
            <text:p>38</text:p>
          </table:table-cell>
          <table:table-cell office:value-type="float" office:value="51" table:formula="msoxl:='C:\Users\Owner\AppData\Local\Microsoft\Windows\Temporary Internet Files\Content.IE5\7S8S3WDV\[TXELRL2008311940186497_RLRP08124_e856.CSV]TXELRL2008311940186497_RLRP0812'!BQ9" table:style-name="ce5">
            <text:p>51</text:p>
          </table:table-cell>
          <table:table-cell office:value-type="float" office:value="49" table:formula="msoxl:='C:\Users\Owner\AppData\Local\Microsoft\Windows\Temporary Internet Files\Content.IE5\7S8S3WDV\[TXELRL2008311940186497_RLRP08124_e856.CSV]TXELRL2008311940186497_RLRP0812'!BR9" table:style-name="ce5">
            <text:p>49</text:p>
          </table:table-cell>
          <table:table-cell office:value-type="float" office:value="276" table:formula="msoxl:='C:\Users\Owner\AppData\Local\Microsoft\Windows\Temporary Internet Files\Content.IE5\7S8S3WDV\[TXELRL2008311940186497_RLRP08124_e856.CSV]TXELRL2008311940186497_RLRP0812'!BS9" table:style-name="ce5">
            <text:p>276</text:p>
          </table:table-cell>
          <table:table-cell office:value-type="float" office:value="56" table:formula="msoxl:='C:\Users\Owner\AppData\Local\Microsoft\Windows\Temporary Internet Files\Content.IE5\7S8S3WDV\[TXELRL2008311940186497_RLRP08124_e856.CSV]TXELRL2008311940186497_RLRP0812'!BT9" table:style-name="ce5">
            <text:p>56</text:p>
          </table:table-cell>
          <table:table-cell office:value-type="float" office:value="62" table:formula="msoxl:='C:\Users\Owner\AppData\Local\Microsoft\Windows\Temporary Internet Files\Content.IE5\7S8S3WDV\[TXELRL2008311940186497_RLRP08124_e856.CSV]TXELRL2008311940186497_RLRP0812'!BU9" table:style-name="ce5">
            <text:p>62</text:p>
          </table:table-cell>
          <table:table-cell office:value-type="float" office:value="53" table:formula="msoxl:='C:\Users\Owner\AppData\Local\Microsoft\Windows\Temporary Internet Files\Content.IE5\7S8S3WDV\[TXELRL2008311940186497_RLRP08124_e856.CSV]TXELRL2008311940186497_RLRP0812'!BV9" table:style-name="ce5">
            <text:p>53</text:p>
          </table:table-cell>
          <table:table-cell office:value-type="float" office:value="61" table:formula="msoxl:='C:\Users\Owner\AppData\Local\Microsoft\Windows\Temporary Internet Files\Content.IE5\7S8S3WDV\[TXELRL2008311940186497_RLRP08124_e856.CSV]TXELRL2008311940186497_RLRP0812'!BW9" table:style-name="ce5">
            <text:p>61</text:p>
          </table:table-cell>
          <table:table-cell office:value-type="float" office:value="44" table:formula="msoxl:='C:\Users\Owner\AppData\Local\Microsoft\Windows\Temporary Internet Files\Content.IE5\7S8S3WDV\[TXELRL2008311940186497_RLRP08124_e856.CSV]TXELRL2008311940186497_RLRP0812'!BX9" table:style-name="ce5">
            <text:p>44</text:p>
          </table:table-cell>
          <table:table-cell office:value-type="float" office:value="245" table:formula="msoxl:='C:\Users\Owner\AppData\Local\Microsoft\Windows\Temporary Internet Files\Content.IE5\7S8S3WDV\[TXELRL2008311940186497_RLRP08124_e856.CSV]TXELRL2008311940186497_RLRP0812'!BY9" table:style-name="ce5">
            <text:p>245</text:p>
          </table:table-cell>
          <table:table-cell office:value-type="float" office:value="43" table:formula="msoxl:='C:\Users\Owner\AppData\Local\Microsoft\Windows\Temporary Internet Files\Content.IE5\7S8S3WDV\[TXELRL2008311940186497_RLRP08124_e856.CSV]TXELRL2008311940186497_RLRP0812'!BZ9" table:style-name="ce5">
            <text:p>43</text:p>
          </table:table-cell>
          <table:table-cell office:value-type="float" office:value="51" table:formula="msoxl:='C:\Users\Owner\AppData\Local\Microsoft\Windows\Temporary Internet Files\Content.IE5\7S8S3WDV\[TXELRL2008311940186497_RLRP08124_e856.CSV]TXELRL2008311940186497_RLRP0812'!CA9" table:style-name="ce5">
            <text:p>51</text:p>
          </table:table-cell>
          <table:table-cell office:value-type="float" office:value="51" table:formula="msoxl:='C:\Users\Owner\AppData\Local\Microsoft\Windows\Temporary Internet Files\Content.IE5\7S8S3WDV\[TXELRL2008311940186497_RLRP08124_e856.CSV]TXELRL2008311940186497_RLRP0812'!CB9" table:style-name="ce5">
            <text:p>51</text:p>
          </table:table-cell>
          <table:table-cell office:value-type="float" office:value="50" table:formula="msoxl:='C:\Users\Owner\AppData\Local\Microsoft\Windows\Temporary Internet Files\Content.IE5\7S8S3WDV\[TXELRL2008311940186497_RLRP08124_e856.CSV]TXELRL2008311940186497_RLRP0812'!CC9" table:style-name="ce5">
            <text:p>50</text:p>
          </table:table-cell>
          <table:table-cell office:value-type="float" office:value="50" table:formula="msoxl:='C:\Users\Owner\AppData\Local\Microsoft\Windows\Temporary Internet Files\Content.IE5\7S8S3WDV\[TXELRL2008311940186497_RLRP08124_e856.CSV]TXELRL2008311940186497_RLRP0812'!CD9" table:style-name="ce5">
            <text:p>50</text:p>
          </table:table-cell>
          <table:table-cell office:value-type="float" office:value="208" table:formula="msoxl:='C:\Users\Owner\AppData\Local\Microsoft\Windows\Temporary Internet Files\Content.IE5\7S8S3WDV\[TXELRL2008311940186497_RLRP08124_e856.CSV]TXELRL2008311940186497_RLRP0812'!CE9" table:style-name="ce5">
            <text:p>208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CF9" table:style-name="ce5">
            <text:p>48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CG9" table:style-name="ce5">
            <text:p>32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CH9" table:style-name="ce5">
            <text:p>42</text:p>
          </table:table-cell>
          <table:table-cell office:value-type="float" office:value="53" table:formula="msoxl:='C:\Users\Owner\AppData\Local\Microsoft\Windows\Temporary Internet Files\Content.IE5\7S8S3WDV\[TXELRL2008311940186497_RLRP08124_e856.CSV]TXELRL2008311940186497_RLRP0812'!CI9" table:style-name="ce5">
            <text:p>53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CJ9" table:style-name="ce5">
            <text:p>33</text:p>
          </table:table-cell>
          <table:table-cell office:value-type="float" office:value="166" table:formula="msoxl:='C:\Users\Owner\AppData\Local\Microsoft\Windows\Temporary Internet Files\Content.IE5\7S8S3WDV\[TXELRL2008311940186497_RLRP08124_e856.CSV]TXELRL2008311940186497_RLRP0812'!CK9" table:style-name="ce5">
            <text:p>166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CL9" table:style-name="ce5">
            <text:p>30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CM9" table:style-name="ce5">
            <text:p>37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CN9" table:style-name="ce5">
            <text:p>36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CO9" table:style-name="ce5">
            <text:p>33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CP9" table:style-name="ce5">
            <text:p>30</text:p>
          </table:table-cell>
          <table:table-cell office:value-type="float" office:value="174" table:formula="msoxl:='C:\Users\Owner\AppData\Local\Microsoft\Windows\Temporary Internet Files\Content.IE5\7S8S3WDV\[TXELRL2008311940186497_RLRP08124_e856.CSV]TXELRL2008311940186497_RLRP0812'!CQ9" table:style-name="ce5">
            <text:p>174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CR9" table:style-name="ce5">
            <text:p>31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CS9" table:style-name="ce5">
            <text:p>35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CT9" table:style-name="ce5">
            <text:p>38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CU9" table:style-name="ce5">
            <text:p>31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CV9" table:style-name="ce5">
            <text:p>39</text:p>
          </table:table-cell>
          <table:table-cell office:value-type="float" office:value="194" table:formula="msoxl:='C:\Users\Owner\AppData\Local\Microsoft\Windows\Temporary Internet Files\Content.IE5\7S8S3WDV\[TXELRL2008311940186497_RLRP08124_e856.CSV]TXELRL2008311940186497_RLRP0812'!CW9" table:style-name="ce5">
            <text:p>194</text:p>
          </table:table-cell>
          <table:table-cell office:value-type="float" office:value="43" table:formula="msoxl:='C:\Users\Owner\AppData\Local\Microsoft\Windows\Temporary Internet Files\Content.IE5\7S8S3WDV\[TXELRL2008311940186497_RLRP08124_e856.CSV]TXELRL2008311940186497_RLRP0812'!CX9" table:style-name="ce5">
            <text:p>43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CY9" table:style-name="ce5">
            <text:p>35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CZ9" table:style-name="ce5">
            <text:p>41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DA9" table:style-name="ce5">
            <text:p>39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DB9" table:style-name="ce5">
            <text:p>36</text:p>
          </table:table-cell>
          <table:table-cell office:value-type="float" office:value="146" table:formula="msoxl:='C:\Users\Owner\AppData\Local\Microsoft\Windows\Temporary Internet Files\Content.IE5\7S8S3WDV\[TXELRL2008311940186497_RLRP08124_e856.CSV]TXELRL2008311940186497_RLRP0812'!DC9" table:style-name="ce5">
            <text:p>146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DD9" table:style-name="ce5">
            <text:p>36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DE9" table:style-name="ce5">
            <text:p>35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DF9" table:style-name="ce5">
            <text:p>3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DG9" table:style-name="ce5">
            <text:p>18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DH9" table:style-name="ce5">
            <text:p>25</text:p>
          </table:table-cell>
          <table:table-cell office:value-type="float" office:value="65" table:formula="msoxl:='C:\Users\Owner\AppData\Local\Microsoft\Windows\Temporary Internet Files\Content.IE5\7S8S3WDV\[TXELRL2008311940186497_RLRP08124_e856.CSV]TXELRL2008311940186497_RLRP0812'!DI9" table:style-name="ce5">
            <text:p>65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DJ9" table:style-name="ce5">
            <text:p>21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K9" table:style-name="ce5">
            <text:p>1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L9" table:style-name="ce5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M9" table:style-name="ce5">
            <text:p>3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N9" table:style-name="ce5">
            <text:p>16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O9" table:style-name="ce5">
            <text:p>1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P9" table:style-name="ce5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Q9" table:style-name="ce5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R9" table:style-name="ce5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S9" table:style-name="ce5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T9" table:style-name="ce5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U9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2" table:formula="msoxl:='C:\Users\Owner\AppData\Local\Microsoft\Windows\Temporary Internet Files\Content.IE5\7S8S3WDV\[TXELRL2008311940186497_RLRP08124_e856.CSV]TXELRL2008311940186497_RLRP0812'!D10" table:style-name="ce6">
            <text:p>38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E10" table:style-name="ce6">
            <text:p>1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F10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G10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H10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I10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J10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K10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10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10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N10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1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10" table:style-name="ce6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Q10" table:style-name="ce6">
            <text:p>1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R10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S1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10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U10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V10" table:style-name="ce6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W10" table:style-name="ce6">
            <text:p>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X10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Y10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10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A1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B10" table:style-name="ce6">
            <text:p>1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AC10" table:style-name="ce6">
            <text:p>2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D10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10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F10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G10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H10" table:style-name="ce6">
            <text:p>4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AI10" table:style-name="ce6">
            <text:p>2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J10" table:style-name="ce6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K10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L1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M10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N10" table:style-name="ce6">
            <text:p>2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O10" table:style-name="ce6">
            <text:p>2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P10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Q10" table:style-name="ce6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R10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S10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T10" table:style-name="ce6">
            <text:p>5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AU10" table:style-name="ce6">
            <text:p>3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V10" table:style-name="ce6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W10" table:style-name="ce6">
            <text:p>8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X10" table:style-name="ce6">
            <text:p>1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Y10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Z10" table:style-name="ce6">
            <text:p>2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A10" table:style-name="ce6">
            <text:p>2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B10" table:style-name="ce6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C10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D10" table:style-name="ce6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E10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F10" table:style-name="ce6">
            <text:p>4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G10" table:style-name="ce6">
            <text:p>2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H10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I1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J10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K1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L10" table:style-name="ce6">
            <text:p>3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BM10" table:style-name="ce6">
            <text:p>3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N10" table:style-name="ce6">
            <text:p>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O10" table:style-name="ce6">
            <text:p>1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P10" table:style-name="ce6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Q10" table:style-name="ce6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R10" table:style-name="ce6">
            <text:p>6</text:p>
          </table:table-cell>
          <table:table-cell office:value-type="float" office:value="52" table:formula="msoxl:='C:\Users\Owner\AppData\Local\Microsoft\Windows\Temporary Internet Files\Content.IE5\7S8S3WDV\[TXELRL2008311940186497_RLRP08124_e856.CSV]TXELRL2008311940186497_RLRP0812'!BS10" table:style-name="ce6">
            <text:p>5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T10" table:style-name="ce6">
            <text:p>1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U10" table:style-name="ce6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V10" table:style-name="ce6">
            <text:p>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W10" table:style-name="ce6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X10" table:style-name="ce6">
            <text:p>11</text:p>
          </table:table-cell>
          <table:table-cell office:value-type="float" office:value="29" table:formula="msoxl:='C:\Users\Owner\AppData\Local\Microsoft\Windows\Temporary Internet Files\Content.IE5\7S8S3WDV\[TXELRL2008311940186497_RLRP08124_e856.CSV]TXELRL2008311940186497_RLRP0812'!BY10" table:style-name="ce6">
            <text:p>2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Z10" table:style-name="ce6">
            <text:p>5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A10" table:style-name="ce6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B1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C10" table:style-name="ce6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D10" table:style-name="ce6">
            <text:p>7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CE10" table:style-name="ce6">
            <text:p>28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F10" table:style-name="ce6">
            <text:p>1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G10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H10" table:style-name="ce6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I10" table:style-name="ce6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J10" table:style-name="ce6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K10" table:style-name="ce6">
            <text:p>1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L10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M10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N10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O10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P10" table:style-name="ce6">
            <text:p>4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Q10" table:style-name="ce6">
            <text:p>1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R10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S10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T10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U10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V10" table:style-name="ce6">
            <text:p>3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W10" table:style-name="ce6">
            <text:p>2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X10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Y10" table:style-name="ce6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Z10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A10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B10" table:style-name="ce6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C10" table:style-name="ce6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D10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E1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F10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G10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H1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I1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10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K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O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10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10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formula="msoxl:='C:\Users\Owner\AppData\Local\Microsoft\Windows\Temporary Internet Files\Content.IE5\7S8S3WDV\[TXELRL2008311940186497_RLRP08124_e856.CSV]TXELRL2008311940186497_RLRP0812'!D11" table:style-name="ce6">
            <text:p>22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E11" table:style-name="ce6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11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G11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11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11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11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K11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11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N11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11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11" table:style-name="ce6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Q11" table:style-name="ce6">
            <text:p>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11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S11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11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U11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V11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W11" table:style-name="ce6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X11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Y11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11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A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B11" table:style-name="ce6">
            <text:p>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C11" table:style-name="ce6">
            <text:p>1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D11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11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F11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G11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H11" table:style-name="ce6">
            <text:p>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I11" table:style-name="ce6">
            <text:p>1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J11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K11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L11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M11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11" table:style-name="ce6">
            <text:p>1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O11" table:style-name="ce6">
            <text:p>1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P11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Q11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R11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S11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T11" table:style-name="ce6">
            <text:p>2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AU11" table:style-name="ce6">
            <text:p>2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V11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W11" table:style-name="ce6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X11" table:style-name="ce6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Y11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Z11" table:style-name="ce6">
            <text:p>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A11" table:style-name="ce6">
            <text:p>1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B11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C11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D11" table:style-name="ce6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E11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F11" table:style-name="ce6">
            <text:p>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G11" table:style-name="ce6">
            <text:p>9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H11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I11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J11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K11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L11" table:style-name="ce6">
            <text:p>2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BM11" table:style-name="ce6">
            <text:p>2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N11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O11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P11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Q11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R11" table:style-name="ce6">
            <text:p>6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BS11" table:style-name="ce6">
            <text:p>3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T11" table:style-name="ce6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U11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V11" table:style-name="ce6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W11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X11" table:style-name="ce6">
            <text:p>7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Y11" table:style-name="ce6">
            <text:p>1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Z11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A11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B11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C11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D11" table:style-name="ce6">
            <text:p>4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E11" table:style-name="ce6">
            <text:p>1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F11" table:style-name="ce6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G11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H11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I11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J11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K11" table:style-name="ce6">
            <text:p>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L11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M11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N11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O11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P11" table:style-name="ce6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Q11" table:style-name="ce6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R11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S11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T11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U11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V11" table:style-name="ce6">
            <text:p>1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W11" table:style-name="ce6">
            <text:p>1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X11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Y11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Z11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A11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B11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C11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D11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E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F11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11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H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I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J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K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O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11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11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formula="msoxl:='C:\Users\Owner\AppData\Local\Microsoft\Windows\Temporary Internet Files\Content.IE5\7S8S3WDV\[TXELRL2008311940186497_RLRP08124_e856.CSV]TXELRL2008311940186497_RLRP0812'!D12" table:style-name="ce6">
            <text:p>16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E12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F1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12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I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12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K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1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1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12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Q12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R12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T12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V12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W12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X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Y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Z1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A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B12" table:style-name="ce6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C12" table:style-name="ce6">
            <text:p>1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D1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E12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F12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G12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H12" table:style-name="ce6">
            <text:p>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I12" table:style-name="ce6">
            <text:p>1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J12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K12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L12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M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12" table:style-name="ce6">
            <text:p>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O12" table:style-name="ce6">
            <text:p>1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P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Q12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R12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S12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T12" table:style-name="ce6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U12" table:style-name="ce6">
            <text:p>1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V12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W12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X1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Y1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Z12" table:style-name="ce6">
            <text:p>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A12" table:style-name="ce6">
            <text:p>1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B1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C1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D1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E12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F12" table:style-name="ce6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G12" table:style-name="ce6">
            <text:p>1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H12" table:style-name="ce6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I12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J1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K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L12" table:style-name="ce6">
            <text:p>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M12" table:style-name="ce6">
            <text:p>9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N12" table:style-name="ce6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O12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P1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Q12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R12" table:style-name="ce6">
            <text:p>0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S12" table:style-name="ce6">
            <text:p>1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T12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U12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V12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W12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X12" table:style-name="ce6">
            <text:p>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Y12" table:style-name="ce6">
            <text:p>1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Z12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A12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B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C12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D12" table:style-name="ce6">
            <text:p>3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E12" table:style-name="ce6">
            <text:p>1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F12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G12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H12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I12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J12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K12" table:style-name="ce6">
            <text:p>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L12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M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N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O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P12" table:style-name="ce6">
            <text:p>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Q12" table:style-name="ce6">
            <text:p>9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R1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S1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T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U12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V12" table:style-name="ce6">
            <text:p>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W12" table:style-name="ce6">
            <text:p>1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X12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Y1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Z12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A12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B12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C12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D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E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F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H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I12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1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K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O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1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12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90" table:formula="msoxl:='C:\Users\Owner\AppData\Local\Microsoft\Windows\Temporary Internet Files\Content.IE5\7S8S3WDV\[TXELRL2008311940186497_RLRP08124_e856.CSV]TXELRL2008311940186497_RLRP0812'!D13" table:style-name="ce7">
            <text:p>1090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E13" table:style-name="ce7">
            <text:p>1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F13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1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13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13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J13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K13" table:style-name="ce7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1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M1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13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1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P13" table:style-name="ce7">
            <text:p>2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Q13" table:style-name="ce7">
            <text:p>1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R1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S13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T13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U13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V13" table:style-name="ce7">
            <text:p>5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W13" table:style-name="ce7">
            <text:p>4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X13" table:style-name="ce7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Y13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Z13" table:style-name="ce7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A13" table:style-name="ce7">
            <text:p>10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B13" table:style-name="ce7">
            <text:p>12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AC13" table:style-name="ce7">
            <text:p>4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D13" table:style-name="ce7">
            <text:p>1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E13" table:style-name="ce7">
            <text:p>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F13" table:style-name="ce7">
            <text:p>1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G13" table:style-name="ce7">
            <text:p>5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H13" table:style-name="ce7">
            <text:p>11</text:p>
          </table:table-cell>
          <table:table-cell office:value-type="float" office:value="56" table:formula="msoxl:='C:\Users\Owner\AppData\Local\Microsoft\Windows\Temporary Internet Files\Content.IE5\7S8S3WDV\[TXELRL2008311940186497_RLRP08124_e856.CSV]TXELRL2008311940186497_RLRP0812'!AI13" table:style-name="ce7">
            <text:p>5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J13" table:style-name="ce7">
            <text:p>9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K13" table:style-name="ce7">
            <text:p>12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AL13" table:style-name="ce7">
            <text:p>1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M13" table:style-name="ce7">
            <text:p>1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N13" table:style-name="ce7">
            <text:p>7</text:p>
          </table:table-cell>
          <table:table-cell office:value-type="float" office:value="44" table:formula="msoxl:='C:\Users\Owner\AppData\Local\Microsoft\Windows\Temporary Internet Files\Content.IE5\7S8S3WDV\[TXELRL2008311940186497_RLRP08124_e856.CSV]TXELRL2008311940186497_RLRP0812'!AO13" table:style-name="ce7">
            <text:p>4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P13" table:style-name="ce7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Q13" table:style-name="ce7">
            <text:p>1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R13" table:style-name="ce7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S13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T13" table:style-name="ce7">
            <text:p>6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AU13" table:style-name="ce7">
            <text:p>4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V13" table:style-name="ce7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W13" table:style-name="ce7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X13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Y13" table:style-name="ce7">
            <text:p>8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Z13" table:style-name="ce7">
            <text:p>14</text:p>
          </table:table-cell>
          <table:table-cell office:value-type="float" office:value="69" table:formula="msoxl:='C:\Users\Owner\AppData\Local\Microsoft\Windows\Temporary Internet Files\Content.IE5\7S8S3WDV\[TXELRL2008311940186497_RLRP08124_e856.CSV]TXELRL2008311940186497_RLRP0812'!BA13" table:style-name="ce7">
            <text:p>6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B13" table:style-name="ce7">
            <text:p>1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C13" table:style-name="ce7">
            <text:p>12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D13" table:style-name="ce7">
            <text:p>15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E13" table:style-name="ce7">
            <text:p>15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F13" table:style-name="ce7">
            <text:p>16</text:p>
          </table:table-cell>
          <table:table-cell office:value-type="float" office:value="75" table:formula="msoxl:='C:\Users\Owner\AppData\Local\Microsoft\Windows\Temporary Internet Files\Content.IE5\7S8S3WDV\[TXELRL2008311940186497_RLRP08124_e856.CSV]TXELRL2008311940186497_RLRP0812'!BG13" table:style-name="ce7">
            <text:p>75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H13" table:style-name="ce7">
            <text:p>10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I13" table:style-name="ce7">
            <text:p>1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J13" table:style-name="ce7">
            <text:p>14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K13" table:style-name="ce7">
            <text:p>18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L13" table:style-name="ce7">
            <text:p>20</text:p>
          </table:table-cell>
          <table:table-cell office:value-type="float" office:value="122" table:formula="msoxl:='C:\Users\Owner\AppData\Local\Microsoft\Windows\Temporary Internet Files\Content.IE5\7S8S3WDV\[TXELRL2008311940186497_RLRP08124_e856.CSV]TXELRL2008311940186497_RLRP0812'!BM13" table:style-name="ce7">
            <text:p>12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N13" table:style-name="ce7">
            <text:p>13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BO13" table:style-name="ce7">
            <text:p>28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BP13" table:style-name="ce7">
            <text:p>24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BQ13" table:style-name="ce7">
            <text:p>26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BR13" table:style-name="ce7">
            <text:p>31</text:p>
          </table:table-cell>
          <table:table-cell office:value-type="float" office:value="112" table:formula="msoxl:='C:\Users\Owner\AppData\Local\Microsoft\Windows\Temporary Internet Files\Content.IE5\7S8S3WDV\[TXELRL2008311940186497_RLRP08124_e856.CSV]TXELRL2008311940186497_RLRP0812'!BS13" table:style-name="ce7">
            <text:p>112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BT13" table:style-name="ce7">
            <text:p>22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BU13" table:style-name="ce7">
            <text:p>30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BV13" table:style-name="ce7">
            <text:p>21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W13" table:style-name="ce7">
            <text:p>16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X13" table:style-name="ce7">
            <text:p>23</text:p>
          </table:table-cell>
          <table:table-cell office:value-type="float" office:value="98" table:formula="msoxl:='C:\Users\Owner\AppData\Local\Microsoft\Windows\Temporary Internet Files\Content.IE5\7S8S3WDV\[TXELRL2008311940186497_RLRP08124_e856.CSV]TXELRL2008311940186497_RLRP0812'!BY13" table:style-name="ce7">
            <text:p>98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BZ13" table:style-name="ce7">
            <text:p>22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A13" table:style-name="ce7">
            <text:p>16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CB13" table:style-name="ce7">
            <text:p>18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C13" table:style-name="ce7">
            <text:p>25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CD13" table:style-name="ce7">
            <text:p>17</text:p>
          </table:table-cell>
          <table:table-cell office:value-type="float" office:value="100" table:formula="msoxl:='C:\Users\Owner\AppData\Local\Microsoft\Windows\Temporary Internet Files\Content.IE5\7S8S3WDV\[TXELRL2008311940186497_RLRP08124_e856.CSV]TXELRL2008311940186497_RLRP0812'!CE13" table:style-name="ce7">
            <text:p>100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CF13" table:style-name="ce7">
            <text:p>23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CG13" table:style-name="ce7">
            <text:p>2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H13" table:style-name="ce7">
            <text:p>12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CI13" table:style-name="ce7">
            <text:p>17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J13" table:style-name="ce7">
            <text:p>21</text:p>
          </table:table-cell>
          <table:table-cell office:value-type="float" office:value="69" table:formula="msoxl:='C:\Users\Owner\AppData\Local\Microsoft\Windows\Temporary Internet Files\Content.IE5\7S8S3WDV\[TXELRL2008311940186497_RLRP08124_e856.CSV]TXELRL2008311940186497_RLRP0812'!CK13" table:style-name="ce7">
            <text:p>69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L13" table:style-name="ce7">
            <text:p>16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CM13" table:style-name="ce7">
            <text:p>2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N13" table:style-name="ce7">
            <text:p>1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O13" table:style-name="ce7">
            <text:p>10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P13" table:style-name="ce7">
            <text:p>13</text:p>
          </table:table-cell>
          <table:table-cell office:value-type="float" office:value="57" table:formula="msoxl:='C:\Users\Owner\AppData\Local\Microsoft\Windows\Temporary Internet Files\Content.IE5\7S8S3WDV\[TXELRL2008311940186497_RLRP08124_e856.CSV]TXELRL2008311940186497_RLRP0812'!CQ13" table:style-name="ce7">
            <text:p>5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R13" table:style-name="ce7">
            <text:p>1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S13" table:style-name="ce7">
            <text:p>1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T13" table:style-name="ce7">
            <text:p>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U13" table:style-name="ce7">
            <text:p>12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V13" table:style-name="ce7">
            <text:p>15</text:p>
          </table:table-cell>
          <table:table-cell office:value-type="float" office:value="55" table:formula="msoxl:='C:\Users\Owner\AppData\Local\Microsoft\Windows\Temporary Internet Files\Content.IE5\7S8S3WDV\[TXELRL2008311940186497_RLRP08124_e856.CSV]TXELRL2008311940186497_RLRP0812'!CW13" table:style-name="ce7">
            <text:p>55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X13" table:style-name="ce7">
            <text:p>15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Y13" table:style-name="ce7">
            <text:p>1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Z13" table:style-name="ce7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A13" table:style-name="ce7">
            <text:p>6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DB13" table:style-name="ce7">
            <text:p>11</text:p>
          </table:table-cell>
          <table:table-cell office:value-type="float" office:value="46" table:formula="msoxl:='C:\Users\Owner\AppData\Local\Microsoft\Windows\Temporary Internet Files\Content.IE5\7S8S3WDV\[TXELRL2008311940186497_RLRP08124_e856.CSV]TXELRL2008311940186497_RLRP0812'!DC13" table:style-name="ce7">
            <text:p>46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DD13" table:style-name="ce7">
            <text:p>1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E13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F13" table:style-name="ce7">
            <text:p>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G13" table:style-name="ce7">
            <text:p>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DH13" table:style-name="ce7">
            <text:p>11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DI13" table:style-name="ce7">
            <text:p>1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J13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K13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L13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M13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13" table:style-name="ce7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O13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P13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3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R13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1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13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2" table:formula="msoxl:='C:\Users\Owner\AppData\Local\Microsoft\Windows\Temporary Internet Files\Content.IE5\7S8S3WDV\[TXELRL2008311940186497_RLRP08124_e856.CSV]TXELRL2008311940186497_RLRP0812'!D14" table:style-name="ce7">
            <text:p>63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E14" table:style-name="ce7">
            <text:p>1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F14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14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14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14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J14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K14" table:style-name="ce7">
            <text:p>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14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M14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14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14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14" table:style-name="ce7">
            <text:p>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Q14" table:style-name="ce7">
            <text:p>9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14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S14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T14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U14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V14" table:style-name="ce7">
            <text:p>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W14" table:style-name="ce7">
            <text:p>1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X14" table:style-name="ce7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Y14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14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A14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B14" table:style-name="ce7">
            <text:p>7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AC14" table:style-name="ce7">
            <text:p>2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D14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E14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F14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G14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H14" table:style-name="ce7">
            <text:p>4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AI14" table:style-name="ce7">
            <text:p>3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J14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K14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L14" table:style-name="ce7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M14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N14" table:style-name="ce7">
            <text:p>5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AO14" table:style-name="ce7">
            <text:p>2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P14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Q14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R14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S14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T14" table:style-name="ce7">
            <text:p>3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AU14" table:style-name="ce7">
            <text:p>2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14" table:style-name="ce7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W14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X14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Y14" table:style-name="ce7">
            <text:p>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Z14" table:style-name="ce7">
            <text:p>11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BA14" table:style-name="ce7">
            <text:p>4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B14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C14" table:style-name="ce7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D14" table:style-name="ce7">
            <text:p>1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E14" table:style-name="ce7">
            <text:p>1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F14" table:style-name="ce7">
            <text:p>9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BG14" table:style-name="ce7">
            <text:p>4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H14" table:style-name="ce7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I14" table:style-name="ce7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J14" table:style-name="ce7">
            <text:p>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K14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L14" table:style-name="ce7">
            <text:p>9</text:p>
          </table:table-cell>
          <table:table-cell office:value-type="float" office:value="81" table:formula="msoxl:='C:\Users\Owner\AppData\Local\Microsoft\Windows\Temporary Internet Files\Content.IE5\7S8S3WDV\[TXELRL2008311940186497_RLRP08124_e856.CSV]TXELRL2008311940186497_RLRP0812'!BM14" table:style-name="ce7">
            <text:p>8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N14" table:style-name="ce7">
            <text:p>8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O14" table:style-name="ce7">
            <text:p>16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P14" table:style-name="ce7">
            <text:p>17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Q14" table:style-name="ce7">
            <text:p>17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R14" table:style-name="ce7">
            <text:p>23</text:p>
          </table:table-cell>
          <table:table-cell office:value-type="float" office:value="69" table:formula="msoxl:='C:\Users\Owner\AppData\Local\Microsoft\Windows\Temporary Internet Files\Content.IE5\7S8S3WDV\[TXELRL2008311940186497_RLRP08124_e856.CSV]TXELRL2008311940186497_RLRP0812'!BS14" table:style-name="ce7">
            <text:p>6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T14" table:style-name="ce7">
            <text:p>11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U14" table:style-name="ce7">
            <text:p>2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V14" table:style-name="ce7">
            <text:p>1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W14" table:style-name="ce7">
            <text:p>1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X14" table:style-name="ce7">
            <text:p>14</text:p>
          </table:table-cell>
          <table:table-cell office:value-type="float" office:value="63" table:formula="msoxl:='C:\Users\Owner\AppData\Local\Microsoft\Windows\Temporary Internet Files\Content.IE5\7S8S3WDV\[TXELRL2008311940186497_RLRP08124_e856.CSV]TXELRL2008311940186497_RLRP0812'!BY14" table:style-name="ce7">
            <text:p>63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Z14" table:style-name="ce7">
            <text:p>1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A14" table:style-name="ce7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B14" table:style-name="ce7">
            <text:p>11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C14" table:style-name="ce7">
            <text:p>1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D14" table:style-name="ce7">
            <text:p>10</text:p>
          </table:table-cell>
          <table:table-cell office:value-type="float" office:value="64" table:formula="msoxl:='C:\Users\Owner\AppData\Local\Microsoft\Windows\Temporary Internet Files\Content.IE5\7S8S3WDV\[TXELRL2008311940186497_RLRP08124_e856.CSV]TXELRL2008311940186497_RLRP0812'!CE14" table:style-name="ce7">
            <text:p>64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F14" table:style-name="ce7">
            <text:p>16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CG14" table:style-name="ce7">
            <text:p>1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H14" table:style-name="ce7">
            <text:p>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I14" table:style-name="ce7">
            <text:p>9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J14" table:style-name="ce7">
            <text:p>15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CK14" table:style-name="ce7">
            <text:p>3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L14" table:style-name="ce7">
            <text:p>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M14" table:style-name="ce7">
            <text:p>1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N14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O14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P14" table:style-name="ce7">
            <text:p>7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CQ14" table:style-name="ce7">
            <text:p>3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R14" table:style-name="ce7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S14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T14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U14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V14" table:style-name="ce7">
            <text:p>8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W14" table:style-name="ce7">
            <text:p>2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X14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Y14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Z14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A14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14" table:style-name="ce7">
            <text:p>3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DC14" table:style-name="ce7">
            <text:p>2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D14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E14" table:style-name="ce7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F14" table:style-name="ce7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G14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H14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DI14" table:style-name="ce7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14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K14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14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M14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14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14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14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4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R14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4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14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14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8" table:formula="msoxl:='C:\Users\Owner\AppData\Local\Microsoft\Windows\Temporary Internet Files\Content.IE5\7S8S3WDV\[TXELRL2008311940186497_RLRP08124_e856.CSV]TXELRL2008311940186497_RLRP0812'!D15" table:style-name="ce7">
            <text:p>45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E15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1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1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H1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15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15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K15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15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1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1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15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15" table:style-name="ce7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Q15" table:style-name="ce7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15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15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15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15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V15" table:style-name="ce7">
            <text:p>3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W15" table:style-name="ce7">
            <text:p>2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X15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Y15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15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A15" table:style-name="ce7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B15" table:style-name="ce7">
            <text:p>5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AC15" table:style-name="ce7">
            <text:p>2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D15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E15" table:style-name="ce7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F15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G15" table:style-name="ce7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H15" table:style-name="ce7">
            <text:p>7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I15" table:style-name="ce7">
            <text:p>2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J15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K15" table:style-name="ce7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L15" table:style-name="ce7">
            <text:p>1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M15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N15" table:style-name="ce7">
            <text:p>2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AO15" table:style-name="ce7">
            <text:p>2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P15" table:style-name="ce7">
            <text:p>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Q15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R15" table:style-name="ce7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S15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T15" table:style-name="ce7">
            <text:p>3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U15" table:style-name="ce7">
            <text:p>1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15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W15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X15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Y15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Z15" table:style-name="ce7">
            <text:p>3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BA15" table:style-name="ce7">
            <text:p>2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B15" table:style-name="ce7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C15" table:style-name="ce7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D15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E15" table:style-name="ce7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F15" table:style-name="ce7">
            <text:p>7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BG15" table:style-name="ce7">
            <text:p>3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H15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I15" table:style-name="ce7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J15" table:style-name="ce7">
            <text:p>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K15" table:style-name="ce7">
            <text:p>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L15" table:style-name="ce7">
            <text:p>11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BM15" table:style-name="ce7">
            <text:p>4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N15" table:style-name="ce7">
            <text:p>5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O15" table:style-name="ce7">
            <text:p>1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P15" table:style-name="ce7">
            <text:p>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Q15" table:style-name="ce7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R15" table:style-name="ce7">
            <text:p>8</text:p>
          </table:table-cell>
          <table:table-cell office:value-type="float" office:value="43" table:formula="msoxl:='C:\Users\Owner\AppData\Local\Microsoft\Windows\Temporary Internet Files\Content.IE5\7S8S3WDV\[TXELRL2008311940186497_RLRP08124_e856.CSV]TXELRL2008311940186497_RLRP0812'!BS15" table:style-name="ce7">
            <text:p>4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T15" table:style-name="ce7">
            <text:p>1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U15" table:style-name="ce7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V15" table:style-name="ce7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W15" table:style-name="ce7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X15" table:style-name="ce7">
            <text:p>9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BY15" table:style-name="ce7">
            <text:p>3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Z15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A15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B15" table:style-name="ce7">
            <text:p>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C15" table:style-name="ce7">
            <text:p>1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D15" table:style-name="ce7">
            <text:p>7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CE15" table:style-name="ce7">
            <text:p>3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F15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G15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H15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I15" table:style-name="ce7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J15" table:style-name="ce7">
            <text:p>6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CK15" table:style-name="ce7">
            <text:p>3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L15" table:style-name="ce7">
            <text:p>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M15" table:style-name="ce7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N15" table:style-name="ce7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O15" table:style-name="ce7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P15" table:style-name="ce7">
            <text:p>6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Q15" table:style-name="ce7">
            <text:p>2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R15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S15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T15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U15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V15" table:style-name="ce7">
            <text:p>7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CW15" table:style-name="ce7">
            <text:p>3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X15" table:style-name="ce7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Y15" table:style-name="ce7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Z15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A15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DB15" table:style-name="ce7">
            <text:p>8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DC15" table:style-name="ce7">
            <text:p>2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D15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E15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F15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15" table:style-name="ce7">
            <text:p>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H15" table:style-name="ce7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I15" table:style-name="ce7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J15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15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L15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5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15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O15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P15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5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R15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1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15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2" table:formula="msoxl:='C:\Users\Owner\AppData\Local\Microsoft\Windows\Temporary Internet Files\Content.IE5\7S8S3WDV\[TXELRL2008311940186497_RLRP08124_e856.CSV]TXELRL2008311940186497_RLRP0812'!D16" table:style-name="ce6">
            <text:p>38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E16" table:style-name="ce6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F1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1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16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I16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J16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K16" table:style-name="ce6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1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M16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N16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1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1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Q1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1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1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16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U1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16" table:style-name="ce6">
            <text:p>0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W16" table:style-name="ce6">
            <text:p>1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X16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Y16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1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A16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B16" table:style-name="ce6">
            <text:p>4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AC16" table:style-name="ce6">
            <text:p>2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D16" table:style-name="ce6">
            <text:p>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E16" table:style-name="ce6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F16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G16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H16" table:style-name="ce6">
            <text:p>4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I16" table:style-name="ce6">
            <text:p>1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J16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K16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L16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M16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N16" table:style-name="ce6">
            <text:p>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O16" table:style-name="ce6">
            <text:p>1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P16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Q16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R16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S16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T16" table:style-name="ce6">
            <text:p>3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AU16" table:style-name="ce6">
            <text:p>1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V16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W16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X16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Y16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Z16" table:style-name="ce6">
            <text:p>5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BA16" table:style-name="ce6">
            <text:p>2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B16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C16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D16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E16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F16" table:style-name="ce6">
            <text:p>5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BG16" table:style-name="ce6">
            <text:p>4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H16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I16" table:style-name="ce6">
            <text:p>5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J16" table:style-name="ce6">
            <text:p>1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K16" table:style-name="ce6">
            <text:p>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L16" table:style-name="ce6">
            <text:p>13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BM16" table:style-name="ce6">
            <text:p>3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N16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O16" table:style-name="ce6">
            <text:p>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P16" table:style-name="ce6">
            <text:p>1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Q16" table:style-name="ce6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R16" table:style-name="ce6">
            <text:p>6</text:p>
          </table:table-cell>
          <table:table-cell office:value-type="float" office:value="43" table:formula="msoxl:='C:\Users\Owner\AppData\Local\Microsoft\Windows\Temporary Internet Files\Content.IE5\7S8S3WDV\[TXELRL2008311940186497_RLRP08124_e856.CSV]TXELRL2008311940186497_RLRP0812'!BS16" table:style-name="ce6">
            <text:p>4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T16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U16" table:style-name="ce6">
            <text:p>8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V16" table:style-name="ce6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W16" table:style-name="ce6">
            <text:p>1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X16" table:style-name="ce6">
            <text:p>7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BY16" table:style-name="ce6">
            <text:p>3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Z16" table:style-name="ce6">
            <text:p>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A16" table:style-name="ce6">
            <text:p>1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B16" table:style-name="ce6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C16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D16" table:style-name="ce6">
            <text:p>4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CE16" table:style-name="ce6">
            <text:p>3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F16" table:style-name="ce6">
            <text:p>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G16" table:style-name="ce6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H16" table:style-name="ce6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I16" table:style-name="ce6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J16" table:style-name="ce6">
            <text:p>5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CK16" table:style-name="ce6">
            <text:p>2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L16" table:style-name="ce6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M16" table:style-name="ce6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N16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O16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P16" table:style-name="ce6">
            <text:p>6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Q16" table:style-name="ce6">
            <text:p>1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R16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S16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T1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U16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V16" table:style-name="ce6">
            <text:p>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W16" table:style-name="ce6">
            <text:p>1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X1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Y16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Z16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A16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16" table:style-name="ce6">
            <text:p>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DC16" table:style-name="ce6">
            <text:p>1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D16" table:style-name="ce6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E16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F1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G16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H16" table:style-name="ce6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DI16" table:style-name="ce6">
            <text:p>1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J16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K16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L1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6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N16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O16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P16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1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1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1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16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formula="msoxl:='C:\Users\Owner\AppData\Local\Microsoft\Windows\Temporary Internet Files\Content.IE5\7S8S3WDV\[TXELRL2008311940186497_RLRP08124_e856.CSV]TXELRL2008311940186497_RLRP0812'!D17" table:style-name="ce6">
            <text:p>21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E17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F17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17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H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I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17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K17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17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M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17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Q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T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17" table:style-name="ce6">
            <text:p>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W17" table:style-name="ce6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X17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Y17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Z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A17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B17" table:style-name="ce6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C17" table:style-name="ce6">
            <text:p>1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D17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17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F17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G17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H17" table:style-name="ce6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I17" table:style-name="ce6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J17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K17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L17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M17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N17" table:style-name="ce6">
            <text:p>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O17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P17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Q17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R17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S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T17" table:style-name="ce6">
            <text:p>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U17" table:style-name="ce6">
            <text:p>9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17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W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X17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Y17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Z17" table:style-name="ce6">
            <text:p>3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A17" table:style-name="ce6">
            <text:p>1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B17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C17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D17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E17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F17" table:style-name="ce6">
            <text:p>3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BG17" table:style-name="ce6">
            <text:p>2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H17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I17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J17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K17" table:style-name="ce6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L17" table:style-name="ce6">
            <text:p>8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BM17" table:style-name="ce6">
            <text:p>2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N17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O17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P17" table:style-name="ce6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Q17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R17" table:style-name="ce6">
            <text:p>4</text:p>
          </table:table-cell>
          <table:table-cell office:value-type="float" office:value="29" table:formula="msoxl:='C:\Users\Owner\AppData\Local\Microsoft\Windows\Temporary Internet Files\Content.IE5\7S8S3WDV\[TXELRL2008311940186497_RLRP08124_e856.CSV]TXELRL2008311940186497_RLRP0812'!BS17" table:style-name="ce6">
            <text:p>2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T17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U17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V17" table:style-name="ce6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W17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X17" table:style-name="ce6">
            <text:p>5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Y17" table:style-name="ce6">
            <text:p>2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Z17" table:style-name="ce6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A17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B17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C17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D17" table:style-name="ce6">
            <text:p>3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E17" table:style-name="ce6">
            <text:p>2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F17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G17" table:style-name="ce6">
            <text:p>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H17" table:style-name="ce6">
            <text:p>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I17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J17" table:style-name="ce6">
            <text:p>4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K17" table:style-name="ce6">
            <text:p>1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L17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M17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N17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17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P17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Q17" table:style-name="ce6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R17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S17" table:style-name="ce6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T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U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V17" table:style-name="ce6">
            <text:p>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W17" table:style-name="ce6">
            <text:p>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X17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Y17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Z17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A17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B17" table:style-name="ce6">
            <text:p>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C17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D17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E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F17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G17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H17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I17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J17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17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17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O17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17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17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17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7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17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17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0" table:formula="msoxl:='C:\Users\Owner\AppData\Local\Microsoft\Windows\Temporary Internet Files\Content.IE5\7S8S3WDV\[TXELRL2008311940186497_RLRP08124_e856.CSV]TXELRL2008311940186497_RLRP0812'!D18" table:style-name="ce6">
            <text:p>17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E18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1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H1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1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18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K1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1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1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18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Q18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1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18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U1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18" table:style-name="ce6">
            <text:p>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W18" table:style-name="ce6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X1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Y18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18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A18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B18" table:style-name="ce6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C18" table:style-name="ce6">
            <text:p>1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D18" table:style-name="ce6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E18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F18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G18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H18" table:style-name="ce6">
            <text:p>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I18" table:style-name="ce6">
            <text:p>1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J18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K18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L18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M18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N18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O18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P18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Q18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R1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S18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T18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U18" table:style-name="ce6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18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W18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X18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Y18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Z18" table:style-name="ce6">
            <text:p>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A18" table:style-name="ce6">
            <text:p>1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B18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C18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D18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E18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18" table:style-name="ce6">
            <text:p>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G18" table:style-name="ce6">
            <text:p>18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H18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I18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J18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K18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L18" table:style-name="ce6">
            <text:p>5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M18" table:style-name="ce6">
            <text:p>1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N18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O18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P18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Q18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R18" table:style-name="ce6">
            <text:p>2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S18" table:style-name="ce6">
            <text:p>1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T18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U18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V18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W18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X18" table:style-name="ce6">
            <text:p>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Y18" table:style-name="ce6">
            <text:p>1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Z18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A18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B18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C18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D18" table:style-name="ce6">
            <text:p>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E18" table:style-name="ce6">
            <text:p>1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F18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G18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H18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I18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J18" table:style-name="ce6">
            <text:p>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K18" table:style-name="ce6">
            <text:p>9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L18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M18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N1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O18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P18" table:style-name="ce6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Q18" table:style-name="ce6">
            <text:p>1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R18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S18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T18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U18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V18" table:style-name="ce6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W18" table:style-name="ce6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X1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Y18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Z18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A18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B18" table:style-name="ce6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C18" table:style-name="ce6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D18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E18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F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G18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18" table:style-name="ce6">
            <text:p>2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I18" table:style-name="ce6">
            <text:p>1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J18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K18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L18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8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N18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18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P1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1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18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80" table:formula="msoxl:='C:\Users\Owner\AppData\Local\Microsoft\Windows\Temporary Internet Files\Content.IE5\7S8S3WDV\[TXELRL2008311940186497_RLRP08124_e856.CSV]TXELRL2008311940186497_RLRP0812'!D19" table:style-name="ce7">
            <text:p>38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E19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19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19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H19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1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J19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K19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1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1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19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19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19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Q19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1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19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T19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1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19" table:style-name="ce7">
            <text:p>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W19" table:style-name="ce7">
            <text:p>1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X19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Y19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19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A19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B19" table:style-name="ce7">
            <text:p>2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AC19" table:style-name="ce7">
            <text:p>2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D19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19" table:style-name="ce7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F19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G19" table:style-name="ce7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H19" table:style-name="ce7">
            <text:p>3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AI19" table:style-name="ce7">
            <text:p>1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J19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K19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L19" table:style-name="ce7">
            <text:p>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M19" table:style-name="ce7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N19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O19" table:style-name="ce7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P19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Q19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R19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S19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T19" table:style-name="ce7">
            <text:p>0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AU19" table:style-name="ce7">
            <text:p>2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V19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W19" table:style-name="ce7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X19" table:style-name="ce7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Y19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Z19" table:style-name="ce7">
            <text:p>6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BA19" table:style-name="ce7">
            <text:p>3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B19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C19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D19" table:style-name="ce7">
            <text:p>7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E19" table:style-name="ce7">
            <text:p>1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F19" table:style-name="ce7">
            <text:p>5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BG19" table:style-name="ce7">
            <text:p>3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H19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I19" table:style-name="ce7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J19" table:style-name="ce7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K19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L19" table:style-name="ce7">
            <text:p>6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BM19" table:style-name="ce7">
            <text:p>2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N19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O19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P19" table:style-name="ce7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Q19" table:style-name="ce7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R19" table:style-name="ce7">
            <text:p>6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BS19" table:style-name="ce7">
            <text:p>3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T19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U19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V19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W19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X19" table:style-name="ce7">
            <text:p>7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BY19" table:style-name="ce7">
            <text:p>3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Z19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A19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B19" table:style-name="ce7">
            <text:p>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C19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D19" table:style-name="ce7">
            <text:p>9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CE19" table:style-name="ce7">
            <text:p>3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F19" table:style-name="ce7">
            <text:p>1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G19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H19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I19" table:style-name="ce7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J19" table:style-name="ce7">
            <text:p>8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K19" table:style-name="ce7">
            <text:p>2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L19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M19" table:style-name="ce7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N19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19" table:style-name="ce7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P19" table:style-name="ce7">
            <text:p>11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CQ19" table:style-name="ce7">
            <text:p>1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R19" table:style-name="ce7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S19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T19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U19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V19" table:style-name="ce7">
            <text:p>4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W19" table:style-name="ce7">
            <text:p>2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X19" table:style-name="ce7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Y19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Z19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A19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19" table:style-name="ce7">
            <text:p>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C19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D19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E19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F19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19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H19" table:style-name="ce7">
            <text:p>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I19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J19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19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19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19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N19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O19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1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1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19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S19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19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19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formula="msoxl:='C:\Users\Owner\AppData\Local\Microsoft\Windows\Temporary Internet Files\Content.IE5\7S8S3WDV\[TXELRL2008311940186497_RLRP08124_e856.CSV]TXELRL2008311940186497_RLRP0812'!D20" table:style-name="ce7">
            <text:p>20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E20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20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20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J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K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20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Q20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20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T20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20" table:style-name="ce7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W20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X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Y20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Z20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A20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B20" table:style-name="ce7">
            <text:p>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C20" table:style-name="ce7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D20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E20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F20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G20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H20" table:style-name="ce7">
            <text:p>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I20" table:style-name="ce7">
            <text:p>1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J20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K20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L20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M20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20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O20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P20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Q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R20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S20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T20" table:style-name="ce7">
            <text:p>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U20" table:style-name="ce7">
            <text:p>1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V20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W20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X20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Y20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Z20" table:style-name="ce7">
            <text:p>3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A20" table:style-name="ce7">
            <text:p>2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B20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C20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D20" table:style-name="ce7">
            <text:p>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E20" table:style-name="ce7">
            <text:p>9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20" table:style-name="ce7">
            <text:p>2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G20" table:style-name="ce7">
            <text:p>2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H20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I20" table:style-name="ce7">
            <text:p>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J20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K20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L20" table:style-name="ce7">
            <text:p>3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M20" table:style-name="ce7">
            <text:p>1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N20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O20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P20" table:style-name="ce7">
            <text:p>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Q20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R20" table:style-name="ce7">
            <text:p>6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S20" table:style-name="ce7">
            <text:p>1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T20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U20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V20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W20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X20" table:style-name="ce7">
            <text:p>5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Y20" table:style-name="ce7">
            <text:p>1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Z20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A20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B20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C20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D20" table:style-name="ce7">
            <text:p>4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CE20" table:style-name="ce7">
            <text:p>26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F20" table:style-name="ce7">
            <text:p>1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G20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H20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I20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J20" table:style-name="ce7">
            <text:p>6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K20" table:style-name="ce7">
            <text:p>1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L20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M20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N20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O20" table:style-name="ce7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P20" table:style-name="ce7">
            <text:p>9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Q20" table:style-name="ce7">
            <text:p>1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R20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S20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T20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U20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V20" table:style-name="ce7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W20" table:style-name="ce7">
            <text:p>1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X20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Y20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Z20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A20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B20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C20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D20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E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F20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20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H20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I20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20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20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O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20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20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20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6" table:formula="msoxl:='C:\Users\Owner\AppData\Local\Microsoft\Windows\Temporary Internet Files\Content.IE5\7S8S3WDV\[TXELRL2008311940186497_RLRP08124_e856.CSV]TXELRL2008311940186497_RLRP0812'!D21" table:style-name="ce7">
            <text:p>17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E21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2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H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J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K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Q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21" table:style-name="ce7">
            <text:p>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W21" table:style-name="ce7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X21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Y21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Z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A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B21" table:style-name="ce7">
            <text:p>0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AC21" table:style-name="ce7">
            <text:p>1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D2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21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F21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G21" table:style-name="ce7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H21" table:style-name="ce7">
            <text:p>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I21" table:style-name="ce7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J21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K21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L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M21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N21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O21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P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Q21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R21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S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T21" table:style-name="ce7">
            <text:p>0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U21" table:style-name="ce7">
            <text:p>1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V21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W21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X21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Y21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Z21" table:style-name="ce7">
            <text:p>3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A21" table:style-name="ce7">
            <text:p>1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B21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C21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D21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E21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F21" table:style-name="ce7">
            <text:p>3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G21" table:style-name="ce7">
            <text:p>1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H21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I21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J21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K21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L21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M21" table:style-name="ce7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N2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O21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P21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Q21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R21" table:style-name="ce7">
            <text:p>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S21" table:style-name="ce7">
            <text:p>1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T21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U21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V21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W21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X21" table:style-name="ce7">
            <text:p>2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Y21" table:style-name="ce7">
            <text:p>2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Z21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A21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B21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C21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D21" table:style-name="ce7">
            <text:p>5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E21" table:style-name="ce7">
            <text:p>1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F2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G21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H21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I21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J21" table:style-name="ce7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K21" table:style-name="ce7">
            <text:p>9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L21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M21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N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O2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P21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Q21" table:style-name="ce7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R21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S2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T21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U2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V21" table:style-name="ce7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W21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X21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Y2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Z21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A2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B21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C21" table:style-name="ce7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D21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E21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F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G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H21" table:style-name="ce7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I21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J21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K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N2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O21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2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S2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2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21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3" table:formula="msoxl:='C:\Users\Owner\AppData\Local\Microsoft\Windows\Temporary Internet Files\Content.IE5\7S8S3WDV\[TXELRL2008311940186497_RLRP08124_e856.CSV]TXELRL2008311940186497_RLRP0812'!D22" table:style-name="ce6">
            <text:p>633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E22" table:style-name="ce6">
            <text:p>1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22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G22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H22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22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J22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K22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L22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M2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2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2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22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Q22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2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2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2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2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V22" table:style-name="ce6">
            <text:p>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W22" table:style-name="ce6">
            <text:p>1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X22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Y22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Z22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A22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B22" table:style-name="ce6">
            <text:p>1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C22" table:style-name="ce6">
            <text:p>2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D22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E22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F22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G22" table:style-name="ce6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H22" table:style-name="ce6">
            <text:p>7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I22" table:style-name="ce6">
            <text:p>1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J22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K22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L22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M22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N22" table:style-name="ce6">
            <text:p>4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AO22" table:style-name="ce6">
            <text:p>2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P22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Q22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R22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S22" table:style-name="ce6">
            <text:p>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T22" table:style-name="ce6">
            <text:p>10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AU22" table:style-name="ce6">
            <text:p>2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V22" table:style-name="ce6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W22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X22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Y22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Z22" table:style-name="ce6">
            <text:p>4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BA22" table:style-name="ce6">
            <text:p>2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B22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C22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D22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E22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F22" table:style-name="ce6">
            <text:p>4</text:p>
          </table:table-cell>
          <table:table-cell office:value-type="float" office:value="52" table:formula="msoxl:='C:\Users\Owner\AppData\Local\Microsoft\Windows\Temporary Internet Files\Content.IE5\7S8S3WDV\[TXELRL2008311940186497_RLRP08124_e856.CSV]TXELRL2008311940186497_RLRP0812'!BG22" table:style-name="ce6">
            <text:p>5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H22" table:style-name="ce6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I22" table:style-name="ce6">
            <text:p>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J22" table:style-name="ce6">
            <text:p>1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K22" table:style-name="ce6">
            <text:p>1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L22" table:style-name="ce6">
            <text:p>12</text:p>
          </table:table-cell>
          <table:table-cell office:value-type="float" office:value="77" table:formula="msoxl:='C:\Users\Owner\AppData\Local\Microsoft\Windows\Temporary Internet Files\Content.IE5\7S8S3WDV\[TXELRL2008311940186497_RLRP08124_e856.CSV]TXELRL2008311940186497_RLRP0812'!BM22" table:style-name="ce6">
            <text:p>7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N22" table:style-name="ce6">
            <text:p>12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BO22" table:style-name="ce6">
            <text:p>2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P22" table:style-name="ce6">
            <text:p>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Q22" table:style-name="ce6">
            <text:p>12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BR22" table:style-name="ce6">
            <text:p>19</text:p>
          </table:table-cell>
          <table:table-cell office:value-type="float" office:value="68" table:formula="msoxl:='C:\Users\Owner\AppData\Local\Microsoft\Windows\Temporary Internet Files\Content.IE5\7S8S3WDV\[TXELRL2008311940186497_RLRP08124_e856.CSV]TXELRL2008311940186497_RLRP0812'!BS22" table:style-name="ce6">
            <text:p>68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T22" table:style-name="ce6">
            <text:p>15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U22" table:style-name="ce6">
            <text:p>1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V22" table:style-name="ce6">
            <text:p>1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W22" table:style-name="ce6">
            <text:p>14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X22" table:style-name="ce6">
            <text:p>15</text:p>
          </table:table-cell>
          <table:table-cell office:value-type="float" office:value="61" table:formula="msoxl:='C:\Users\Owner\AppData\Local\Microsoft\Windows\Temporary Internet Files\Content.IE5\7S8S3WDV\[TXELRL2008311940186497_RLRP08124_e856.CSV]TXELRL2008311940186497_RLRP0812'!BY22" table:style-name="ce6">
            <text:p>6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Z22" table:style-name="ce6">
            <text:p>10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A22" table:style-name="ce6">
            <text:p>16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CB22" table:style-name="ce6">
            <text:p>1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C22" table:style-name="ce6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D22" table:style-name="ce6">
            <text:p>9</text:p>
          </table:table-cell>
          <table:table-cell office:value-type="float" office:value="54" table:formula="msoxl:='C:\Users\Owner\AppData\Local\Microsoft\Windows\Temporary Internet Files\Content.IE5\7S8S3WDV\[TXELRL2008311940186497_RLRP08124_e856.CSV]TXELRL2008311940186497_RLRP0812'!CE22" table:style-name="ce6">
            <text:p>54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F22" table:style-name="ce6">
            <text:p>1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G22" table:style-name="ce6">
            <text:p>1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H22" table:style-name="ce6">
            <text:p>1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I22" table:style-name="ce6">
            <text:p>1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J22" table:style-name="ce6">
            <text:p>7</text:p>
          </table:table-cell>
          <table:table-cell office:value-type="float" office:value="45" table:formula="msoxl:='C:\Users\Owner\AppData\Local\Microsoft\Windows\Temporary Internet Files\Content.IE5\7S8S3WDV\[TXELRL2008311940186497_RLRP08124_e856.CSV]TXELRL2008311940186497_RLRP0812'!CK22" table:style-name="ce6">
            <text:p>4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L22" table:style-name="ce6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M22" table:style-name="ce6">
            <text:p>1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N22" table:style-name="ce6">
            <text:p>1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O22" table:style-name="ce6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P22" table:style-name="ce6">
            <text:p>8</text:p>
          </table:table-cell>
          <table:table-cell office:value-type="float" office:value="46" table:formula="msoxl:='C:\Users\Owner\AppData\Local\Microsoft\Windows\Temporary Internet Files\Content.IE5\7S8S3WDV\[TXELRL2008311940186497_RLRP08124_e856.CSV]TXELRL2008311940186497_RLRP0812'!CQ22" table:style-name="ce6">
            <text:p>46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R22" table:style-name="ce6">
            <text:p>1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S22" table:style-name="ce6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T22" table:style-name="ce6">
            <text:p>1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U22" table:style-name="ce6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V22" table:style-name="ce6">
            <text:p>8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CW22" table:style-name="ce6">
            <text:p>4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X22" table:style-name="ce6">
            <text:p>1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Y22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Z22" table:style-name="ce6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A22" table:style-name="ce6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B22" table:style-name="ce6">
            <text:p>6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DC22" table:style-name="ce6">
            <text:p>2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D22" table:style-name="ce6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E22" table:style-name="ce6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F22" table:style-name="ce6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G2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22" table:style-name="ce6">
            <text:p>2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DI22" table:style-name="ce6">
            <text:p>1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J22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K22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22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M2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22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O22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2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2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S22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22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22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41" table:formula="msoxl:='C:\Users\Owner\AppData\Local\Microsoft\Windows\Temporary Internet Files\Content.IE5\7S8S3WDV\[TXELRL2008311940186497_RLRP08124_e856.CSV]TXELRL2008311940186497_RLRP0812'!D23" table:style-name="ce6">
            <text:p>34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E23" table:style-name="ce6">
            <text:p>7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23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G23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H23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23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23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K23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23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Q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T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23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W23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X23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Y23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Z23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A23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B23" table:style-name="ce6">
            <text:p>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C23" table:style-name="ce6">
            <text:p>1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D23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E23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F23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G23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H23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I23" table:style-name="ce6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J23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K23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L23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M23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23" table:style-name="ce6">
            <text:p>1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O23" table:style-name="ce6">
            <text:p>1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P23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Q23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R23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S23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T23" table:style-name="ce6">
            <text:p>6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U23" table:style-name="ce6">
            <text:p>1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23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W23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X23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Y23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Z23" table:style-name="ce6">
            <text:p>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A23" table:style-name="ce6">
            <text:p>1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B23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C23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D23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E23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23" table:style-name="ce6">
            <text:p>2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G23" table:style-name="ce6">
            <text:p>2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H23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I23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J23" table:style-name="ce6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K23" table:style-name="ce6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L23" table:style-name="ce6">
            <text:p>6</text:p>
          </table:table-cell>
          <table:table-cell office:value-type="float" office:value="50" table:formula="msoxl:='C:\Users\Owner\AppData\Local\Microsoft\Windows\Temporary Internet Files\Content.IE5\7S8S3WDV\[TXELRL2008311940186497_RLRP08124_e856.CSV]TXELRL2008311940186497_RLRP0812'!BM23" table:style-name="ce6">
            <text:p>5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N23" table:style-name="ce6">
            <text:p>9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O23" table:style-name="ce6">
            <text:p>1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P23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Q23" table:style-name="ce6">
            <text:p>5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R23" table:style-name="ce6">
            <text:p>12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BS23" table:style-name="ce6">
            <text:p>3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T23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U23" table:style-name="ce6">
            <text:p>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V23" table:style-name="ce6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W23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X23" table:style-name="ce6">
            <text:p>9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BY23" table:style-name="ce6">
            <text:p>3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Z23" table:style-name="ce6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A23" table:style-name="ce6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B23" table:style-name="ce6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C23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D23" table:style-name="ce6">
            <text:p>3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CE23" table:style-name="ce6">
            <text:p>3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F23" table:style-name="ce6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G23" table:style-name="ce6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H23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I23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J23" table:style-name="ce6">
            <text:p>5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K23" table:style-name="ce6">
            <text:p>2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L23" table:style-name="ce6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M23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N23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23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P23" table:style-name="ce6">
            <text:p>5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CQ23" table:style-name="ce6">
            <text:p>2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R23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S23" table:style-name="ce6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T23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U23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V23" table:style-name="ce6">
            <text:p>4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CW23" table:style-name="ce6">
            <text:p>2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X23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Y23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Z23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A23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23" table:style-name="ce6">
            <text:p>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C23" table:style-name="ce6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D23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E23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F23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G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H23" table:style-name="ce6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I23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J23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23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23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23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23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3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S23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23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23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2" table:formula="msoxl:='C:\Users\Owner\AppData\Local\Microsoft\Windows\Temporary Internet Files\Content.IE5\7S8S3WDV\[TXELRL2008311940186497_RLRP08124_e856.CSV]TXELRL2008311940186497_RLRP0812'!D24" table:style-name="ce6">
            <text:p>29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E24" table:style-name="ce6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24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24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H24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24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J24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K24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L24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M2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2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2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24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Q24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R2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24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2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24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V24" table:style-name="ce6">
            <text:p>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W24" table:style-name="ce6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X24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Y24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Z24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A24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B24" table:style-name="ce6">
            <text:p>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C24" table:style-name="ce6">
            <text:p>1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D24" table:style-name="ce6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E24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F24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G24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H24" table:style-name="ce6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I24" table:style-name="ce6">
            <text:p>1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J24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K24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L24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M24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N24" table:style-name="ce6">
            <text:p>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O24" table:style-name="ce6">
            <text:p>1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P24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Q24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R24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S24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T24" table:style-name="ce6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U24" table:style-name="ce6">
            <text:p>9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V24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W24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X24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Y24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Z24" table:style-name="ce6">
            <text:p>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A24" table:style-name="ce6">
            <text:p>1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B24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C24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D24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E24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24" table:style-name="ce6">
            <text:p>2</text:p>
          </table:table-cell>
          <table:table-cell office:value-type="float" office:value="29" table:formula="msoxl:='C:\Users\Owner\AppData\Local\Microsoft\Windows\Temporary Internet Files\Content.IE5\7S8S3WDV\[TXELRL2008311940186497_RLRP08124_e856.CSV]TXELRL2008311940186497_RLRP0812'!BG24" table:style-name="ce6">
            <text:p>2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H24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I24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J24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K24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L24" table:style-name="ce6">
            <text:p>6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BM24" table:style-name="ce6">
            <text:p>2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N24" table:style-name="ce6">
            <text:p>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O24" table:style-name="ce6">
            <text:p>9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P24" table:style-name="ce6">
            <text:p>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Q24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R24" table:style-name="ce6">
            <text:p>7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BS24" table:style-name="ce6">
            <text:p>3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T24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U24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V24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W24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X24" table:style-name="ce6">
            <text:p>6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BY24" table:style-name="ce6">
            <text:p>3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Z24" table:style-name="ce6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A24" table:style-name="ce6">
            <text:p>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B24" table:style-name="ce6">
            <text:p>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C24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D24" table:style-name="ce6">
            <text:p>6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CE24" table:style-name="ce6">
            <text:p>1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F24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G24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H24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I24" table:style-name="ce6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J24" table:style-name="ce6">
            <text:p>2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CK24" table:style-name="ce6">
            <text:p>2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L24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M24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N24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O24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P24" table:style-name="ce6">
            <text:p>3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CQ24" table:style-name="ce6">
            <text:p>2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R24" table:style-name="ce6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S24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T24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U24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V24" table:style-name="ce6">
            <text:p>4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CW24" table:style-name="ce6">
            <text:p>1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X24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Y24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Z24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A24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24" table:style-name="ce6">
            <text:p>3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C24" table:style-name="ce6">
            <text:p>1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D24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E24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F24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G24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24" table:style-name="ce6">
            <text:p>2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I24" table:style-name="ce6">
            <text:p>1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J24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K24" table:style-name="ce6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24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M24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24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2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4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2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2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2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24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1" table:formula="msoxl:='C:\Users\Owner\AppData\Local\Microsoft\Windows\Temporary Internet Files\Content.IE5\7S8S3WDV\[TXELRL2008311940186497_RLRP08124_e856.CSV]TXELRL2008311940186497_RLRP0812'!D25" table:style-name="ce7">
            <text:p>1021</text:p>
          </table:table-cell>
          <table:table-cell office:value-type="float" office:value="45" table:formula="msoxl:='C:\Users\Owner\AppData\Local\Microsoft\Windows\Temporary Internet Files\Content.IE5\7S8S3WDV\[TXELRL2008311940186497_RLRP08124_e856.CSV]TXELRL2008311940186497_RLRP0812'!E25" table:style-name="ce7">
            <text:p>45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F25" table:style-name="ce7">
            <text:p>10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G25" table:style-name="ce7">
            <text:p>1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H25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I25" table:style-name="ce7">
            <text:p>6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J25" table:style-name="ce7">
            <text:p>11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K25" table:style-name="ce7">
            <text:p>1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L25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M25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N25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O25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P25" table:style-name="ce7">
            <text:p>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Q25" table:style-name="ce7">
            <text:p>1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R25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S25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T25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U25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V25" table:style-name="ce7">
            <text:p>3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W25" table:style-name="ce7">
            <text:p>3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X25" table:style-name="ce7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Y25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Z25" table:style-name="ce7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A25" table:style-name="ce7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B25" table:style-name="ce7">
            <text:p>9</text:p>
          </table:table-cell>
          <table:table-cell office:value-type="float" office:value="65" table:formula="msoxl:='C:\Users\Owner\AppData\Local\Microsoft\Windows\Temporary Internet Files\Content.IE5\7S8S3WDV\[TXELRL2008311940186497_RLRP08124_e856.CSV]TXELRL2008311940186497_RLRP0812'!AC25" table:style-name="ce7">
            <text:p>65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D25" table:style-name="ce7">
            <text:p>11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E25" table:style-name="ce7">
            <text:p>13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AF25" table:style-name="ce7">
            <text:p>15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G25" table:style-name="ce7">
            <text:p>1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H25" table:style-name="ce7">
            <text:p>10</text:p>
          </table:table-cell>
          <table:table-cell office:value-type="float" office:value="87" table:formula="msoxl:='C:\Users\Owner\AppData\Local\Microsoft\Windows\Temporary Internet Files\Content.IE5\7S8S3WDV\[TXELRL2008311940186497_RLRP08124_e856.CSV]TXELRL2008311940186497_RLRP0812'!AI25" table:style-name="ce7">
            <text:p>87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AJ25" table:style-name="ce7">
            <text:p>17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K25" table:style-name="ce7">
            <text:p>16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L25" table:style-name="ce7">
            <text:p>18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M25" table:style-name="ce7">
            <text:p>18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N25" table:style-name="ce7">
            <text:p>18</text:p>
          </table:table-cell>
          <table:table-cell office:value-type="float" office:value="66" table:formula="msoxl:='C:\Users\Owner\AppData\Local\Microsoft\Windows\Temporary Internet Files\Content.IE5\7S8S3WDV\[TXELRL2008311940186497_RLRP08124_e856.CSV]TXELRL2008311940186497_RLRP0812'!AO25" table:style-name="ce7">
            <text:p>66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P25" table:style-name="ce7">
            <text:p>1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Q25" table:style-name="ce7">
            <text:p>10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R25" table:style-name="ce7">
            <text:p>16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S25" table:style-name="ce7">
            <text:p>1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T25" table:style-name="ce7">
            <text:p>11</text:p>
          </table:table-cell>
          <table:table-cell office:value-type="float" office:value="58" table:formula="msoxl:='C:\Users\Owner\AppData\Local\Microsoft\Windows\Temporary Internet Files\Content.IE5\7S8S3WDV\[TXELRL2008311940186497_RLRP08124_e856.CSV]TXELRL2008311940186497_RLRP0812'!AU25" table:style-name="ce7">
            <text:p>58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V25" table:style-name="ce7">
            <text:p>1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W25" table:style-name="ce7">
            <text:p>10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X25" table:style-name="ce7">
            <text:p>1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Y25" table:style-name="ce7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Z25" table:style-name="ce7">
            <text:p>6</text:p>
          </table:table-cell>
          <table:table-cell office:value-type="float" office:value="60" table:formula="msoxl:='C:\Users\Owner\AppData\Local\Microsoft\Windows\Temporary Internet Files\Content.IE5\7S8S3WDV\[TXELRL2008311940186497_RLRP08124_e856.CSV]TXELRL2008311940186497_RLRP0812'!BA25" table:style-name="ce7">
            <text:p>6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B25" table:style-name="ce7">
            <text:p>6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C25" table:style-name="ce7">
            <text:p>1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D25" table:style-name="ce7">
            <text:p>1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E25" table:style-name="ce7">
            <text:p>11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F25" table:style-name="ce7">
            <text:p>18</text:p>
          </table:table-cell>
          <table:table-cell office:value-type="float" office:value="64" table:formula="msoxl:='C:\Users\Owner\AppData\Local\Microsoft\Windows\Temporary Internet Files\Content.IE5\7S8S3WDV\[TXELRL2008311940186497_RLRP08124_e856.CSV]TXELRL2008311940186497_RLRP0812'!BG25" table:style-name="ce7">
            <text:p>64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H25" table:style-name="ce7">
            <text:p>1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I25" table:style-name="ce7">
            <text:p>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J25" table:style-name="ce7">
            <text:p>1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K25" table:style-name="ce7">
            <text:p>1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L25" table:style-name="ce7">
            <text:p>13</text:p>
          </table:table-cell>
          <table:table-cell office:value-type="float" office:value="97" table:formula="msoxl:='C:\Users\Owner\AppData\Local\Microsoft\Windows\Temporary Internet Files\Content.IE5\7S8S3WDV\[TXELRL2008311940186497_RLRP08124_e856.CSV]TXELRL2008311940186497_RLRP0812'!BM25" table:style-name="ce7">
            <text:p>97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N25" table:style-name="ce7">
            <text:p>14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BO25" table:style-name="ce7">
            <text:p>24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P25" table:style-name="ce7">
            <text:p>13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Q25" table:style-name="ce7">
            <text:p>18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BR25" table:style-name="ce7">
            <text:p>28</text:p>
          </table:table-cell>
          <table:table-cell office:value-type="float" office:value="93" table:formula="msoxl:='C:\Users\Owner\AppData\Local\Microsoft\Windows\Temporary Internet Files\Content.IE5\7S8S3WDV\[TXELRL2008311940186497_RLRP08124_e856.CSV]TXELRL2008311940186497_RLRP0812'!BS25" table:style-name="ce7">
            <text:p>93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T25" table:style-name="ce7">
            <text:p>17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U25" table:style-name="ce7">
            <text:p>23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V25" table:style-name="ce7">
            <text:p>17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W25" table:style-name="ce7">
            <text:p>23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X25" table:style-name="ce7">
            <text:p>13</text:p>
          </table:table-cell>
          <table:table-cell office:value-type="float" office:value="62" table:formula="msoxl:='C:\Users\Owner\AppData\Local\Microsoft\Windows\Temporary Internet Files\Content.IE5\7S8S3WDV\[TXELRL2008311940186497_RLRP08124_e856.CSV]TXELRL2008311940186497_RLRP0812'!BY25" table:style-name="ce7">
            <text:p>62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Z25" table:style-name="ce7">
            <text:p>15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CA25" table:style-name="ce7">
            <text:p>1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B25" table:style-name="ce7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C25" table:style-name="ce7">
            <text:p>1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D25" table:style-name="ce7">
            <text:p>11</text:p>
          </table:table-cell>
          <table:table-cell office:value-type="float" office:value="70" table:formula="msoxl:='C:\Users\Owner\AppData\Local\Microsoft\Windows\Temporary Internet Files\Content.IE5\7S8S3WDV\[TXELRL2008311940186497_RLRP08124_e856.CSV]TXELRL2008311940186497_RLRP0812'!CE25" table:style-name="ce7">
            <text:p>70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F25" table:style-name="ce7">
            <text:p>15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G25" table:style-name="ce7">
            <text:p>13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CH25" table:style-name="ce7">
            <text:p>17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I25" table:style-name="ce7">
            <text:p>15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J25" table:style-name="ce7">
            <text:p>10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CK25" table:style-name="ce7">
            <text:p>4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L25" table:style-name="ce7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M25" table:style-name="ce7">
            <text:p>7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N25" table:style-name="ce7">
            <text:p>1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O25" table:style-name="ce7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P25" table:style-name="ce7">
            <text:p>6</text:p>
          </table:table-cell>
          <table:table-cell office:value-type="float" office:value="45" table:formula="msoxl:='C:\Users\Owner\AppData\Local\Microsoft\Windows\Temporary Internet Files\Content.IE5\7S8S3WDV\[TXELRL2008311940186497_RLRP08124_e856.CSV]TXELRL2008311940186497_RLRP0812'!CQ25" table:style-name="ce7">
            <text:p>4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R25" table:style-name="ce7">
            <text:p>6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S25" table:style-name="ce7">
            <text:p>1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T25" table:style-name="ce7">
            <text:p>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U25" table:style-name="ce7">
            <text:p>1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V25" table:style-name="ce7">
            <text:p>5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CW25" table:style-name="ce7">
            <text:p>4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X25" table:style-name="ce7">
            <text:p>8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Y25" table:style-name="ce7">
            <text:p>1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Z25" table:style-name="ce7">
            <text:p>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DA25" table:style-name="ce7">
            <text:p>1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B25" table:style-name="ce7">
            <text:p>5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DC25" table:style-name="ce7">
            <text:p>3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D25" table:style-name="ce7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E25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F25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G25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H25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DI25" table:style-name="ce7">
            <text:p>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J25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K25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L25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5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N25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O25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P25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Q25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5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25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25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25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7" table:formula="msoxl:='C:\Users\Owner\AppData\Local\Microsoft\Windows\Temporary Internet Files\Content.IE5\7S8S3WDV\[TXELRL2008311940186497_RLRP08124_e856.CSV]TXELRL2008311940186497_RLRP0812'!D26" table:style-name="ce7">
            <text:p>547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E26" table:style-name="ce7">
            <text:p>2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F26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G26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H26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26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J26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K26" table:style-name="ce7">
            <text:p>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L26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26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N26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O26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26" table:style-name="ce7">
            <text:p>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Q26" table:style-name="ce7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26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S26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26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26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V26" table:style-name="ce7">
            <text:p>2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W26" table:style-name="ce7">
            <text:p>2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X26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Y26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Z26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A26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B26" table:style-name="ce7">
            <text:p>5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AC26" table:style-name="ce7">
            <text:p>3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D26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E26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F26" table:style-name="ce7">
            <text:p>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G26" table:style-name="ce7">
            <text:p>1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H26" table:style-name="ce7">
            <text:p>6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AI26" table:style-name="ce7">
            <text:p>4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J26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K26" table:style-name="ce7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L26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M26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N26" table:style-name="ce7">
            <text:p>9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AO26" table:style-name="ce7">
            <text:p>3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P26" table:style-name="ce7">
            <text:p>1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Q26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R26" table:style-name="ce7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S26" table:style-name="ce7">
            <text:p>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T26" table:style-name="ce7">
            <text:p>5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AU26" table:style-name="ce7">
            <text:p>3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V26" table:style-name="ce7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W26" table:style-name="ce7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X26" table:style-name="ce7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Y26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Z26" table:style-name="ce7">
            <text:p>5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BA26" table:style-name="ce7">
            <text:p>3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B26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C26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D26" table:style-name="ce7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E26" table:style-name="ce7">
            <text:p>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F26" table:style-name="ce7">
            <text:p>9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BG26" table:style-name="ce7">
            <text:p>3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H26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I26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J26" table:style-name="ce7">
            <text:p>6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K26" table:style-name="ce7">
            <text:p>1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L26" table:style-name="ce7">
            <text:p>6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BM26" table:style-name="ce7">
            <text:p>4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N26" table:style-name="ce7">
            <text:p>5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O26" table:style-name="ce7">
            <text:p>1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P26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Q26" table:style-name="ce7">
            <text:p>7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R26" table:style-name="ce7">
            <text:p>17</text:p>
          </table:table-cell>
          <table:table-cell office:value-type="float" office:value="57" table:formula="msoxl:='C:\Users\Owner\AppData\Local\Microsoft\Windows\Temporary Internet Files\Content.IE5\7S8S3WDV\[TXELRL2008311940186497_RLRP08124_e856.CSV]TXELRL2008311940186497_RLRP0812'!BS26" table:style-name="ce7">
            <text:p>5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T26" table:style-name="ce7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U26" table:style-name="ce7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V26" table:style-name="ce7">
            <text:p>11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W26" table:style-name="ce7">
            <text:p>1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X26" table:style-name="ce7">
            <text:p>9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BY26" table:style-name="ce7">
            <text:p>4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Z26" table:style-name="ce7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A26" table:style-name="ce7">
            <text:p>1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B26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C26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D26" table:style-name="ce7">
            <text:p>8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CE26" table:style-name="ce7">
            <text:p>4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F26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G26" table:style-name="ce7">
            <text:p>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H26" table:style-name="ce7">
            <text:p>1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I26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J26" table:style-name="ce7">
            <text:p>8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CK26" table:style-name="ce7">
            <text:p>2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L26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M26" table:style-name="ce7">
            <text:p>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N26" table:style-name="ce7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26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P26" table:style-name="ce7">
            <text:p>2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CQ26" table:style-name="ce7">
            <text:p>2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R26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S26" table:style-name="ce7">
            <text:p>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T26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U26" table:style-name="ce7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V26" table:style-name="ce7">
            <text:p>2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W26" table:style-name="ce7">
            <text:p>2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X26" table:style-name="ce7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Y26" table:style-name="ce7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Z26" table:style-name="ce7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A26" table:style-name="ce7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B26" table:style-name="ce7">
            <text:p>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DC26" table:style-name="ce7">
            <text:p>1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D26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E26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F26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G26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26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I26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J26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K26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26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6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26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O26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P26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26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6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26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26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26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4" table:formula="msoxl:='C:\Users\Owner\AppData\Local\Microsoft\Windows\Temporary Internet Files\Content.IE5\7S8S3WDV\[TXELRL2008311940186497_RLRP08124_e856.CSV]TXELRL2008311940186497_RLRP0812'!D27" table:style-name="ce7">
            <text:p>474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E27" table:style-name="ce7">
            <text:p>1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F27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G27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27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27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J27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K27" table:style-name="ce7">
            <text:p>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L27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M27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N27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27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27" table:style-name="ce7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Q27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R27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27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T27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U27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V27" table:style-name="ce7">
            <text:p>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W27" table:style-name="ce7">
            <text:p>1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X27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Y27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Z27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A27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B27" table:style-name="ce7">
            <text:p>4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AC27" table:style-name="ce7">
            <text:p>3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D27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E27" table:style-name="ce7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F27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G27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H27" table:style-name="ce7">
            <text:p>4</text:p>
          </table:table-cell>
          <table:table-cell office:value-type="float" office:value="46" table:formula="msoxl:='C:\Users\Owner\AppData\Local\Microsoft\Windows\Temporary Internet Files\Content.IE5\7S8S3WDV\[TXELRL2008311940186497_RLRP08124_e856.CSV]TXELRL2008311940186497_RLRP0812'!AI27" table:style-name="ce7">
            <text:p>46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J27" table:style-name="ce7">
            <text:p>1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K27" table:style-name="ce7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L27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M27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N27" table:style-name="ce7">
            <text:p>9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AO27" table:style-name="ce7">
            <text:p>3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P27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Q27" table:style-name="ce7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R27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S27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T27" table:style-name="ce7">
            <text:p>6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AU27" table:style-name="ce7">
            <text:p>2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V27" table:style-name="ce7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W27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X27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Y27" table:style-name="ce7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Z27" table:style-name="ce7">
            <text:p>1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BA27" table:style-name="ce7">
            <text:p>2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B27" table:style-name="ce7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C27" table:style-name="ce7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D27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E27" table:style-name="ce7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F27" table:style-name="ce7">
            <text:p>9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BG27" table:style-name="ce7">
            <text:p>3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H27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I27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J27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K27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L27" table:style-name="ce7">
            <text:p>7</text:p>
          </table:table-cell>
          <table:table-cell office:value-type="float" office:value="49" table:formula="msoxl:='C:\Users\Owner\AppData\Local\Microsoft\Windows\Temporary Internet Files\Content.IE5\7S8S3WDV\[TXELRL2008311940186497_RLRP08124_e856.CSV]TXELRL2008311940186497_RLRP0812'!BM27" table:style-name="ce7">
            <text:p>4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N27" table:style-name="ce7">
            <text:p>9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O27" table:style-name="ce7">
            <text:p>1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P27" table:style-name="ce7">
            <text:p>5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Q27" table:style-name="ce7">
            <text:p>1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R27" table:style-name="ce7">
            <text:p>11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BS27" table:style-name="ce7">
            <text:p>3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T27" table:style-name="ce7">
            <text:p>6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U27" table:style-name="ce7">
            <text:p>1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V27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W27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X27" table:style-name="ce7">
            <text:p>4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BY27" table:style-name="ce7">
            <text:p>2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Z27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A27" table:style-name="ce7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B27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C27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D27" table:style-name="ce7">
            <text:p>3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CE27" table:style-name="ce7">
            <text:p>3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F27" table:style-name="ce7">
            <text:p>1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G27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H27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I27" table:style-name="ce7">
            <text:p>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J27" table:style-name="ce7">
            <text:p>2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K27" table:style-name="ce7">
            <text:p>2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L27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M27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N27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O27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P27" table:style-name="ce7">
            <text:p>4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CQ27" table:style-name="ce7">
            <text:p>2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R27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S27" table:style-name="ce7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T27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U27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V27" table:style-name="ce7">
            <text:p>3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W27" table:style-name="ce7">
            <text:p>2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X27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Y27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Z27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A27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27" table:style-name="ce7">
            <text:p>3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DC27" table:style-name="ce7">
            <text:p>2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D27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E27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F27" table:style-name="ce7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G27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H27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DI27" table:style-name="ce7">
            <text:p>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J27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K27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L27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7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N27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27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7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27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7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27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27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27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65" table:formula="msoxl:='C:\Users\Owner\AppData\Local\Microsoft\Windows\Temporary Internet Files\Content.IE5\7S8S3WDV\[TXELRL2008311940186497_RLRP08124_e856.CSV]TXELRL2008311940186497_RLRP0812'!D28" table:style-name="ce6">
            <text:p>865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E28" table:style-name="ce6">
            <text:p>1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F28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G28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H28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I28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J28" table:style-name="ce6">
            <text:p>2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K28" table:style-name="ce6">
            <text:p>1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L28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M28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N28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O28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P28" table:style-name="ce6">
            <text:p>3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Q28" table:style-name="ce6">
            <text:p>1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R28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S28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T28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U28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V28" table:style-name="ce6">
            <text:p>5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W28" table:style-name="ce6">
            <text:p>4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X28" table:style-name="ce6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Y28" table:style-name="ce6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Z28" table:style-name="ce6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A28" table:style-name="ce6">
            <text:p>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B28" table:style-name="ce6">
            <text:p>13</text:p>
          </table:table-cell>
          <table:table-cell office:value-type="float" office:value="46" table:formula="msoxl:='C:\Users\Owner\AppData\Local\Microsoft\Windows\Temporary Internet Files\Content.IE5\7S8S3WDV\[TXELRL2008311940186497_RLRP08124_e856.CSV]TXELRL2008311940186497_RLRP0812'!AC28" table:style-name="ce6">
            <text:p>4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D28" table:style-name="ce6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E28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F28" table:style-name="ce6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G28" table:style-name="ce6">
            <text:p>1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H28" table:style-name="ce6">
            <text:p>14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AI28" table:style-name="ce6">
            <text:p>4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J28" table:style-name="ce6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K28" table:style-name="ce6">
            <text:p>1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L28" table:style-name="ce6">
            <text:p>14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M28" table:style-name="ce6">
            <text:p>1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N28" table:style-name="ce6">
            <text:p>4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AO28" table:style-name="ce6">
            <text:p>35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P28" table:style-name="ce6">
            <text:p>1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Q28" table:style-name="ce6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R28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S28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T28" table:style-name="ce6">
            <text:p>6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AU28" table:style-name="ce6">
            <text:p>3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V28" table:style-name="ce6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W28" table:style-name="ce6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X28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Y28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Z28" table:style-name="ce6">
            <text:p>4</text:p>
          </table:table-cell>
          <table:table-cell office:value-type="float" office:value="51" table:formula="msoxl:='C:\Users\Owner\AppData\Local\Microsoft\Windows\Temporary Internet Files\Content.IE5\7S8S3WDV\[TXELRL2008311940186497_RLRP08124_e856.CSV]TXELRL2008311940186497_RLRP0812'!BA28" table:style-name="ce6">
            <text:p>5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B28" table:style-name="ce6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C28" table:style-name="ce6">
            <text:p>10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D28" table:style-name="ce6">
            <text:p>1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E28" table:style-name="ce6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F28" table:style-name="ce6">
            <text:p>10</text:p>
          </table:table-cell>
          <table:table-cell office:value-type="float" office:value="70" table:formula="msoxl:='C:\Users\Owner\AppData\Local\Microsoft\Windows\Temporary Internet Files\Content.IE5\7S8S3WDV\[TXELRL2008311940186497_RLRP08124_e856.CSV]TXELRL2008311940186497_RLRP0812'!BG28" table:style-name="ce6">
            <text:p>7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H28" table:style-name="ce6">
            <text:p>11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I28" table:style-name="ce6">
            <text:p>15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J28" table:style-name="ce6">
            <text:p>1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K28" table:style-name="ce6">
            <text:p>12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L28" table:style-name="ce6">
            <text:p>14</text:p>
          </table:table-cell>
          <table:table-cell office:value-type="float" office:value="82" table:formula="msoxl:='C:\Users\Owner\AppData\Local\Microsoft\Windows\Temporary Internet Files\Content.IE5\7S8S3WDV\[TXELRL2008311940186497_RLRP08124_e856.CSV]TXELRL2008311940186497_RLRP0812'!BM28" table:style-name="ce6">
            <text:p>82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N28" table:style-name="ce6">
            <text:p>16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O28" table:style-name="ce6">
            <text:p>14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P28" table:style-name="ce6">
            <text:p>16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Q28" table:style-name="ce6">
            <text:p>20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R28" table:style-name="ce6">
            <text:p>16</text:p>
          </table:table-cell>
          <table:table-cell office:value-type="float" office:value="90" table:formula="msoxl:='C:\Users\Owner\AppData\Local\Microsoft\Windows\Temporary Internet Files\Content.IE5\7S8S3WDV\[TXELRL2008311940186497_RLRP08124_e856.CSV]TXELRL2008311940186497_RLRP0812'!BS28" table:style-name="ce6">
            <text:p>90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T28" table:style-name="ce6">
            <text:p>15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U28" table:style-name="ce6">
            <text:p>17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BV28" table:style-name="ce6">
            <text:p>24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W28" table:style-name="ce6">
            <text:p>17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X28" table:style-name="ce6">
            <text:p>17</text:p>
          </table:table-cell>
          <table:table-cell office:value-type="float" office:value="84" table:formula="msoxl:='C:\Users\Owner\AppData\Local\Microsoft\Windows\Temporary Internet Files\Content.IE5\7S8S3WDV\[TXELRL2008311940186497_RLRP08124_e856.CSV]TXELRL2008311940186497_RLRP0812'!BY28" table:style-name="ce6">
            <text:p>84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Z28" table:style-name="ce6">
            <text:p>18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A28" table:style-name="ce6">
            <text:p>16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CB28" table:style-name="ce6">
            <text:p>19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CC28" table:style-name="ce6">
            <text:p>1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D28" table:style-name="ce6">
            <text:p>13</text:p>
          </table:table-cell>
          <table:table-cell office:value-type="float" office:value="55" table:formula="msoxl:='C:\Users\Owner\AppData\Local\Microsoft\Windows\Temporary Internet Files\Content.IE5\7S8S3WDV\[TXELRL2008311940186497_RLRP08124_e856.CSV]TXELRL2008311940186497_RLRP0812'!CE28" table:style-name="ce6">
            <text:p>55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CF28" table:style-name="ce6">
            <text:p>1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G28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H28" table:style-name="ce6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I28" table:style-name="ce6">
            <text:p>1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J28" table:style-name="ce6">
            <text:p>11</text:p>
          </table:table-cell>
          <table:table-cell office:value-type="float" office:value="46" table:formula="msoxl:='C:\Users\Owner\AppData\Local\Microsoft\Windows\Temporary Internet Files\Content.IE5\7S8S3WDV\[TXELRL2008311940186497_RLRP08124_e856.CSV]TXELRL2008311940186497_RLRP0812'!CK28" table:style-name="ce6">
            <text:p>46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L28" table:style-name="ce6">
            <text:p>1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M28" table:style-name="ce6">
            <text:p>1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N28" table:style-name="ce6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O28" table:style-name="ce6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P28" table:style-name="ce6">
            <text:p>5</text:p>
          </table:table-cell>
          <table:table-cell office:value-type="float" office:value="45" table:formula="msoxl:='C:\Users\Owner\AppData\Local\Microsoft\Windows\Temporary Internet Files\Content.IE5\7S8S3WDV\[TXELRL2008311940186497_RLRP08124_e856.CSV]TXELRL2008311940186497_RLRP0812'!CQ28" table:style-name="ce6">
            <text:p>4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R28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S28" table:style-name="ce6">
            <text:p>4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T28" table:style-name="ce6">
            <text:p>1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U28" table:style-name="ce6">
            <text:p>8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V28" table:style-name="ce6">
            <text:p>11</text:p>
          </table:table-cell>
          <table:table-cell office:value-type="float" office:value="43" table:formula="msoxl:='C:\Users\Owner\AppData\Local\Microsoft\Windows\Temporary Internet Files\Content.IE5\7S8S3WDV\[TXELRL2008311940186497_RLRP08124_e856.CSV]TXELRL2008311940186497_RLRP0812'!CW28" table:style-name="ce6">
            <text:p>43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X28" table:style-name="ce6">
            <text:p>1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Y28" table:style-name="ce6">
            <text:p>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Z28" table:style-name="ce6">
            <text:p>5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A28" table:style-name="ce6">
            <text:p>1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B28" table:style-name="ce6">
            <text:p>7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DC28" table:style-name="ce6">
            <text:p>4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D28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E28" table:style-name="ce6">
            <text:p>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DF28" table:style-name="ce6">
            <text:p>1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G28" table:style-name="ce6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H28" table:style-name="ce6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I28" table:style-name="ce6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J28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K28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2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N28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O28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28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8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28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28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28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83" table:formula="msoxl:='C:\Users\Owner\AppData\Local\Microsoft\Windows\Temporary Internet Files\Content.IE5\7S8S3WDV\[TXELRL2008311940186497_RLRP08124_e856.CSV]TXELRL2008311940186497_RLRP0812'!D29" table:style-name="ce6">
            <text:p>48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E29" table:style-name="ce6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29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G29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29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I29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J29" table:style-name="ce6">
            <text:p>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K29" table:style-name="ce6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29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29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N29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29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P29" table:style-name="ce6">
            <text:p>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Q29" table:style-name="ce6">
            <text:p>1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R29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S29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T29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29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V29" table:style-name="ce6">
            <text:p>4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W29" table:style-name="ce6">
            <text:p>2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X29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Y29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Z29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A29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B29" table:style-name="ce6">
            <text:p>4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AC29" table:style-name="ce6">
            <text:p>2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D29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E29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F29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G29" table:style-name="ce6">
            <text:p>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H29" table:style-name="ce6">
            <text:p>11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AI29" table:style-name="ce6">
            <text:p>2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J29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K29" table:style-name="ce6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L29" table:style-name="ce6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M29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N29" table:style-name="ce6">
            <text:p>3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O29" table:style-name="ce6">
            <text:p>1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P29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Q29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R29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S29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T29" table:style-name="ce6">
            <text:p>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U29" table:style-name="ce6">
            <text:p>1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V29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W29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X29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Y29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Z29" table:style-name="ce6">
            <text:p>0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BA29" table:style-name="ce6">
            <text:p>2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B29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C29" table:style-name="ce6">
            <text:p>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D29" table:style-name="ce6">
            <text:p>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E29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F29" table:style-name="ce6">
            <text:p>3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BG29" table:style-name="ce6">
            <text:p>3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H29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I29" table:style-name="ce6">
            <text:p>6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J29" table:style-name="ce6">
            <text:p>1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K29" table:style-name="ce6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L29" table:style-name="ce6">
            <text:p>7</text:p>
          </table:table-cell>
          <table:table-cell office:value-type="float" office:value="53" table:formula="msoxl:='C:\Users\Owner\AppData\Local\Microsoft\Windows\Temporary Internet Files\Content.IE5\7S8S3WDV\[TXELRL2008311940186497_RLRP08124_e856.CSV]TXELRL2008311940186497_RLRP0812'!BM29" table:style-name="ce6">
            <text:p>5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N29" table:style-name="ce6">
            <text:p>1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O29" table:style-name="ce6">
            <text:p>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P29" table:style-name="ce6">
            <text:p>11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Q29" table:style-name="ce6">
            <text:p>1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R29" table:style-name="ce6">
            <text:p>11</text:p>
          </table:table-cell>
          <table:table-cell office:value-type="float" office:value="65" table:formula="msoxl:='C:\Users\Owner\AppData\Local\Microsoft\Windows\Temporary Internet Files\Content.IE5\7S8S3WDV\[TXELRL2008311940186497_RLRP08124_e856.CSV]TXELRL2008311940186497_RLRP0812'!BS29" table:style-name="ce6">
            <text:p>6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T29" table:style-name="ce6">
            <text:p>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U29" table:style-name="ce6">
            <text:p>1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V29" table:style-name="ce6">
            <text:p>1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W29" table:style-name="ce6">
            <text:p>1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X29" table:style-name="ce6">
            <text:p>14</text:p>
          </table:table-cell>
          <table:table-cell office:value-type="float" office:value="57" table:formula="msoxl:='C:\Users\Owner\AppData\Local\Microsoft\Windows\Temporary Internet Files\Content.IE5\7S8S3WDV\[TXELRL2008311940186497_RLRP08124_e856.CSV]TXELRL2008311940186497_RLRP0812'!BY29" table:style-name="ce6">
            <text:p>5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Z29" table:style-name="ce6">
            <text:p>12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A29" table:style-name="ce6">
            <text:p>1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B29" table:style-name="ce6">
            <text:p>14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C29" table:style-name="ce6">
            <text:p>1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D29" table:style-name="ce6">
            <text:p>8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CE29" table:style-name="ce6">
            <text:p>28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F29" table:style-name="ce6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G29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H29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I29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J29" table:style-name="ce6">
            <text:p>4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CK29" table:style-name="ce6">
            <text:p>2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L29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M29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N29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O29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P29" table:style-name="ce6">
            <text:p>3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Q29" table:style-name="ce6">
            <text:p>2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R29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S29" table:style-name="ce6">
            <text:p>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T29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U29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V29" table:style-name="ce6">
            <text:p>5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CW29" table:style-name="ce6">
            <text:p>2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X29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Y29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Z29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A29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B29" table:style-name="ce6">
            <text:p>4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C29" table:style-name="ce6">
            <text:p>1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D29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E29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F29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G29" table:style-name="ce6">
            <text:p>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H29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I29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29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29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29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29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29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29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29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29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29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29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29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U29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2" table:formula="msoxl:='C:\Users\Owner\AppData\Local\Microsoft\Windows\Temporary Internet Files\Content.IE5\7S8S3WDV\[TXELRL2008311940186497_RLRP08124_e856.CSV]TXELRL2008311940186497_RLRP0812'!D30" table:style-name="ce6">
            <text:p>382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E30" table:style-name="ce6">
            <text:p>1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F30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G30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30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30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J30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K30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L30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M30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30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3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30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Q30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30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30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30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30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V30" table:style-name="ce6">
            <text:p>1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W30" table:style-name="ce6">
            <text:p>19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X30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Y3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Z30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A30" table:style-name="ce6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B30" table:style-name="ce6">
            <text:p>9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AC30" table:style-name="ce6">
            <text:p>1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D30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E3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F30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G30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H30" table:style-name="ce6">
            <text:p>3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I30" table:style-name="ce6">
            <text:p>2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J30" table:style-name="ce6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K30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L30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M30" table:style-name="ce6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30" table:style-name="ce6">
            <text:p>1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AO30" table:style-name="ce6">
            <text:p>1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P30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Q30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R30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S30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T30" table:style-name="ce6">
            <text:p>4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U30" table:style-name="ce6">
            <text:p>1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V30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W30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X30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Y30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Z30" table:style-name="ce6">
            <text:p>4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BA30" table:style-name="ce6">
            <text:p>2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B30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C30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D30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E30" table:style-name="ce6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F30" table:style-name="ce6">
            <text:p>7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BG30" table:style-name="ce6">
            <text:p>3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H30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I30" table:style-name="ce6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J30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K30" table:style-name="ce6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L30" table:style-name="ce6">
            <text:p>7</text:p>
          </table:table-cell>
          <table:table-cell office:value-type="float" office:value="29" table:formula="msoxl:='C:\Users\Owner\AppData\Local\Microsoft\Windows\Temporary Internet Files\Content.IE5\7S8S3WDV\[TXELRL2008311940186497_RLRP08124_e856.CSV]TXELRL2008311940186497_RLRP0812'!BM30" table:style-name="ce6">
            <text:p>2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N30" table:style-name="ce6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O30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P30" table:style-name="ce6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Q30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R30" table:style-name="ce6">
            <text:p>5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BS30" table:style-name="ce6">
            <text:p>2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T30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U30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V30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W3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X30" table:style-name="ce6">
            <text:p>3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BY30" table:style-name="ce6">
            <text:p>2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Z30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A30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B30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C30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D30" table:style-name="ce6">
            <text:p>5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CE30" table:style-name="ce6">
            <text:p>2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F30" table:style-name="ce6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G30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H30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I30" table:style-name="ce6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J30" table:style-name="ce6">
            <text:p>7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CK30" table:style-name="ce6">
            <text:p>2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L30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M30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N30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30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P30" table:style-name="ce6">
            <text:p>2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Q30" table:style-name="ce6">
            <text:p>2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R3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S30" table:style-name="ce6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T30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U30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V30" table:style-name="ce6">
            <text:p>6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W30" table:style-name="ce6">
            <text:p>2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X30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Y30" table:style-name="ce6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Z30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A30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30" table:style-name="ce6">
            <text:p>3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DC30" table:style-name="ce6">
            <text:p>2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D30" table:style-name="ce6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E30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F30" table:style-name="ce6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G30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H30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I30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30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K30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3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0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N30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30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3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3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30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0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T30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81" table:formula="msoxl:='C:\Users\Owner\AppData\Local\Microsoft\Windows\Temporary Internet Files\Content.IE5\7S8S3WDV\[TXELRL2008311940186497_RLRP08124_e856.CSV]TXELRL2008311940186497_RLRP0812'!D31" table:style-name="ce7">
            <text:p>38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E31" table:style-name="ce7">
            <text:p>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F3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3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H3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I3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J31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K31" table:style-name="ce7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3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M31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31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O31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P31" table:style-name="ce7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Q31" table:style-name="ce7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R31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S31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3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31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31" table:style-name="ce7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W31" table:style-name="ce7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X3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Y3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Z3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A31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B31" table:style-name="ce7">
            <text:p>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C31" table:style-name="ce7">
            <text:p>1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D31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E31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F31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G31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H31" table:style-name="ce7">
            <text:p>3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I31" table:style-name="ce7">
            <text:p>1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J31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K31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L3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M31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N31" table:style-name="ce7">
            <text:p>3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AO31" table:style-name="ce7">
            <text:p>1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P31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Q31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R31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S31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T31" table:style-name="ce7">
            <text:p>5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U31" table:style-name="ce7">
            <text:p>2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31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W31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X31" table:style-name="ce7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Y31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Z31" table:style-name="ce7">
            <text:p>8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A31" table:style-name="ce7">
            <text:p>1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B31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C31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D31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E31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F31" table:style-name="ce7">
            <text:p>4</text:p>
          </table:table-cell>
          <table:table-cell office:value-type="float" office:value="27" table:formula="msoxl:='C:\Users\Owner\AppData\Local\Microsoft\Windows\Temporary Internet Files\Content.IE5\7S8S3WDV\[TXELRL2008311940186497_RLRP08124_e856.CSV]TXELRL2008311940186497_RLRP0812'!BG31" table:style-name="ce7">
            <text:p>2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H31" table:style-name="ce7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I31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J31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K31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L31" table:style-name="ce7">
            <text:p>5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BM31" table:style-name="ce7">
            <text:p>4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N31" table:style-name="ce7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O31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P31" table:style-name="ce7">
            <text:p>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Q31" table:style-name="ce7">
            <text:p>1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R31" table:style-name="ce7">
            <text:p>9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BS31" table:style-name="ce7">
            <text:p>4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T31" table:style-name="ce7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U31" table:style-name="ce7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V31" table:style-name="ce7">
            <text:p>1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W31" table:style-name="ce7">
            <text:p>1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X31" table:style-name="ce7">
            <text:p>11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BY31" table:style-name="ce7">
            <text:p>3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Z31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A31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B31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C31" table:style-name="ce7">
            <text:p>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D31" table:style-name="ce7">
            <text:p>9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CE31" table:style-name="ce7">
            <text:p>3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F31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G31" table:style-name="ce7">
            <text:p>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H31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I31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J31" table:style-name="ce7">
            <text:p>4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K31" table:style-name="ce7">
            <text:p>2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L31" table:style-name="ce7">
            <text:p>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M31" table:style-name="ce7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N31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31" table:style-name="ce7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P31" table:style-name="ce7">
            <text:p>5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Q31" table:style-name="ce7">
            <text:p>1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R31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S31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T31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U31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V31" table:style-name="ce7">
            <text:p>2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W31" table:style-name="ce7">
            <text:p>2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X31" table:style-name="ce7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Y31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Z31" table:style-name="ce7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A31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DB31" table:style-name="ce7">
            <text:p>8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C31" table:style-name="ce7">
            <text:p>1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D31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E31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F31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G31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31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I31" table:style-name="ce7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31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K31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3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1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31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3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31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31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3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1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1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25" table:formula="msoxl:='C:\Users\Owner\AppData\Local\Microsoft\Windows\Temporary Internet Files\Content.IE5\7S8S3WDV\[TXELRL2008311940186497_RLRP08124_e856.CSV]TXELRL2008311940186497_RLRP0812'!D32" table:style-name="ce7">
            <text:p>22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E32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F32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32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H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32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32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K32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32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O32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32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Q32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32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S32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T32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U32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32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W32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X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Y32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Z32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A32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B32" table:style-name="ce7">
            <text:p>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C32" table:style-name="ce7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D32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32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F32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G32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H32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I32" table:style-name="ce7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J32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K32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L32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M32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N32" table:style-name="ce7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O32" table:style-name="ce7">
            <text:p>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P32" table:style-name="ce7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Q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R32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S32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T32" table:style-name="ce7">
            <text:p>3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U32" table:style-name="ce7">
            <text:p>1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V32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W32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X32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Y32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Z32" table:style-name="ce7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A32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B32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C32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D32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E32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32" table:style-name="ce7">
            <text:p>2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G32" table:style-name="ce7">
            <text:p>1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H32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I32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J32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K32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L32" table:style-name="ce7">
            <text:p>1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BM32" table:style-name="ce7">
            <text:p>2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N32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O32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P32" table:style-name="ce7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Q32" table:style-name="ce7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R32" table:style-name="ce7">
            <text:p>6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BS32" table:style-name="ce7">
            <text:p>3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T32" table:style-name="ce7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U32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V32" table:style-name="ce7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W32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X32" table:style-name="ce7">
            <text:p>7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BY32" table:style-name="ce7">
            <text:p>2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Z32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A32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B32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C32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D32" table:style-name="ce7">
            <text:p>5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E32" table:style-name="ce7">
            <text:p>2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F32" table:style-name="ce7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G32" table:style-name="ce7">
            <text:p>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H32" table:style-name="ce7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I32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J32" table:style-name="ce7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K32" table:style-name="ce7">
            <text:p>1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L32" table:style-name="ce7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M32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N32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O32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P32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Q32" table:style-name="ce7">
            <text:p>6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R32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S32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T32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U32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V32" table:style-name="ce7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W32" table:style-name="ce7">
            <text:p>1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X32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Y32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Z32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A32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B32" table:style-name="ce7">
            <text:p>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C32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D32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E32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F32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32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32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I32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J32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K32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N32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O32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32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32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2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2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6" table:formula="msoxl:='C:\Users\Owner\AppData\Local\Microsoft\Windows\Temporary Internet Files\Content.IE5\7S8S3WDV\[TXELRL2008311940186497_RLRP08124_e856.CSV]TXELRL2008311940186497_RLRP0812'!D33" table:style-name="ce7">
            <text:p>15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E33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F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33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H33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I33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33" table:style-name="ce7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K33" table:style-name="ce7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M33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33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P33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Q33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R33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33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33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U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33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W3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X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Y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Z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A33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B33" table:style-name="ce7">
            <text:p>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C33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D33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3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F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G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H33" table:style-name="ce7">
            <text:p>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I33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J33" table:style-name="ce7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K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L33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M3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33" table:style-name="ce7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O33" table:style-name="ce7">
            <text:p>1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P33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Q33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R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S33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T33" table:style-name="ce7">
            <text:p>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U33" table:style-name="ce7">
            <text:p>1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3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W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X33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Y33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Z33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A33" table:style-name="ce7">
            <text:p>8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B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C3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D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E33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33" table:style-name="ce7">
            <text:p>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G33" table:style-name="ce7">
            <text:p>1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H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I33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J33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K33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L33" table:style-name="ce7">
            <text:p>4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M33" table:style-name="ce7">
            <text:p>1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N33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O33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P33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Q33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R33" table:style-name="ce7">
            <text:p>3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S33" table:style-name="ce7">
            <text:p>1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T33" table:style-name="ce7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U33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V33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W33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X33" table:style-name="ce7">
            <text:p>4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Y33" table:style-name="ce7">
            <text:p>1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Z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A33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B33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C33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D33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E33" table:style-name="ce7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F33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G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H33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I33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J33" table:style-name="ce7">
            <text:p>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K33" table:style-name="ce7">
            <text:p>1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L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M33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N33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O33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P33" table:style-name="ce7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Q33" table:style-name="ce7">
            <text:p>9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R33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S33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T33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U3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V33" table:style-name="ce7">
            <text:p>1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W33" table:style-name="ce7">
            <text:p>1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X33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Y33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Z33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A33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B33" table:style-name="ce7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C33" table:style-name="ce7">
            <text:p>6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D33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E33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F33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H33" table:style-name="ce7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I33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33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K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3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33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O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3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3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9" table:formula="msoxl:='C:\Users\Owner\AppData\Local\Microsoft\Windows\Temporary Internet Files\Content.IE5\7S8S3WDV\[TXELRL2008311940186497_RLRP08124_e856.CSV]TXELRL2008311940186497_RLRP0812'!D34" table:style-name="ce6">
            <text:p>539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E34" table:style-name="ce6">
            <text:p>1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F34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34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H34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34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34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K34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3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34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N34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3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34" table:style-name="ce6">
            <text:p>0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Q34" table:style-name="ce6">
            <text:p>1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R34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S34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T34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34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V34" table:style-name="ce6">
            <text:p>4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W34" table:style-name="ce6">
            <text:p>1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X34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Y34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Z34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A34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B34" table:style-name="ce6">
            <text:p>4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AC34" table:style-name="ce6">
            <text:p>2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D34" table:style-name="ce6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E34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F34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G34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H34" table:style-name="ce6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I34" table:style-name="ce6">
            <text:p>9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J34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K34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L34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M34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N34" table:style-name="ce6">
            <text:p>2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AO34" table:style-name="ce6">
            <text:p>1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P34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Q34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R34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S34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T34" table:style-name="ce6">
            <text:p>6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AU34" table:style-name="ce6">
            <text:p>2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V34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W34" table:style-name="ce6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X34" table:style-name="ce6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Y34" table:style-name="ce6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Z34" table:style-name="ce6">
            <text:p>3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BA34" table:style-name="ce6">
            <text:p>2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B34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C34" table:style-name="ce6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D34" table:style-name="ce6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E34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F34" table:style-name="ce6">
            <text:p>4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BG34" table:style-name="ce6">
            <text:p>3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H34" table:style-name="ce6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I34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J34" table:style-name="ce6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K34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L34" table:style-name="ce6">
            <text:p>8</text:p>
          </table:table-cell>
          <table:table-cell office:value-type="float" office:value="53" table:formula="msoxl:='C:\Users\Owner\AppData\Local\Microsoft\Windows\Temporary Internet Files\Content.IE5\7S8S3WDV\[TXELRL2008311940186497_RLRP08124_e856.CSV]TXELRL2008311940186497_RLRP0812'!BM34" table:style-name="ce6">
            <text:p>53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N34" table:style-name="ce6">
            <text:p>1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O34" table:style-name="ce6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P34" table:style-name="ce6">
            <text:p>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Q34" table:style-name="ce6">
            <text:p>1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R34" table:style-name="ce6">
            <text:p>11</text:p>
          </table:table-cell>
          <table:table-cell office:value-type="float" office:value="76" table:formula="msoxl:='C:\Users\Owner\AppData\Local\Microsoft\Windows\Temporary Internet Files\Content.IE5\7S8S3WDV\[TXELRL2008311940186497_RLRP08124_e856.CSV]TXELRL2008311940186497_RLRP0812'!BS34" table:style-name="ce6">
            <text:p>76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T34" table:style-name="ce6">
            <text:p>15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U34" table:style-name="ce6">
            <text:p>17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V34" table:style-name="ce6">
            <text:p>1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W34" table:style-name="ce6">
            <text:p>18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X34" table:style-name="ce6">
            <text:p>14</text:p>
          </table:table-cell>
          <table:table-cell office:value-type="float" office:value="55" table:formula="msoxl:='C:\Users\Owner\AppData\Local\Microsoft\Windows\Temporary Internet Files\Content.IE5\7S8S3WDV\[TXELRL2008311940186497_RLRP08124_e856.CSV]TXELRL2008311940186497_RLRP0812'!BY34" table:style-name="ce6">
            <text:p>55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Z34" table:style-name="ce6">
            <text:p>14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A34" table:style-name="ce6">
            <text:p>1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B34" table:style-name="ce6">
            <text:p>1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C34" table:style-name="ce6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D34" table:style-name="ce6">
            <text:p>8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CE34" table:style-name="ce6">
            <text:p>4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F34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G34" table:style-name="ce6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H34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I34" table:style-name="ce6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J34" table:style-name="ce6">
            <text:p>7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CK34" table:style-name="ce6">
            <text:p>2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L34" table:style-name="ce6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M34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N34" table:style-name="ce6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34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P34" table:style-name="ce6">
            <text:p>4</text:p>
          </table:table-cell>
          <table:table-cell office:value-type="float" office:value="39" table:formula="msoxl:='C:\Users\Owner\AppData\Local\Microsoft\Windows\Temporary Internet Files\Content.IE5\7S8S3WDV\[TXELRL2008311940186497_RLRP08124_e856.CSV]TXELRL2008311940186497_RLRP0812'!CQ34" table:style-name="ce6">
            <text:p>3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R34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S34" table:style-name="ce6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T34" table:style-name="ce6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U34" table:style-name="ce6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V34" table:style-name="ce6">
            <text:p>9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CW34" table:style-name="ce6">
            <text:p>3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X34" table:style-name="ce6">
            <text:p>1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Y34" table:style-name="ce6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Z34" table:style-name="ce6">
            <text:p>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A34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B34" table:style-name="ce6">
            <text:p>4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DC34" table:style-name="ce6">
            <text:p>2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D34" table:style-name="ce6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E34" table:style-name="ce6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DF34" table:style-name="ce6">
            <text:p>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G34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H34" table:style-name="ce6">
            <text:p>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I34" table:style-name="ce6">
            <text:p>1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J34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3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3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4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N34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O34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34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34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R34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4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4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2" table:formula="msoxl:='C:\Users\Owner\AppData\Local\Microsoft\Windows\Temporary Internet Files\Content.IE5\7S8S3WDV\[TXELRL2008311940186497_RLRP08124_e856.CSV]TXELRL2008311940186497_RLRP0812'!D35" table:style-name="ce6">
            <text:p>31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E35" table:style-name="ce6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F35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G35" table:style-name="ce6">
            <text:p>0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H35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I35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J35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K35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L35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35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35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O35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35" table:style-name="ce6">
            <text:p>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Q35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35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S35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35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U35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V35" table:style-name="ce6">
            <text:p>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W35" table:style-name="ce6">
            <text:p>1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X35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Y35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Z35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A35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B35" table:style-name="ce6">
            <text:p>2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C35" table:style-name="ce6">
            <text:p>1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D35" table:style-name="ce6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E35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F35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G35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H35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I35" table:style-name="ce6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J35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K35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L35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M35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35" table:style-name="ce6">
            <text:p>1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O35" table:style-name="ce6">
            <text:p>1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P35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Q35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R35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S35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T35" table:style-name="ce6">
            <text:p>5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U35" table:style-name="ce6">
            <text:p>1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V35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W35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X35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Y35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Z35" table:style-name="ce6">
            <text:p>2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A35" table:style-name="ce6">
            <text:p>1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B35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C35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D35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E35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35" table:style-name="ce6">
            <text:p>2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G35" table:style-name="ce6">
            <text:p>2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H35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I35" table:style-name="ce6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J35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K35" table:style-name="ce6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L35" table:style-name="ce6">
            <text:p>6</text:p>
          </table:table-cell>
          <table:table-cell office:value-type="float" office:value="41" table:formula="msoxl:='C:\Users\Owner\AppData\Local\Microsoft\Windows\Temporary Internet Files\Content.IE5\7S8S3WDV\[TXELRL2008311940186497_RLRP08124_e856.CSV]TXELRL2008311940186497_RLRP0812'!BM35" table:style-name="ce6">
            <text:p>4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N35" table:style-name="ce6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O35" table:style-name="ce6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P35" table:style-name="ce6">
            <text:p>6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Q35" table:style-name="ce6">
            <text:p>1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R35" table:style-name="ce6">
            <text:p>9</text:p>
          </table:table-cell>
          <table:table-cell office:value-type="float" office:value="48" table:formula="msoxl:='C:\Users\Owner\AppData\Local\Microsoft\Windows\Temporary Internet Files\Content.IE5\7S8S3WDV\[TXELRL2008311940186497_RLRP08124_e856.CSV]TXELRL2008311940186497_RLRP0812'!BS35" table:style-name="ce6">
            <text:p>4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T35" table:style-name="ce6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U35" table:style-name="ce6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V35" table:style-name="ce6">
            <text:p>8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W35" table:style-name="ce6">
            <text:p>1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X35" table:style-name="ce6">
            <text:p>9</text:p>
          </table:table-cell>
          <table:table-cell office:value-type="float" office:value="32" table:formula="msoxl:='C:\Users\Owner\AppData\Local\Microsoft\Windows\Temporary Internet Files\Content.IE5\7S8S3WDV\[TXELRL2008311940186497_RLRP08124_e856.CSV]TXELRL2008311940186497_RLRP0812'!BY35" table:style-name="ce6">
            <text:p>32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Z35" table:style-name="ce6">
            <text:p>1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A35" table:style-name="ce6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B35" table:style-name="ce6">
            <text:p>9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C35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D35" table:style-name="ce6">
            <text:p>3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E35" table:style-name="ce6">
            <text:p>2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F35" table:style-name="ce6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G35" table:style-name="ce6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H35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I35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J35" table:style-name="ce6">
            <text:p>4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K35" table:style-name="ce6">
            <text:p>1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L35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M35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N35" table:style-name="ce6">
            <text:p>5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CO35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P35" table:style-name="ce6">
            <text:p>1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Q35" table:style-name="ce6">
            <text:p>1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R35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S35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T35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U35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V35" table:style-name="ce6">
            <text:p>2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CW35" table:style-name="ce6">
            <text:p>2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X35" table:style-name="ce6">
            <text:p>7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Y35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Z35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A35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B35" table:style-name="ce6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C35" table:style-name="ce6">
            <text:p>7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D35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E35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F35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G35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H35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I35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J35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K35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35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5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35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O35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35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Q35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R35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5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5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5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7" table:formula="msoxl:='C:\Users\Owner\AppData\Local\Microsoft\Windows\Temporary Internet Files\Content.IE5\7S8S3WDV\[TXELRL2008311940186497_RLRP08124_e856.CSV]TXELRL2008311940186497_RLRP0812'!D36" table:style-name="ce6">
            <text:p>22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E36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F36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G36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H3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I3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J36" table:style-name="ce6">
            <text:p>1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K36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L3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M3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36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O3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P36" table:style-name="ce6">
            <text:p>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Q36" table:style-name="ce6">
            <text:p>9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3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3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T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36" table:style-name="ce6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V36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W36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X36" table:style-name="ce6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Y3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Z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A3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B36" table:style-name="ce6">
            <text:p>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C36" table:style-name="ce6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D36" table:style-name="ce6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E36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F3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G3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H36" table:style-name="ce6">
            <text:p>1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I36" table:style-name="ce6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J3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K3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L3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M3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N36" table:style-name="ce6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O36" table:style-name="ce6">
            <text:p>4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P3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Q36" table:style-name="ce6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R3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AS36" table:style-name="ce6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T36" table:style-name="ce6">
            <text:p>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U36" table:style-name="ce6">
            <text:p>1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V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W36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X36" table:style-name="ce6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Y36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AZ36" table:style-name="ce6">
            <text:p>1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A36" table:style-name="ce6">
            <text:p>9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B3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C3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D36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E36" table:style-name="ce6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F36" table:style-name="ce6">
            <text:p>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G36" table:style-name="ce6">
            <text:p>1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H36" table:style-name="ce6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BI36" table:style-name="ce6">
            <text:p>3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BJ3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K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L36" table:style-name="ce6">
            <text:p>2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M36" table:style-name="ce6">
            <text:p>1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N36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O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P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Q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BR36" table:style-name="ce6">
            <text:p>2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BS36" table:style-name="ce6">
            <text:p>2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T36" table:style-name="ce6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U36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V36" table:style-name="ce6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BW36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X36" table:style-name="ce6">
            <text:p>5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Y36" table:style-name="ce6">
            <text:p>2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BZ36" table:style-name="ce6">
            <text:p>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A36" table:style-name="ce6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B36" table:style-name="ce6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C36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D36" table:style-name="ce6">
            <text:p>5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E36" table:style-name="ce6">
            <text:p>1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F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G36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H36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I36" table:style-name="ce6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J36" table:style-name="ce6">
            <text:p>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K36" table:style-name="ce6">
            <text:p>1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L36" table:style-name="ce6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M36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N36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O36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P36" table:style-name="ce6">
            <text:p>3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CQ36" table:style-name="ce6">
            <text:p>2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R36" table:style-name="ce6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S36" table:style-name="ce6">
            <text:p>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T36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U36" table:style-name="ce6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V36" table:style-name="ce6">
            <text:p>7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W36" table:style-name="ce6">
            <text:p>1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X36" table:style-name="ce6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CY36" table:style-name="ce6">
            <text:p>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Z36" table:style-name="ce6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A36" table:style-name="ce6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B36" table:style-name="ce6">
            <text:p>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DC36" table:style-name="ce6">
            <text:p>18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D36" table:style-name="ce6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E36" table:style-name="ce6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F36" table:style-name="ce6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G36" table:style-name="ce6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36" table:style-name="ce6">
            <text:p>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I36" table:style-name="ce6">
            <text:p>7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J36" table:style-name="ce6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K36" table:style-name="ce6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L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6" table:style-name="ce6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36" table:style-name="ce6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O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P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R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6" table:style-name="ce6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6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96" table:formula="msoxl:='C:\Users\Owner\AppData\Local\Microsoft\Windows\Temporary Internet Files\Content.IE5\7S8S3WDV\[TXELRL2008311940186497_RLRP08124_e856.CSV]TXELRL2008311940186497_RLRP0812'!D37" table:style-name="ce7">
            <text:p>1296</text:p>
          </table:table-cell>
          <table:table-cell office:value-type="float" office:value="38" table:formula="msoxl:='C:\Users\Owner\AppData\Local\Microsoft\Windows\Temporary Internet Files\Content.IE5\7S8S3WDV\[TXELRL2008311940186497_RLRP08124_e856.CSV]TXELRL2008311940186497_RLRP0812'!E37" table:style-name="ce7">
            <text:p>3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F37" table:style-name="ce7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G37" table:style-name="ce7">
            <text:p>1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H37" table:style-name="ce7">
            <text:p>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I37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J37" table:style-name="ce7">
            <text:p>6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K37" table:style-name="ce7">
            <text:p>2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L37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M37" table:style-name="ce7">
            <text:p>5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37" table:style-name="ce7">
            <text:p>1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O37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P37" table:style-name="ce7">
            <text:p>4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Q37" table:style-name="ce7">
            <text:p>2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R37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S37" table:style-name="ce7">
            <text:p>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T37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U37" table:style-name="ce7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V37" table:style-name="ce7">
            <text:p>8</text:p>
          </table:table-cell>
          <table:table-cell office:value-type="float" office:value="50" table:formula="msoxl:='C:\Users\Owner\AppData\Local\Microsoft\Windows\Temporary Internet Files\Content.IE5\7S8S3WDV\[TXELRL2008311940186497_RLRP08124_e856.CSV]TXELRL2008311940186497_RLRP0812'!W37" table:style-name="ce7">
            <text:p>5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X37" table:style-name="ce7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Y37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Z37" table:style-name="ce7">
            <text:p>8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A37" table:style-name="ce7">
            <text:p>9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AB37" table:style-name="ce7">
            <text:p>19</text:p>
          </table:table-cell>
          <table:table-cell office:value-type="float" office:value="63" table:formula="msoxl:='C:\Users\Owner\AppData\Local\Microsoft\Windows\Temporary Internet Files\Content.IE5\7S8S3WDV\[TXELRL2008311940186497_RLRP08124_e856.CSV]TXELRL2008311940186497_RLRP0812'!AC37" table:style-name="ce7">
            <text:p>6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D37" table:style-name="ce7">
            <text:p>9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E37" table:style-name="ce7">
            <text:p>14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AF37" table:style-name="ce7">
            <text:p>14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AG37" table:style-name="ce7">
            <text:p>17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H37" table:style-name="ce7">
            <text:p>9</text:p>
          </table:table-cell>
          <table:table-cell office:value-type="float" office:value="82" table:formula="msoxl:='C:\Users\Owner\AppData\Local\Microsoft\Windows\Temporary Internet Files\Content.IE5\7S8S3WDV\[TXELRL2008311940186497_RLRP08124_e856.CSV]TXELRL2008311940186497_RLRP0812'!AI37" table:style-name="ce7">
            <text:p>82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AJ37" table:style-name="ce7">
            <text:p>19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AK37" table:style-name="ce7">
            <text:p>1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L37" table:style-name="ce7">
            <text:p>6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AM37" table:style-name="ce7">
            <text:p>22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AN37" table:style-name="ce7">
            <text:p>17</text:p>
          </table:table-cell>
          <table:table-cell office:value-type="float" office:value="61" table:formula="msoxl:='C:\Users\Owner\AppData\Local\Microsoft\Windows\Temporary Internet Files\Content.IE5\7S8S3WDV\[TXELRL2008311940186497_RLRP08124_e856.CSV]TXELRL2008311940186497_RLRP0812'!AO37" table:style-name="ce7">
            <text:p>61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P37" table:style-name="ce7">
            <text:p>13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AQ37" table:style-name="ce7">
            <text:p>16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R37" table:style-name="ce7">
            <text:p>1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S37" table:style-name="ce7">
            <text:p>1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T37" table:style-name="ce7">
            <text:p>9</text:p>
          </table:table-cell>
          <table:table-cell office:value-type="float" office:value="81" table:formula="msoxl:='C:\Users\Owner\AppData\Local\Microsoft\Windows\Temporary Internet Files\Content.IE5\7S8S3WDV\[TXELRL2008311940186497_RLRP08124_e856.CSV]TXELRL2008311940186497_RLRP0812'!AU37" table:style-name="ce7">
            <text:p>81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AV37" table:style-name="ce7">
            <text:p>1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W37" table:style-name="ce7">
            <text:p>8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AX37" table:style-name="ce7">
            <text:p>15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AY37" table:style-name="ce7">
            <text:p>22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AZ37" table:style-name="ce7">
            <text:p>17</text:p>
          </table:table-cell>
          <table:table-cell office:value-type="float" office:value="94" table:formula="msoxl:='C:\Users\Owner\AppData\Local\Microsoft\Windows\Temporary Internet Files\Content.IE5\7S8S3WDV\[TXELRL2008311940186497_RLRP08124_e856.CSV]TXELRL2008311940186497_RLRP0812'!BA37" table:style-name="ce7">
            <text:p>94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B37" table:style-name="ce7">
            <text:p>17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C37" table:style-name="ce7">
            <text:p>20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D37" table:style-name="ce7">
            <text:p>16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BE37" table:style-name="ce7">
            <text:p>21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F37" table:style-name="ce7">
            <text:p>20</text:p>
          </table:table-cell>
          <table:table-cell office:value-type="float" office:value="97" table:formula="msoxl:='C:\Users\Owner\AppData\Local\Microsoft\Windows\Temporary Internet Files\Content.IE5\7S8S3WDV\[TXELRL2008311940186497_RLRP08124_e856.CSV]TXELRL2008311940186497_RLRP0812'!BG37" table:style-name="ce7">
            <text:p>97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BH37" table:style-name="ce7">
            <text:p>19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BI37" table:style-name="ce7">
            <text:p>26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J37" table:style-name="ce7">
            <text:p>15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K37" table:style-name="ce7">
            <text:p>18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BL37" table:style-name="ce7">
            <text:p>19</text:p>
          </table:table-cell>
          <table:table-cell office:value-type="float" office:value="88" table:formula="msoxl:='C:\Users\Owner\AppData\Local\Microsoft\Windows\Temporary Internet Files\Content.IE5\7S8S3WDV\[TXELRL2008311940186497_RLRP08124_e856.CSV]TXELRL2008311940186497_RLRP0812'!BM37" table:style-name="ce7">
            <text:p>8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N37" table:style-name="ce7">
            <text:p>12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O37" table:style-name="ce7">
            <text:p>20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BP37" table:style-name="ce7">
            <text:p>19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BQ37" table:style-name="ce7">
            <text:p>16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BR37" table:style-name="ce7">
            <text:p>21</text:p>
          </table:table-cell>
          <table:table-cell office:value-type="float" office:value="146" table:formula="msoxl:='C:\Users\Owner\AppData\Local\Microsoft\Windows\Temporary Internet Files\Content.IE5\7S8S3WDV\[TXELRL2008311940186497_RLRP08124_e856.CSV]TXELRL2008311940186497_RLRP0812'!BS37" table:style-name="ce7">
            <text:p>146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BT37" table:style-name="ce7">
            <text:p>23</text:p>
          </table:table-cell>
          <table:table-cell office:value-type="float" office:value="35" table:formula="msoxl:='C:\Users\Owner\AppData\Local\Microsoft\Windows\Temporary Internet Files\Content.IE5\7S8S3WDV\[TXELRL2008311940186497_RLRP08124_e856.CSV]TXELRL2008311940186497_RLRP0812'!BU37" table:style-name="ce7">
            <text:p>35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BV37" table:style-name="ce7">
            <text:p>31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BW37" table:style-name="ce7">
            <text:p>37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X37" table:style-name="ce7">
            <text:p>20</text:p>
          </table:table-cell>
          <table:table-cell office:value-type="float" office:value="109" table:formula="msoxl:='C:\Users\Owner\AppData\Local\Microsoft\Windows\Temporary Internet Files\Content.IE5\7S8S3WDV\[TXELRL2008311940186497_RLRP08124_e856.CSV]TXELRL2008311940186497_RLRP0812'!BY37" table:style-name="ce7">
            <text:p>109</text:p>
          </table:table-cell>
          <table:table-cell office:value-type="float" office:value="26" table:formula="msoxl:='C:\Users\Owner\AppData\Local\Microsoft\Windows\Temporary Internet Files\Content.IE5\7S8S3WDV\[TXELRL2008311940186497_RLRP08124_e856.CSV]TXELRL2008311940186497_RLRP0812'!BZ37" table:style-name="ce7">
            <text:p>26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CA37" table:style-name="ce7">
            <text:p>18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B37" table:style-name="ce7">
            <text:p>21</text:p>
          </table:table-cell>
          <table:table-cell office:value-type="float" office:value="23" table:formula="msoxl:='C:\Users\Owner\AppData\Local\Microsoft\Windows\Temporary Internet Files\Content.IE5\7S8S3WDV\[TXELRL2008311940186497_RLRP08124_e856.CSV]TXELRL2008311940186497_RLRP0812'!CC37" table:style-name="ce7">
            <text:p>23</text:p>
          </table:table-cell>
          <table:table-cell office:value-type="float" office:value="21" table:formula="msoxl:='C:\Users\Owner\AppData\Local\Microsoft\Windows\Temporary Internet Files\Content.IE5\7S8S3WDV\[TXELRL2008311940186497_RLRP08124_e856.CSV]TXELRL2008311940186497_RLRP0812'!CD37" table:style-name="ce7">
            <text:p>21</text:p>
          </table:table-cell>
          <table:table-cell office:value-type="float" office:value="88" table:formula="msoxl:='C:\Users\Owner\AppData\Local\Microsoft\Windows\Temporary Internet Files\Content.IE5\7S8S3WDV\[TXELRL2008311940186497_RLRP08124_e856.CSV]TXELRL2008311940186497_RLRP0812'!CE37" table:style-name="ce7">
            <text:p>88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F37" table:style-name="ce7">
            <text:p>15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G37" table:style-name="ce7">
            <text:p>16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CH37" table:style-name="ce7">
            <text:p>22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CI37" table:style-name="ce7">
            <text:p>19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CJ37" table:style-name="ce7">
            <text:p>16</text:p>
          </table:table-cell>
          <table:table-cell office:value-type="float" office:value="58" table:formula="msoxl:='C:\Users\Owner\AppData\Local\Microsoft\Windows\Temporary Internet Files\Content.IE5\7S8S3WDV\[TXELRL2008311940186497_RLRP08124_e856.CSV]TXELRL2008311940186497_RLRP0812'!CK37" table:style-name="ce7">
            <text:p>5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L37" table:style-name="ce7">
            <text:p>1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M37" table:style-name="ce7">
            <text:p>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N37" table:style-name="ce7">
            <text:p>1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O37" table:style-name="ce7">
            <text:p>1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P37" table:style-name="ce7">
            <text:p>10</text:p>
          </table:table-cell>
          <table:table-cell office:value-type="float" office:value="49" table:formula="msoxl:='C:\Users\Owner\AppData\Local\Microsoft\Windows\Temporary Internet Files\Content.IE5\7S8S3WDV\[TXELRL2008311940186497_RLRP08124_e856.CSV]TXELRL2008311940186497_RLRP0812'!CQ37" table:style-name="ce7">
            <text:p>49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R37" table:style-name="ce7">
            <text:p>1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S37" table:style-name="ce7">
            <text:p>10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T37" table:style-name="ce7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U37" table:style-name="ce7">
            <text:p>6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V37" table:style-name="ce7">
            <text:p>14</text:p>
          </table:table-cell>
          <table:table-cell office:value-type="float" office:value="72" table:formula="msoxl:='C:\Users\Owner\AppData\Local\Microsoft\Windows\Temporary Internet Files\Content.IE5\7S8S3WDV\[TXELRL2008311940186497_RLRP08124_e856.CSV]TXELRL2008311940186497_RLRP0812'!CW37" table:style-name="ce7">
            <text:p>72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CX37" table:style-name="ce7">
            <text:p>18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Y37" table:style-name="ce7">
            <text:p>14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CZ37" table:style-name="ce7">
            <text:p>14</text:p>
          </table:table-cell>
          <table:table-cell office:value-type="float" office:value="16" table:formula="msoxl:='C:\Users\Owner\AppData\Local\Microsoft\Windows\Temporary Internet Files\Content.IE5\7S8S3WDV\[TXELRL2008311940186497_RLRP08124_e856.CSV]TXELRL2008311940186497_RLRP0812'!DA37" table:style-name="ce7">
            <text:p>1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B37" table:style-name="ce7">
            <text:p>10</text:p>
          </table:table-cell>
          <table:table-cell office:value-type="float" office:value="47" table:formula="msoxl:='C:\Users\Owner\AppData\Local\Microsoft\Windows\Temporary Internet Files\Content.IE5\7S8S3WDV\[TXELRL2008311940186497_RLRP08124_e856.CSV]TXELRL2008311940186497_RLRP0812'!DC37" table:style-name="ce7">
            <text:p>47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DD37" table:style-name="ce7">
            <text:p>14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DE37" table:style-name="ce7">
            <text:p>1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DF37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DG37" table:style-name="ce7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H37" table:style-name="ce7">
            <text:p>6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DI37" table:style-name="ce7">
            <text:p>1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J37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K37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L37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M37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N37" table:style-name="ce7">
            <text:p>4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O37" table:style-name="ce7">
            <text:p>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P37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Q37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R37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S37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7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7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92" table:formula="msoxl:='C:\Users\Owner\AppData\Local\Microsoft\Windows\Temporary Internet Files\Content.IE5\7S8S3WDV\[TXELRL2008311940186497_RLRP08124_e856.CSV]TXELRL2008311940186497_RLRP0812'!D38" table:style-name="ce7">
            <text:p>692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E38" table:style-name="ce7">
            <text:p>19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F38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G38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H38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I38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J38" table:style-name="ce7">
            <text:p>3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K38" table:style-name="ce7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L38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M38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N38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O38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P38" table:style-name="ce7">
            <text:p>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Q38" table:style-name="ce7">
            <text:p>1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38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S38" table:style-name="ce7">
            <text:p>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T38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U38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V38" table:style-name="ce7">
            <text:p>4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W38" table:style-name="ce7">
            <text:p>2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X38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Y38" table:style-name="ce7">
            <text:p>3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Z38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A38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B38" table:style-name="ce7">
            <text:p>8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AC38" table:style-name="ce7">
            <text:p>3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D38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E38" table:style-name="ce7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F38" table:style-name="ce7">
            <text:p>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G38" table:style-name="ce7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H38" table:style-name="ce7">
            <text:p>6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AI38" table:style-name="ce7">
            <text:p>4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J38" table:style-name="ce7">
            <text:p>10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K38" table:style-name="ce7">
            <text:p>1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L38" table:style-name="ce7">
            <text:p>3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M38" table:style-name="ce7">
            <text:p>1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AN38" table:style-name="ce7">
            <text:p>2</text:p>
          </table:table-cell>
          <table:table-cell office:value-type="float" office:value="31" table:formula="msoxl:='C:\Users\Owner\AppData\Local\Microsoft\Windows\Temporary Internet Files\Content.IE5\7S8S3WDV\[TXELRL2008311940186497_RLRP08124_e856.CSV]TXELRL2008311940186497_RLRP0812'!AO38" table:style-name="ce7">
            <text:p>3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P38" table:style-name="ce7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Q38" table:style-name="ce7">
            <text:p>10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R38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S38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T38" table:style-name="ce7">
            <text:p>6</text:p>
          </table:table-cell>
          <table:table-cell office:value-type="float" office:value="44" table:formula="msoxl:='C:\Users\Owner\AppData\Local\Microsoft\Windows\Temporary Internet Files\Content.IE5\7S8S3WDV\[TXELRL2008311940186497_RLRP08124_e856.CSV]TXELRL2008311940186497_RLRP0812'!AU38" table:style-name="ce7">
            <text:p>44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AV38" table:style-name="ce7">
            <text:p>1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W38" table:style-name="ce7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X38" table:style-name="ce7">
            <text:p>6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Y38" table:style-name="ce7">
            <text:p>10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Z38" table:style-name="ce7">
            <text:p>10</text:p>
          </table:table-cell>
          <table:table-cell office:value-type="float" office:value="51" table:formula="msoxl:='C:\Users\Owner\AppData\Local\Microsoft\Windows\Temporary Internet Files\Content.IE5\7S8S3WDV\[TXELRL2008311940186497_RLRP08124_e856.CSV]TXELRL2008311940186497_RLRP0812'!BA38" table:style-name="ce7">
            <text:p>51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B38" table:style-name="ce7">
            <text:p>1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C38" table:style-name="ce7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D38" table:style-name="ce7">
            <text:p>8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E38" table:style-name="ce7">
            <text:p>11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F38" table:style-name="ce7">
            <text:p>13</text:p>
          </table:table-cell>
          <table:table-cell office:value-type="float" office:value="57" table:formula="msoxl:='C:\Users\Owner\AppData\Local\Microsoft\Windows\Temporary Internet Files\Content.IE5\7S8S3WDV\[TXELRL2008311940186497_RLRP08124_e856.CSV]TXELRL2008311940186497_RLRP0812'!BG38" table:style-name="ce7">
            <text:p>5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H38" table:style-name="ce7">
            <text:p>10</text:p>
          </table:table-cell>
          <table:table-cell office:value-type="float" office:value="17" table:formula="msoxl:='C:\Users\Owner\AppData\Local\Microsoft\Windows\Temporary Internet Files\Content.IE5\7S8S3WDV\[TXELRL2008311940186497_RLRP08124_e856.CSV]TXELRL2008311940186497_RLRP0812'!BI38" table:style-name="ce7">
            <text:p>1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J38" table:style-name="ce7">
            <text:p>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K38" table:style-name="ce7">
            <text:p>11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BL38" table:style-name="ce7">
            <text:p>12</text:p>
          </table:table-cell>
          <table:table-cell office:value-type="float" office:value="52" table:formula="msoxl:='C:\Users\Owner\AppData\Local\Microsoft\Windows\Temporary Internet Files\Content.IE5\7S8S3WDV\[TXELRL2008311940186497_RLRP08124_e856.CSV]TXELRL2008311940186497_RLRP0812'!BM38" table:style-name="ce7">
            <text:p>5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N38" table:style-name="ce7">
            <text:p>7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O38" table:style-name="ce7">
            <text:p>13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P38" table:style-name="ce7">
            <text:p>1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Q38" table:style-name="ce7">
            <text:p>9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R38" table:style-name="ce7">
            <text:p>10</text:p>
          </table:table-cell>
          <table:table-cell office:value-type="float" office:value="90" table:formula="msoxl:='C:\Users\Owner\AppData\Local\Microsoft\Windows\Temporary Internet Files\Content.IE5\7S8S3WDV\[TXELRL2008311940186497_RLRP08124_e856.CSV]TXELRL2008311940186497_RLRP0812'!BS38" table:style-name="ce7">
            <text:p>90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BT38" table:style-name="ce7">
            <text:p>14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BU38" table:style-name="ce7">
            <text:p>22</text:p>
          </table:table-cell>
          <table:table-cell office:value-type="float" office:value="20" table:formula="msoxl:='C:\Users\Owner\AppData\Local\Microsoft\Windows\Temporary Internet Files\Content.IE5\7S8S3WDV\[TXELRL2008311940186497_RLRP08124_e856.CSV]TXELRL2008311940186497_RLRP0812'!BV38" table:style-name="ce7">
            <text:p>20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BW38" table:style-name="ce7">
            <text:p>19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X38" table:style-name="ce7">
            <text:p>15</text:p>
          </table:table-cell>
          <table:table-cell office:value-type="float" office:value="57" table:formula="msoxl:='C:\Users\Owner\AppData\Local\Microsoft\Windows\Temporary Internet Files\Content.IE5\7S8S3WDV\[TXELRL2008311940186497_RLRP08124_e856.CSV]TXELRL2008311940186497_RLRP0812'!BY38" table:style-name="ce7">
            <text:p>57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BZ38" table:style-name="ce7">
            <text:p>15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A38" table:style-name="ce7">
            <text:p>1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B38" table:style-name="ce7">
            <text:p>8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C38" table:style-name="ce7">
            <text:p>1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D38" table:style-name="ce7">
            <text:p>10</text:p>
          </table:table-cell>
          <table:table-cell office:value-type="float" office:value="52" table:formula="msoxl:='C:\Users\Owner\AppData\Local\Microsoft\Windows\Temporary Internet Files\Content.IE5\7S8S3WDV\[TXELRL2008311940186497_RLRP08124_e856.CSV]TXELRL2008311940186497_RLRP0812'!CE38" table:style-name="ce7">
            <text:p>5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F38" table:style-name="ce7">
            <text:p>7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G38" table:style-name="ce7">
            <text:p>10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CH38" table:style-name="ce7">
            <text:p>15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CI38" table:style-name="ce7">
            <text:p>12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J38" table:style-name="ce7">
            <text:p>8</text:p>
          </table:table-cell>
          <table:table-cell office:value-type="float" office:value="34" table:formula="msoxl:='C:\Users\Owner\AppData\Local\Microsoft\Windows\Temporary Internet Files\Content.IE5\7S8S3WDV\[TXELRL2008311940186497_RLRP08124_e856.CSV]TXELRL2008311940186497_RLRP0812'!CK38" table:style-name="ce7">
            <text:p>3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L38" table:style-name="ce7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M38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N38" table:style-name="ce7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O38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P38" table:style-name="ce7">
            <text:p>7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Q38" table:style-name="ce7">
            <text:p>24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R38" table:style-name="ce7">
            <text:p>7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S38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T38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U38" table:style-name="ce7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V38" table:style-name="ce7">
            <text:p>9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CW38" table:style-name="ce7">
            <text:p>3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X38" table:style-name="ce7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Y38" table:style-name="ce7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Z38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A38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B38" table:style-name="ce7">
            <text:p>4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DC38" table:style-name="ce7">
            <text:p>2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D38" table:style-name="ce7">
            <text:p>9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E38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F38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G38" table:style-name="ce7">
            <text:p>3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H38" table:style-name="ce7">
            <text:p>4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DI38" table:style-name="ce7">
            <text:p>10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J38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K38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L38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M38" table:style-name="ce7">
            <text:p>0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38" table:style-name="ce7">
            <text:p>2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O38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P38" table:style-name="ce7">
            <text:p>2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Q38" table:style-name="ce7">
            <text:p>0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R38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S38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8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8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4" table:formula="msoxl:='C:\Users\Owner\AppData\Local\Microsoft\Windows\Temporary Internet Files\Content.IE5\7S8S3WDV\[TXELRL2008311940186497_RLRP08124_e856.CSV]TXELRL2008311940186497_RLRP0812'!D39" table:style-name="ce7">
            <text:p>604</text:p>
          </table:table-cell>
          <table:table-cell office:value-type="float" office:value="19" table:formula="msoxl:='C:\Users\Owner\AppData\Local\Microsoft\Windows\Temporary Internet Files\Content.IE5\7S8S3WDV\[TXELRL2008311940186497_RLRP08124_e856.CSV]TXELRL2008311940186497_RLRP0812'!E39" table:style-name="ce7">
            <text:p>1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F39" table:style-name="ce7">
            <text:p>5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G39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H39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I39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J39" table:style-name="ce7">
            <text:p>3</text:p>
          </table:table-cell>
          <table:table-cell office:value-type="float" office:value="14" table:formula="msoxl:='C:\Users\Owner\AppData\Local\Microsoft\Windows\Temporary Internet Files\Content.IE5\7S8S3WDV\[TXELRL2008311940186497_RLRP08124_e856.CSV]TXELRL2008311940186497_RLRP0812'!K39" table:style-name="ce7">
            <text:p>1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L39" table:style-name="ce7">
            <text:p>3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M39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N39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O39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P39" table:style-name="ce7">
            <text:p>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Q39" table:style-name="ce7">
            <text:p>1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R39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S39" table:style-name="ce7">
            <text:p>4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T39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U39" table:style-name="ce7">
            <text:p>1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V39" table:style-name="ce7">
            <text:p>4</text:p>
          </table:table-cell>
          <table:table-cell office:value-type="float" office:value="28" table:formula="msoxl:='C:\Users\Owner\AppData\Local\Microsoft\Windows\Temporary Internet Files\Content.IE5\7S8S3WDV\[TXELRL2008311940186497_RLRP08124_e856.CSV]TXELRL2008311940186497_RLRP0812'!W39" table:style-name="ce7">
            <text:p>2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X39" table:style-name="ce7">
            <text:p>4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Y39" table:style-name="ce7">
            <text:p>3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Z39" table:style-name="ce7">
            <text:p>6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AA39" table:style-name="ce7">
            <text:p>4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AB39" table:style-name="ce7">
            <text:p>11</text:p>
          </table:table-cell>
          <table:table-cell office:value-type="float" office:value="33" table:formula="msoxl:='C:\Users\Owner\AppData\Local\Microsoft\Windows\Temporary Internet Files\Content.IE5\7S8S3WDV\[TXELRL2008311940186497_RLRP08124_e856.CSV]TXELRL2008311940186497_RLRP0812'!AC39" table:style-name="ce7">
            <text:p>33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D39" table:style-name="ce7">
            <text:p>5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E39" table:style-name="ce7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F39" table:style-name="ce7">
            <text:p>8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G39" table:style-name="ce7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H39" table:style-name="ce7">
            <text:p>3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AI39" table:style-name="ce7">
            <text:p>4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J39" table:style-name="ce7">
            <text:p>9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AK39" table:style-name="ce7">
            <text:p>5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L39" table:style-name="ce7">
            <text:p>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AM39" table:style-name="ce7">
            <text:p>10</text:p>
          </table:table-cell>
          <table:table-cell office:value-type="float" office:value="15" table:formula="msoxl:='C:\Users\Owner\AppData\Local\Microsoft\Windows\Temporary Internet Files\Content.IE5\7S8S3WDV\[TXELRL2008311940186497_RLRP08124_e856.CSV]TXELRL2008311940186497_RLRP0812'!AN39" table:style-name="ce7">
            <text:p>15</text:p>
          </table:table-cell>
          <table:table-cell office:value-type="float" office:value="30" table:formula="msoxl:='C:\Users\Owner\AppData\Local\Microsoft\Windows\Temporary Internet Files\Content.IE5\7S8S3WDV\[TXELRL2008311940186497_RLRP08124_e856.CSV]TXELRL2008311940186497_RLRP0812'!AO39" table:style-name="ce7">
            <text:p>30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P39" table:style-name="ce7">
            <text:p>6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Q39" table:style-name="ce7">
            <text:p>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AR39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S39" table:style-name="ce7">
            <text:p>7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T39" table:style-name="ce7">
            <text:p>3</text:p>
          </table:table-cell>
          <table:table-cell office:value-type="float" office:value="37" table:formula="msoxl:='C:\Users\Owner\AppData\Local\Microsoft\Windows\Temporary Internet Files\Content.IE5\7S8S3WDV\[TXELRL2008311940186497_RLRP08124_e856.CSV]TXELRL2008311940186497_RLRP0812'!AU39" table:style-name="ce7">
            <text:p>3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AV39" table:style-name="ce7">
            <text:p>6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AW39" table:style-name="ce7">
            <text:p>3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AX39" table:style-name="ce7">
            <text:p>9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AY39" table:style-name="ce7">
            <text:p>12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AZ39" table:style-name="ce7">
            <text:p>7</text:p>
          </table:table-cell>
          <table:table-cell office:value-type="float" office:value="43" table:formula="msoxl:='C:\Users\Owner\AppData\Local\Microsoft\Windows\Temporary Internet Files\Content.IE5\7S8S3WDV\[TXELRL2008311940186497_RLRP08124_e856.CSV]TXELRL2008311940186497_RLRP0812'!BA39" table:style-name="ce7">
            <text:p>43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B39" table:style-name="ce7">
            <text:p>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C39" table:style-name="ce7">
            <text:p>11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D39" table:style-name="ce7">
            <text:p>8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BE39" table:style-name="ce7">
            <text:p>10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F39" table:style-name="ce7">
            <text:p>7</text:p>
          </table:table-cell>
          <table:table-cell office:value-type="float" office:value="40" table:formula="msoxl:='C:\Users\Owner\AppData\Local\Microsoft\Windows\Temporary Internet Files\Content.IE5\7S8S3WDV\[TXELRL2008311940186497_RLRP08124_e856.CSV]TXELRL2008311940186497_RLRP0812'!BG39" table:style-name="ce7">
            <text:p>40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H39" table:style-name="ce7">
            <text:p>9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I39" table:style-name="ce7">
            <text:p>9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BJ39" table:style-name="ce7">
            <text:p>8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K39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L39" table:style-name="ce7">
            <text:p>7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BM39" table:style-name="ce7">
            <text:p>3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N39" table:style-name="ce7">
            <text:p>5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O39" table:style-name="ce7">
            <text:p>7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BP39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BQ39" table:style-name="ce7">
            <text:p>7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R39" table:style-name="ce7">
            <text:p>11</text:p>
          </table:table-cell>
          <table:table-cell office:value-type="float" office:value="56" table:formula="msoxl:='C:\Users\Owner\AppData\Local\Microsoft\Windows\Temporary Internet Files\Content.IE5\7S8S3WDV\[TXELRL2008311940186497_RLRP08124_e856.CSV]TXELRL2008311940186497_RLRP0812'!BS39" table:style-name="ce7">
            <text:p>56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BT39" table:style-name="ce7">
            <text:p>9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BU39" table:style-name="ce7">
            <text:p>13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V39" table:style-name="ce7">
            <text:p>11</text:p>
          </table:table-cell>
          <table:table-cell office:value-type="float" office:value="18" table:formula="msoxl:='C:\Users\Owner\AppData\Local\Microsoft\Windows\Temporary Internet Files\Content.IE5\7S8S3WDV\[TXELRL2008311940186497_RLRP08124_e856.CSV]TXELRL2008311940186497_RLRP0812'!BW39" table:style-name="ce7">
            <text:p>18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BX39" table:style-name="ce7">
            <text:p>5</text:p>
          </table:table-cell>
          <table:table-cell office:value-type="float" office:value="52" table:formula="msoxl:='C:\Users\Owner\AppData\Local\Microsoft\Windows\Temporary Internet Files\Content.IE5\7S8S3WDV\[TXELRL2008311940186497_RLRP08124_e856.CSV]TXELRL2008311940186497_RLRP0812'!BY39" table:style-name="ce7">
            <text:p>52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BZ39" table:style-name="ce7">
            <text:p>11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A39" table:style-name="ce7">
            <text:p>7</text:p>
          </table:table-cell>
          <table:table-cell office:value-type="float" office:value="13" table:formula="msoxl:='C:\Users\Owner\AppData\Local\Microsoft\Windows\Temporary Internet Files\Content.IE5\7S8S3WDV\[TXELRL2008311940186497_RLRP08124_e856.CSV]TXELRL2008311940186497_RLRP0812'!CB39" table:style-name="ce7">
            <text:p>13</text:p>
          </table:table-cell>
          <table:table-cell office:value-type="float" office:value="10" table:formula="msoxl:='C:\Users\Owner\AppData\Local\Microsoft\Windows\Temporary Internet Files\Content.IE5\7S8S3WDV\[TXELRL2008311940186497_RLRP08124_e856.CSV]TXELRL2008311940186497_RLRP0812'!CC39" table:style-name="ce7">
            <text:p>10</text:p>
          </table:table-cell>
          <table:table-cell office:value-type="float" office:value="11" table:formula="msoxl:='C:\Users\Owner\AppData\Local\Microsoft\Windows\Temporary Internet Files\Content.IE5\7S8S3WDV\[TXELRL2008311940186497_RLRP08124_e856.CSV]TXELRL2008311940186497_RLRP0812'!CD39" table:style-name="ce7">
            <text:p>11</text:p>
          </table:table-cell>
          <table:table-cell office:value-type="float" office:value="36" table:formula="msoxl:='C:\Users\Owner\AppData\Local\Microsoft\Windows\Temporary Internet Files\Content.IE5\7S8S3WDV\[TXELRL2008311940186497_RLRP08124_e856.CSV]TXELRL2008311940186497_RLRP0812'!CE39" table:style-name="ce7">
            <text:p>36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F39" table:style-name="ce7">
            <text:p>8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G39" table:style-name="ce7">
            <text:p>6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H39" table:style-name="ce7">
            <text:p>7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I39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J39" table:style-name="ce7">
            <text:p>8</text:p>
          </table:table-cell>
          <table:table-cell office:value-type="float" office:value="24" table:formula="msoxl:='C:\Users\Owner\AppData\Local\Microsoft\Windows\Temporary Internet Files\Content.IE5\7S8S3WDV\[TXELRL2008311940186497_RLRP08124_e856.CSV]TXELRL2008311940186497_RLRP0812'!CK39" table:style-name="ce7">
            <text:p>24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CL39" table:style-name="ce7">
            <text:p>6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CM39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N39" table:style-name="ce7">
            <text:p>5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O39" table:style-name="ce7">
            <text:p>8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CP39" table:style-name="ce7">
            <text:p>3</text:p>
          </table:table-cell>
          <table:table-cell office:value-type="float" office:value="25" table:formula="msoxl:='C:\Users\Owner\AppData\Local\Microsoft\Windows\Temporary Internet Files\Content.IE5\7S8S3WDV\[TXELRL2008311940186497_RLRP08124_e856.CSV]TXELRL2008311940186497_RLRP0812'!CQ39" table:style-name="ce7">
            <text:p>2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R39" table:style-name="ce7">
            <text:p>4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S39" table:style-name="ce7">
            <text:p>8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T39" table:style-name="ce7">
            <text:p>4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CU39" table:style-name="ce7">
            <text:p>4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CV39" table:style-name="ce7">
            <text:p>5</text:p>
          </table:table-cell>
          <table:table-cell office:value-type="float" office:value="42" table:formula="msoxl:='C:\Users\Owner\AppData\Local\Microsoft\Windows\Temporary Internet Files\Content.IE5\7S8S3WDV\[TXELRL2008311940186497_RLRP08124_e856.CSV]TXELRL2008311940186497_RLRP0812'!CW39" table:style-name="ce7">
            <text:p>4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CX39" table:style-name="ce7">
            <text:p>9</text:p>
          </table:table-cell>
          <table:table-cell office:value-type="float" office:value="7" table:formula="msoxl:='C:\Users\Owner\AppData\Local\Microsoft\Windows\Temporary Internet Files\Content.IE5\7S8S3WDV\[TXELRL2008311940186497_RLRP08124_e856.CSV]TXELRL2008311940186497_RLRP0812'!CY39" table:style-name="ce7">
            <text:p>7</text:p>
          </table:table-cell>
          <table:table-cell office:value-type="float" office:value="8" table:formula="msoxl:='C:\Users\Owner\AppData\Local\Microsoft\Windows\Temporary Internet Files\Content.IE5\7S8S3WDV\[TXELRL2008311940186497_RLRP08124_e856.CSV]TXELRL2008311940186497_RLRP0812'!CZ39" table:style-name="ce7">
            <text:p>8</text:p>
          </table:table-cell>
          <table:table-cell office:value-type="float" office:value="12" table:formula="msoxl:='C:\Users\Owner\AppData\Local\Microsoft\Windows\Temporary Internet Files\Content.IE5\7S8S3WDV\[TXELRL2008311940186497_RLRP08124_e856.CSV]TXELRL2008311940186497_RLRP0812'!DA39" table:style-name="ce7">
            <text:p>12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B39" table:style-name="ce7">
            <text:p>6</text:p>
          </table:table-cell>
          <table:table-cell office:value-type="float" office:value="22" table:formula="msoxl:='C:\Users\Owner\AppData\Local\Microsoft\Windows\Temporary Internet Files\Content.IE5\7S8S3WDV\[TXELRL2008311940186497_RLRP08124_e856.CSV]TXELRL2008311940186497_RLRP0812'!DC39" table:style-name="ce7">
            <text:p>2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D39" table:style-name="ce7">
            <text:p>5</text:p>
          </table:table-cell>
          <table:table-cell office:value-type="float" office:value="6" table:formula="msoxl:='C:\Users\Owner\AppData\Local\Microsoft\Windows\Temporary Internet Files\Content.IE5\7S8S3WDV\[TXELRL2008311940186497_RLRP08124_e856.CSV]TXELRL2008311940186497_RLRP0812'!DE39" table:style-name="ce7">
            <text:p>6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F39" table:style-name="ce7">
            <text:p>5</text:p>
          </table:table-cell>
          <table:table-cell office:value-type="float" office:value="4" table:formula="msoxl:='C:\Users\Owner\AppData\Local\Microsoft\Windows\Temporary Internet Files\Content.IE5\7S8S3WDV\[TXELRL2008311940186497_RLRP08124_e856.CSV]TXELRL2008311940186497_RLRP0812'!DG39" table:style-name="ce7">
            <text:p>4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H39" table:style-name="ce7">
            <text:p>2</text:p>
          </table:table-cell>
          <table:table-cell office:value-type="float" office:value="9" table:formula="msoxl:='C:\Users\Owner\AppData\Local\Microsoft\Windows\Temporary Internet Files\Content.IE5\7S8S3WDV\[TXELRL2008311940186497_RLRP08124_e856.CSV]TXELRL2008311940186497_RLRP0812'!DI39" table:style-name="ce7">
            <text:p>9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J39" table:style-name="ce7">
            <text:p>2</text:p>
          </table:table-cell>
          <table:table-cell office:value-type="float" office:value="3" table:formula="msoxl:='C:\Users\Owner\AppData\Local\Microsoft\Windows\Temporary Internet Files\Content.IE5\7S8S3WDV\[TXELRL2008311940186497_RLRP08124_e856.CSV]TXELRL2008311940186497_RLRP0812'!DK39" table:style-name="ce7">
            <text:p>3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L39" table:style-name="ce7">
            <text:p>1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M39" table:style-name="ce7">
            <text:p>1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N39" table:style-name="ce7">
            <text:p>2</text:p>
          </table:table-cell>
          <table:table-cell office:value-type="float" office:value="5" table:formula="msoxl:='C:\Users\Owner\AppData\Local\Microsoft\Windows\Temporary Internet Files\Content.IE5\7S8S3WDV\[TXELRL2008311940186497_RLRP08124_e856.CSV]TXELRL2008311940186497_RLRP0812'!DO39" table:style-name="ce7">
            <text:p>5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P39" table:style-name="ce7">
            <text:p>2</text:p>
          </table:table-cell>
          <table:table-cell office:value-type="float" office:value="2" table:formula="msoxl:='C:\Users\Owner\AppData\Local\Microsoft\Windows\Temporary Internet Files\Content.IE5\7S8S3WDV\[TXELRL2008311940186497_RLRP08124_e856.CSV]TXELRL2008311940186497_RLRP0812'!DQ39" table:style-name="ce7">
            <text:p>2</text:p>
          </table:table-cell>
          <table:table-cell office:value-type="float" office:value="1" table:formula="msoxl:='C:\Users\Owner\AppData\Local\Microsoft\Windows\Temporary Internet Files\Content.IE5\7S8S3WDV\[TXELRL2008311940186497_RLRP08124_e856.CSV]TXELRL2008311940186497_RLRP0812'!DR39" table:style-name="ce7">
            <text:p>1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S3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T39" table:style-name="ce7">
            <text:p>0</text:p>
          </table:table-cell>
          <table:table-cell office:value-type="float" office:value="0" table:formula="msoxl:='C:\Users\Owner\AppData\Local\Microsoft\Windows\Temporary Internet Files\Content.IE5\7S8S3WDV\[TXELRL2008311940186497_RLRP08124_e856.CSV]TXELRL2008311940186497_RLRP0812'!DU39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  <table:table table:name="'file:///C:/Users/Owner/AppData/Local/Microsoft/Windows/Temporary%20Internet%20Files/Content.IE5/7S8S3WDV/TXELRL2008311940186497_RLRP08124_e856.CSV'#TXELRL2008311940186497_RLRP0812" table:style-name="ta2">
        <table:table-source xlink:href="file:///C:/Users/Owner/AppData/Local/Microsoft/Windows/Temporary%20Internet%20Files/Content.IE5/7S8S3WDV/TXELRL2008311940186497_RLRP08124_e856.CSV" table:table-name="TXELRL2008311940186497_RLRP081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969"/>
          <table:table-cell office:value-type="float" office:value="168"/>
          <table:table-cell office:value-type="float" office:value="31"/>
          <table:table-cell office:value-type="float" office:value="39"/>
          <table:table-cell office:value-type="float" office:value="39"/>
          <table:table-cell office:value-type="float" office:value="24"/>
          <table:table-cell office:value-type="float" office:value="35"/>
          <table:table-cell office:value-type="float" office:value="84"/>
          <table:table-cell office:value-type="float" office:value="21"/>
          <table:table-cell office:value-type="float" office:value="14"/>
          <table:table-cell office:value-type="float" office:value="17"/>
          <table:table-cell office:value-type="float" office:value="18"/>
          <table:table-cell office:value-type="float" office:value="14"/>
          <table:table-cell office:value-type="float" office:value="110"/>
          <table:table-cell office:value-type="float" office:value="19"/>
          <table:table-cell office:value-type="float" office:value="14"/>
          <table:table-cell office:value-type="float" office:value="25"/>
          <table:table-cell office:value-type="float" office:value="23"/>
          <table:table-cell office:value-type="float" office:value="29"/>
          <table:table-cell office:value-type="float" office:value="225"/>
          <table:table-cell office:value-type="float" office:value="35"/>
          <table:table-cell office:value-type="float" office:value="42"/>
          <table:table-cell office:value-type="float" office:value="36"/>
          <table:table-cell office:value-type="float" office:value="44"/>
          <table:table-cell office:value-type="float" office:value="68"/>
          <table:table-cell office:value-type="float" office:value="345"/>
          <table:table-cell office:value-type="float" office:value="66"/>
          <table:table-cell office:value-type="float" office:value="63"/>
          <table:table-cell office:value-type="float" office:value="72"/>
          <table:table-cell office:value-type="float" office:value="77"/>
          <table:table-cell office:value-type="float" office:value="67"/>
          <table:table-cell office:value-type="float" office:value="371"/>
          <table:table-cell office:value-type="float" office:value="74"/>
          <table:table-cell office:value-type="float" office:value="85"/>
          <table:table-cell office:value-type="float" office:value="71"/>
          <table:table-cell office:value-type="float" office:value="78"/>
          <table:table-cell office:value-type="float" office:value="63"/>
          <table:table-cell office:value-type="float" office:value="313"/>
          <table:table-cell office:value-type="float" office:value="71"/>
          <table:table-cell office:value-type="float" office:value="63"/>
          <table:table-cell office:value-type="float" office:value="64"/>
          <table:table-cell office:value-type="float" office:value="54"/>
          <table:table-cell office:value-type="float" office:value="61"/>
          <table:table-cell office:value-type="float" office:value="357"/>
          <table:table-cell office:value-type="float" office:value="72"/>
          <table:table-cell office:value-type="float" office:value="64"/>
          <table:table-cell office:value-type="float" office:value="85"/>
          <table:table-cell office:value-type="float" office:value="67"/>
          <table:table-cell office:value-type="float" office:value="69"/>
          <table:table-cell office:value-type="float" office:value="429"/>
          <table:table-cell office:value-type="float" office:value="76"/>
          <table:table-cell office:value-type="float" office:value="83"/>
          <table:table-cell office:value-type="float" office:value="84"/>
          <table:table-cell office:value-type="float" office:value="96"/>
          <table:table-cell office:value-type="float" office:value="90"/>
          <table:table-cell office:value-type="float" office:value="516"/>
          <table:table-cell office:value-type="float" office:value="92"/>
          <table:table-cell office:value-type="float" office:value="95"/>
          <table:table-cell office:value-type="float" office:value="109"/>
          <table:table-cell office:value-type="float" office:value="107"/>
          <table:table-cell office:value-type="float" office:value="113"/>
          <table:table-cell office:value-type="float" office:value="652"/>
          <table:table-cell office:value-type="float" office:value="97"/>
          <table:table-cell office:value-type="float" office:value="145"/>
          <table:table-cell office:value-type="float" office:value="115"/>
          <table:table-cell office:value-type="float" office:value="142"/>
          <table:table-cell office:value-type="float" office:value="153"/>
          <table:table-cell office:value-type="float" office:value="760"/>
          <table:table-cell office:value-type="float" office:value="141"/>
          <table:table-cell office:value-type="float" office:value="169"/>
          <table:table-cell office:value-type="float" office:value="149"/>
          <table:table-cell office:value-type="float" office:value="163"/>
          <table:table-cell office:value-type="float" office:value="138"/>
          <table:table-cell office:value-type="float" office:value="607"/>
          <table:table-cell office:value-type="float" office:value="129"/>
          <table:table-cell office:value-type="float" office:value="129"/>
          <table:table-cell office:value-type="float" office:value="121"/>
          <table:table-cell office:value-type="float" office:value="120"/>
          <table:table-cell office:value-type="float" office:value="108"/>
          <table:table-cell office:value-type="float" office:value="540"/>
          <table:table-cell office:value-type="float" office:value="130"/>
          <table:table-cell office:value-type="float" office:value="103"/>
          <table:table-cell office:value-type="float" office:value="100"/>
          <table:table-cell office:value-type="float" office:value="115"/>
          <table:table-cell office:value-type="float" office:value="92"/>
          <table:table-cell office:value-type="float" office:value="373"/>
          <table:table-cell office:value-type="float" office:value="74"/>
          <table:table-cell office:value-type="float" office:value="87"/>
          <table:table-cell office:value-type="float" office:value="75"/>
          <table:table-cell office:value-type="float" office:value="65"/>
          <table:table-cell office:value-type="float" office:value="72"/>
          <table:table-cell office:value-type="float" office:value="345"/>
          <table:table-cell office:value-type="float" office:value="69"/>
          <table:table-cell office:value-type="float" office:value="69"/>
          <table:table-cell office:value-type="float" office:value="70"/>
          <table:table-cell office:value-type="float" office:value="63"/>
          <table:table-cell office:value-type="float" office:value="74"/>
          <table:table-cell office:value-type="float" office:value="376"/>
          <table:table-cell office:value-type="float" office:value="90"/>
          <table:table-cell office:value-type="float" office:value="82"/>
          <table:table-cell office:value-type="float" office:value="73"/>
          <table:table-cell office:value-type="float" office:value="70"/>
          <table:table-cell office:value-type="float" office:value="61"/>
          <table:table-cell office:value-type="float" office:value="264"/>
          <table:table-cell office:value-type="float" office:value="73"/>
          <table:table-cell office:value-type="float" office:value="59"/>
          <table:table-cell office:value-type="float" office:value="54"/>
          <table:table-cell office:value-type="float" office:value="37"/>
          <table:table-cell office:value-type="float" office:value="41"/>
          <table:table-cell office:value-type="float" office:value="99"/>
          <table:table-cell office:value-type="float" office:value="32"/>
          <table:table-cell office:value-type="float" office:value="27"/>
          <table:table-cell office:value-type="float" office:value="14"/>
          <table:table-cell office:value-type="float" office:value="6"/>
          <table:table-cell office:value-type="float" office:value="20"/>
          <table:table-cell office:value-type="float" office:value="31"/>
          <table:table-cell office:value-type="float" office:value="10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259"/>
        </table:table-row>
        <table:table-row>
          <table:table-cell table:number-columns-repeated="3"/>
          <table:table-cell office:value-type="float" office:value="3868"/>
          <table:table-cell office:value-type="float" office:value="94"/>
          <table:table-cell office:value-type="float" office:value="14"/>
          <table:table-cell office:value-type="float" office:value="23"/>
          <table:table-cell office:value-type="float" office:value="21"/>
          <table:table-cell office:value-type="float" office:value="17"/>
          <table:table-cell office:value-type="float" office:value="19"/>
          <table:table-cell office:value-type="float" office:value="39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0"/>
          <table:table-cell office:value-type="float" office:value="5"/>
          <table:table-cell office:value-type="float" office:value="56"/>
          <table:table-cell office:value-type="float" office:value="7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17"/>
          <table:table-cell office:value-type="float" office:value="17"/>
          <table:table-cell office:value-type="float" office:value="23"/>
          <table:table-cell office:value-type="float" office:value="19"/>
          <table:table-cell office:value-type="float" office:value="25"/>
          <table:table-cell office:value-type="float" office:value="33"/>
          <table:table-cell office:value-type="float" office:value="177"/>
          <table:table-cell office:value-type="float" office:value="35"/>
          <table:table-cell office:value-type="float" office:value="28"/>
          <table:table-cell office:value-type="float" office:value="32"/>
          <table:table-cell office:value-type="float" office:value="40"/>
          <table:table-cell office:value-type="float" office:value="42"/>
          <table:table-cell office:value-type="float" office:value="182"/>
          <table:table-cell office:value-type="float" office:value="34"/>
          <table:table-cell office:value-type="float" office:value="49"/>
          <table:table-cell office:value-type="float" office:value="35"/>
          <table:table-cell office:value-type="float" office:value="39"/>
          <table:table-cell office:value-type="float" office:value="25"/>
          <table:table-cell office:value-type="float" office:value="167"/>
          <table:table-cell office:value-type="float" office:value="41"/>
          <table:table-cell office:value-type="float" office:value="33"/>
          <table:table-cell office:value-type="float" office:value="24"/>
          <table:table-cell office:value-type="float" office:value="36"/>
          <table:table-cell office:value-type="float" office:value="33"/>
          <table:table-cell office:value-type="float" office:value="199"/>
          <table:table-cell office:value-type="float" office:value="40"/>
          <table:table-cell office:value-type="float" office:value="41"/>
          <table:table-cell office:value-type="float" office:value="46"/>
          <table:table-cell office:value-type="float" office:value="31"/>
          <table:table-cell office:value-type="float" office:value="41"/>
          <table:table-cell office:value-type="float" office:value="236"/>
          <table:table-cell office:value-type="float" office:value="47"/>
          <table:table-cell office:value-type="float" office:value="41"/>
          <table:table-cell office:value-type="float" office:value="47"/>
          <table:table-cell office:value-type="float" office:value="55"/>
          <table:table-cell office:value-type="float" office:value="46"/>
          <table:table-cell office:value-type="float" office:value="277"/>
          <table:table-cell office:value-type="float" office:value="44"/>
          <table:table-cell office:value-type="float" office:value="52"/>
          <table:table-cell office:value-type="float" office:value="61"/>
          <table:table-cell office:value-type="float" office:value="60"/>
          <table:table-cell office:value-type="float" office:value="60"/>
          <table:table-cell office:value-type="float" office:value="417"/>
          <table:table-cell office:value-type="float" office:value="60"/>
          <table:table-cell office:value-type="float" office:value="85"/>
          <table:table-cell office:value-type="float" office:value="77"/>
          <table:table-cell office:value-type="float" office:value="91"/>
          <table:table-cell office:value-type="float" office:value="104"/>
          <table:table-cell office:value-type="float" office:value="484"/>
          <table:table-cell office:value-type="float" office:value="85"/>
          <table:table-cell office:value-type="float" office:value="107"/>
          <table:table-cell office:value-type="float" office:value="96"/>
          <table:table-cell office:value-type="float" office:value="102"/>
          <table:table-cell office:value-type="float" office:value="94"/>
          <table:table-cell office:value-type="float" office:value="362"/>
          <table:table-cell office:value-type="float" office:value="86"/>
          <table:table-cell office:value-type="float" office:value="78"/>
          <table:table-cell office:value-type="float" office:value="70"/>
          <table:table-cell office:value-type="float" office:value="70"/>
          <table:table-cell office:value-type="float" office:value="58"/>
          <table:table-cell office:value-type="float" office:value="332"/>
          <table:table-cell office:value-type="float" office:value="82"/>
          <table:table-cell office:value-type="float" office:value="71"/>
          <table:table-cell office:value-type="float" office:value="58"/>
          <table:table-cell office:value-type="float" office:value="62"/>
          <table:table-cell office:value-type="float" office:value="59"/>
          <table:table-cell office:value-type="float" office:value="207"/>
          <table:table-cell office:value-type="float" office:value="44"/>
          <table:table-cell office:value-type="float" office:value="50"/>
          <table:table-cell office:value-type="float" office:value="39"/>
          <table:table-cell office:value-type="float" office:value="32"/>
          <table:table-cell office:value-type="float" office:value="42"/>
          <table:table-cell office:value-type="float" office:value="171"/>
          <table:table-cell office:value-type="float" office:value="38"/>
          <table:table-cell office:value-type="float" office:value="34"/>
          <table:table-cell office:value-type="float" office:value="32"/>
          <table:table-cell office:value-type="float" office:value="32"/>
          <table:table-cell office:value-type="float" office:value="35"/>
          <table:table-cell office:value-type="float" office:value="182"/>
          <table:table-cell office:value-type="float" office:value="47"/>
          <table:table-cell office:value-type="float" office:value="47"/>
          <table:table-cell office:value-type="float" office:value="32"/>
          <table:table-cell office:value-type="float" office:value="31"/>
          <table:table-cell office:value-type="float" office:value="25"/>
          <table:table-cell office:value-type="float" office:value="118"/>
          <table:table-cell office:value-type="float" office:value="37"/>
          <table:table-cell office:value-type="float" office:value="24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34"/>
          <table:table-cell office:value-type="float" office:value="11"/>
          <table:table-cell office:value-type="float" office:value="1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15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259"/>
        </table:table-row>
        <table:table-row>
          <table:table-cell table:number-columns-repeated="3"/>
          <table:table-cell office:value-type="float" office:value="3101"/>
          <table:table-cell office:value-type="float" office:value="74"/>
          <table:table-cell office:value-type="float" office:value="17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6"/>
          <table:table-cell office:value-type="float" office:value="45"/>
          <table:table-cell office:value-type="float" office:value="14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9"/>
          <table:table-cell office:value-type="float" office:value="54"/>
          <table:table-cell office:value-type="float" office:value="12"/>
          <table:table-cell office:value-type="float" office:value="4"/>
          <table:table-cell office:value-type="float" office:value="11"/>
          <table:table-cell office:value-type="float" office:value="12"/>
          <table:table-cell office:value-type="float" office:value="15"/>
          <table:table-cell office:value-type="float" office:value="108"/>
          <table:table-cell office:value-type="float" office:value="18"/>
          <table:table-cell office:value-type="float" office:value="19"/>
          <table:table-cell office:value-type="float" office:value="17"/>
          <table:table-cell office:value-type="float" office:value="19"/>
          <table:table-cell office:value-type="float" office:value="35"/>
          <table:table-cell office:value-type="float" office:value="168"/>
          <table:table-cell office:value-type="float" office:value="31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5"/>
          <table:table-cell office:value-type="float" office:value="189"/>
          <table:table-cell office:value-type="float" office:value="40"/>
          <table:table-cell office:value-type="float" office:value="36"/>
          <table:table-cell office:value-type="float" office:value="36"/>
          <table:table-cell office:value-type="float" office:value="39"/>
          <table:table-cell office:value-type="float" office:value="38"/>
          <table:table-cell office:value-type="float" office:value="146"/>
          <table:table-cell office:value-type="float" office:value="30"/>
          <table:table-cell office:value-type="float" office:value="30"/>
          <table:table-cell office:value-type="float" office:value="40"/>
          <table:table-cell office:value-type="float" office:value="18"/>
          <table:table-cell office:value-type="float" office:value="28"/>
          <table:table-cell office:value-type="float" office:value="158"/>
          <table:table-cell office:value-type="float" office:value="32"/>
          <table:table-cell office:value-type="float" office:value="23"/>
          <table:table-cell office:value-type="float" office:value="39"/>
          <table:table-cell office:value-type="float" office:value="36"/>
          <table:table-cell office:value-type="float" office:value="28"/>
          <table:table-cell office:value-type="float" office:value="193"/>
          <table:table-cell office:value-type="float" office:value="29"/>
          <table:table-cell office:value-type="float" office:value="42"/>
          <table:table-cell office:value-type="float" office:value="37"/>
          <table:table-cell office:value-type="float" office:value="41"/>
          <table:table-cell office:value-type="float" office:value="44"/>
          <table:table-cell office:value-type="float" office:value="239"/>
          <table:table-cell office:value-type="float" office:value="48"/>
          <table:table-cell office:value-type="float" office:value="43"/>
          <table:table-cell office:value-type="float" office:value="48"/>
          <table:table-cell office:value-type="float" office:value="47"/>
          <table:table-cell office:value-type="float" office:value="53"/>
          <table:table-cell office:value-type="float" office:value="235"/>
          <table:table-cell office:value-type="float" office:value="37"/>
          <table:table-cell office:value-type="float" office:value="60"/>
          <table:table-cell office:value-type="float" office:value="38"/>
          <table:table-cell office:value-type="float" office:value="51"/>
          <table:table-cell office:value-type="float" office:value="49"/>
          <table:table-cell office:value-type="float" office:value="276"/>
          <table:table-cell office:value-type="float" office:value="56"/>
          <table:table-cell office:value-type="float" office:value="62"/>
          <table:table-cell office:value-type="float" office:value="53"/>
          <table:table-cell office:value-type="float" office:value="61"/>
          <table:table-cell office:value-type="float" office:value="44"/>
          <table:table-cell office:value-type="float" office:value="245"/>
          <table:table-cell office:value-type="float" office:value="43"/>
          <table:table-cell office:value-type="float" office:value="51"/>
          <table:table-cell office:value-type="float" office:value="51"/>
          <table:table-cell office:value-type="float" office:value="50"/>
          <table:table-cell office:value-type="float" office:value="50"/>
          <table:table-cell office:value-type="float" office:value="208"/>
          <table:table-cell office:value-type="float" office:value="48"/>
          <table:table-cell office:value-type="float" office:value="32"/>
          <table:table-cell office:value-type="float" office:value="42"/>
          <table:table-cell office:value-type="float" office:value="53"/>
          <table:table-cell office:value-type="float" office:value="33"/>
          <table:table-cell office:value-type="float" office:value="166"/>
          <table:table-cell office:value-type="float" office:value="30"/>
          <table:table-cell office:value-type="float" office:value="37"/>
          <table:table-cell office:value-type="float" office:value="36"/>
          <table:table-cell office:value-type="float" office:value="33"/>
          <table:table-cell office:value-type="float" office:value="30"/>
          <table:table-cell office:value-type="float" office:value="174"/>
          <table:table-cell office:value-type="float" office:value="31"/>
          <table:table-cell office:value-type="float" office:value="35"/>
          <table:table-cell office:value-type="float" office:value="38"/>
          <table:table-cell office:value-type="float" office:value="31"/>
          <table:table-cell office:value-type="float" office:value="39"/>
          <table:table-cell office:value-type="float" office:value="194"/>
          <table:table-cell office:value-type="float" office:value="43"/>
          <table:table-cell office:value-type="float" office:value="35"/>
          <table:table-cell office:value-type="float" office:value="41"/>
          <table:table-cell office:value-type="float" office:value="39"/>
          <table:table-cell office:value-type="float" office:value="36"/>
          <table:table-cell office:value-type="float" office:value="146"/>
          <table:table-cell office:value-type="float" office:value="36"/>
          <table:table-cell office:value-type="float" office:value="35"/>
          <table:table-cell office:value-type="float" office:value="32"/>
          <table:table-cell office:value-type="float" office:value="18"/>
          <table:table-cell office:value-type="float" office:value="25"/>
          <table:table-cell office:value-type="float" office:value="65"/>
          <table:table-cell office:value-type="float" office:value="21"/>
          <table:table-cell office:value-type="float" office:value="16"/>
          <table:table-cell office:value-type="float" office:value="9"/>
          <table:table-cell office:value-type="float" office:value="3"/>
          <table:table-cell office:value-type="float" office:value="16"/>
          <table:table-cell office:value-type="float" office:value="16"/>
          <table:table-cell office:value-type="float" office:value="7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259"/>
        </table:table-row>
        <table:table-row>
          <table:table-cell table:number-columns-repeated="3"/>
          <table:table-cell office:value-type="float" office:value="382"/>
          <table:table-cell office:value-type="float" office:value="1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0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2"/>
          <table:table-cell office:value-type="float" office:value="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5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2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3"/>
          <table:table-cell office:value-type="float" office:value="2"/>
          <table:table-cell office:value-type="float" office:value="23"/>
          <table:table-cell office:value-type="float" office:value="7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4"/>
          <table:table-cell office:value-type="float" office:value="20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7"/>
          <table:table-cell office:value-type="float" office:value="6"/>
          <table:table-cell office:value-type="float" office:value="10"/>
          <table:table-cell office:value-type="float" office:value="7"/>
          <table:table-cell office:value-type="float" office:value="8"/>
          <table:table-cell office:value-type="float" office:value="6"/>
          <table:table-cell office:value-type="float" office:value="52"/>
          <table:table-cell office:value-type="float" office:value="12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29"/>
          <table:table-cell office:value-type="float" office:value="5"/>
          <table:table-cell office:value-type="float" office:value="10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8"/>
          <table:table-cell office:value-type="float" office:value="10"/>
          <table:table-cell office:value-type="float" office:value="2"/>
          <table:table-cell office:value-type="float" office:value="4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4"/>
          <table:table-cell office:value-type="float" office:value="7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220"/>
          <table:table-cell office:value-type="float" office:value="6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3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1"/>
          <table:table-cell office:value-type="float" office:value="4"/>
          <table:table-cell office:value-type="float" office:value="4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12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9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8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office:value-type="float" office:value="6"/>
          <table:table-cell office:value-type="float" office:value="34"/>
          <table:table-cell office:value-type="float" office:value="9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18"/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162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1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8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1090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6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40"/>
          <table:table-cell office:value-type="float" office:value="4"/>
          <table:table-cell office:value-type="float" office:value="10"/>
          <table:table-cell office:value-type="float" office:value="4"/>
          <table:table-cell office:value-type="float" office:value="10"/>
          <table:table-cell office:value-type="float" office:value="12"/>
          <table:table-cell office:value-type="float" office:value="48"/>
          <table:table-cell office:value-type="float" office:value="12"/>
          <table:table-cell office:value-type="float" office:value="9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56"/>
          <table:table-cell office:value-type="float" office:value="9"/>
          <table:table-cell office:value-type="float" office:value="12"/>
          <table:table-cell office:value-type="float" office:value="17"/>
          <table:table-cell office:value-type="float" office:value="11"/>
          <table:table-cell office:value-type="float" office:value="7"/>
          <table:table-cell office:value-type="float" office:value="44"/>
          <table:table-cell office:value-type="float" office:value="11"/>
          <table:table-cell office:value-type="float" office:value="11"/>
          <table:table-cell office:value-type="float" office:value="10"/>
          <table:table-cell office:value-type="float" office:value="6"/>
          <table:table-cell office:value-type="float" office:value="6"/>
          <table:table-cell office:value-type="float" office:value="42"/>
          <table:table-cell office:value-type="float" office:value="4"/>
          <table:table-cell office:value-type="float" office:value="9"/>
          <table:table-cell office:value-type="float" office:value="7"/>
          <table:table-cell office:value-type="float" office:value="8"/>
          <table:table-cell office:value-type="float" office:value="14"/>
          <table:table-cell office:value-type="float" office:value="69"/>
          <table:table-cell office:value-type="float" office:value="11"/>
          <table:table-cell office:value-type="float" office:value="12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75"/>
          <table:table-cell office:value-type="float" office:value="10"/>
          <table:table-cell office:value-type="float" office:value="13"/>
          <table:table-cell office:value-type="float" office:value="14"/>
          <table:table-cell office:value-type="float" office:value="18"/>
          <table:table-cell office:value-type="float" office:value="20"/>
          <table:table-cell office:value-type="float" office:value="122"/>
          <table:table-cell office:value-type="float" office:value="13"/>
          <table:table-cell office:value-type="float" office:value="28"/>
          <table:table-cell office:value-type="float" office:value="24"/>
          <table:table-cell office:value-type="float" office:value="26"/>
          <table:table-cell office:value-type="float" office:value="31"/>
          <table:table-cell office:value-type="float" office:value="112"/>
          <table:table-cell office:value-type="float" office:value="22"/>
          <table:table-cell office:value-type="float" office:value="30"/>
          <table:table-cell office:value-type="float" office:value="21"/>
          <table:table-cell office:value-type="float" office:value="16"/>
          <table:table-cell office:value-type="float" office:value="23"/>
          <table:table-cell office:value-type="float" office:value="98"/>
          <table:table-cell office:value-type="float" office:value="22"/>
          <table:table-cell office:value-type="float" office:value="16"/>
          <table:table-cell office:value-type="float" office:value="18"/>
          <table:table-cell office:value-type="float" office:value="25"/>
          <table:table-cell office:value-type="float" office:value="17"/>
          <table:table-cell office:value-type="float" office:value="100"/>
          <table:table-cell office:value-type="float" office:value="23"/>
          <table:table-cell office:value-type="float" office:value="27"/>
          <table:table-cell office:value-type="float" office:value="12"/>
          <table:table-cell office:value-type="float" office:value="17"/>
          <table:table-cell office:value-type="float" office:value="21"/>
          <table:table-cell office:value-type="float" office:value="69"/>
          <table:table-cell office:value-type="float" office:value="16"/>
          <table:table-cell office:value-type="float" office:value="20"/>
          <table:table-cell office:value-type="float" office:value="10"/>
          <table:table-cell office:value-type="float" office:value="10"/>
          <table:table-cell office:value-type="float" office:value="13"/>
          <table:table-cell office:value-type="float" office:value="57"/>
          <table:table-cell office:value-type="float" office:value="12"/>
          <table:table-cell office:value-type="float" office:value="11"/>
          <table:table-cell office:value-type="float" office:value="7"/>
          <table:table-cell office:value-type="float" office:value="12"/>
          <table:table-cell office:value-type="float" office:value="15"/>
          <table:table-cell office:value-type="float" office:value="55"/>
          <table:table-cell office:value-type="float" office:value="15"/>
          <table:table-cell office:value-type="float" office:value="13"/>
          <table:table-cell office:value-type="float" office:value="10"/>
          <table:table-cell office:value-type="float" office:value="6"/>
          <table:table-cell office:value-type="float" office:value="11"/>
          <table:table-cell office:value-type="float" office:value="46"/>
          <table:table-cell office:value-type="float" office:value="13"/>
          <table:table-cell office:value-type="float" office:value="9"/>
          <table:table-cell office:value-type="float" office:value="9"/>
          <table:table-cell office:value-type="float" office:value="4"/>
          <table:table-cell office:value-type="float" office:value="11"/>
          <table:table-cell office:value-type="float" office:value="17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632"/>
          <table:table-cell office:value-type="float" office:value="1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8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20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31"/>
          <table:table-cell office:value-type="float" office:value="5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22"/>
          <table:table-cell office:value-type="float" office:value="2"/>
          <table:table-cell office:value-type="float" office:value="7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6"/>
          <table:table-cell office:value-type="float" office:value="2"/>
          <table:table-cell office:value-type="float" office:value="6"/>
          <table:table-cell office:value-type="float" office:value="3"/>
          <table:table-cell office:value-type="float" office:value="4"/>
          <table:table-cell office:value-type="float" office:value="11"/>
          <table:table-cell office:value-type="float" office:value="42"/>
          <table:table-cell office:value-type="float" office:value="8"/>
          <table:table-cell office:value-type="float" office:value="4"/>
          <table:table-cell office:value-type="float" office:value="10"/>
          <table:table-cell office:value-type="float" office:value="11"/>
          <table:table-cell office:value-type="float" office:value="9"/>
          <table:table-cell office:value-type="float" office:value="40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1"/>
          <table:table-cell office:value-type="float" office:value="8"/>
          <table:table-cell office:value-type="float" office:value="16"/>
          <table:table-cell office:value-type="float" office:value="17"/>
          <table:table-cell office:value-type="float" office:value="17"/>
          <table:table-cell office:value-type="float" office:value="23"/>
          <table:table-cell office:value-type="float" office:value="69"/>
          <table:table-cell office:value-type="float" office:value="11"/>
          <table:table-cell office:value-type="float" office:value="23"/>
          <table:table-cell office:value-type="float" office:value="11"/>
          <table:table-cell office:value-type="float" office:value="10"/>
          <table:table-cell office:value-type="float" office:value="14"/>
          <table:table-cell office:value-type="float" office:value="63"/>
          <table:table-cell office:value-type="float" office:value="17"/>
          <table:table-cell office:value-type="float" office:value="11"/>
          <table:table-cell office:value-type="float" office:value="11"/>
          <table:table-cell office:value-type="float" office:value="14"/>
          <table:table-cell office:value-type="float" office:value="10"/>
          <table:table-cell office:value-type="float" office:value="64"/>
          <table:table-cell office:value-type="float" office:value="16"/>
          <table:table-cell office:value-type="float" office:value="19"/>
          <table:table-cell office:value-type="float" office:value="5"/>
          <table:table-cell office:value-type="float" office:value="9"/>
          <table:table-cell office:value-type="float" office:value="15"/>
          <table:table-cell office:value-type="float" office:value="39"/>
          <table:table-cell office:value-type="float" office:value="9"/>
          <table:table-cell office:value-type="float" office:value="11"/>
          <table:table-cell office:value-type="float" office:value="4"/>
          <table:table-cell office:value-type="float" office:value="8"/>
          <table:table-cell office:value-type="float" office:value="7"/>
          <table:table-cell office:value-type="float" office:value="32"/>
          <table:table-cell office:value-type="float" office:value="8"/>
          <table:table-cell office:value-type="float" office:value="6"/>
          <table:table-cell office:value-type="float" office:value="3"/>
          <table:table-cell office:value-type="float" office:value="7"/>
          <table:table-cell office:value-type="float" office:value="8"/>
          <table:table-cell office:value-type="float" office:value="24"/>
          <table:table-cell office:value-type="float" office:value="7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6"/>
          <table:table-cell office:value-type="float" office:value="7"/>
          <table:table-cell office:value-type="float" office:value="4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4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28"/>
          <table:table-cell office:value-type="float" office:value="6"/>
          <table:table-cell office:value-type="float" office:value="4"/>
          <table:table-cell office:value-type="float" office:value="7"/>
          <table:table-cell office:value-type="float" office:value="4"/>
          <table:table-cell office:value-type="float" office:value="7"/>
          <table:table-cell office:value-type="float" office:value="25"/>
          <table:table-cell office:value-type="float" office:value="4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2"/>
          <table:table-cell office:value-type="float" office:value="22"/>
          <table:table-cell office:value-type="float" office:value="9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7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35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9"/>
          <table:table-cell office:value-type="float" office:value="11"/>
          <table:table-cell office:value-type="float" office:value="41"/>
          <table:table-cell office:value-type="float" office:value="5"/>
          <table:table-cell office:value-type="float" office:value="12"/>
          <table:table-cell office:value-type="float" office:value="7"/>
          <table:table-cell office:value-type="float" office:value="9"/>
          <table:table-cell office:value-type="float" office:value="8"/>
          <table:table-cell office:value-type="float" office:value="43"/>
          <table:table-cell office:value-type="float" office:value="11"/>
          <table:table-cell office:value-type="float" office:value="7"/>
          <table:table-cell office:value-type="float" office:value="10"/>
          <table:table-cell office:value-type="float" office:value="6"/>
          <table:table-cell office:value-type="float" office:value="9"/>
          <table:table-cell office:value-type="float" office:value="3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7"/>
          <table:table-cell office:value-type="float" office:value="36"/>
          <table:table-cell office:value-type="float" office:value="7"/>
          <table:table-cell office:value-type="float" office:value="8"/>
          <table:table-cell office:value-type="float" office:value="7"/>
          <table:table-cell office:value-type="float" office:value="8"/>
          <table:table-cell office:value-type="float" office:value="6"/>
          <table:table-cell office:value-type="float" office:value="30"/>
          <table:table-cell office:value-type="float" office:value="7"/>
          <table:table-cell office:value-type="float" office:value="9"/>
          <table:table-cell office:value-type="float" office:value="6"/>
          <table:table-cell office:value-type="float" office:value="2"/>
          <table:table-cell office:value-type="float" office:value="6"/>
          <table:table-cell office:value-type="float" office:value="25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31"/>
          <table:table-cell office:value-type="float" office:value="8"/>
          <table:table-cell office:value-type="float" office:value="5"/>
          <table:table-cell office:value-type="float" office:value="6"/>
          <table:table-cell office:value-type="float" office:value="4"/>
          <table:table-cell office:value-type="float" office:value="8"/>
          <table:table-cell office:value-type="float" office:value="20"/>
          <table:table-cell office:value-type="float" office:value="6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382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1"/>
          <table:table-cell office:value-type="float" office:value="1"/>
          <table:table-cell office:value-type="float" office:value="7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8"/>
          <table:table-cell office:value-type="float" office:value="2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12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5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7"/>
          <table:table-cell office:value-type="float" office:value="5"/>
          <table:table-cell office:value-type="float" office:value="6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3"/>
          <table:table-cell office:value-type="float" office:value="5"/>
          <table:table-cell office:value-type="float" office:value="11"/>
          <table:table-cell office:value-type="float" office:value="8"/>
          <table:table-cell office:value-type="float" office:value="13"/>
          <table:table-cell office:value-type="float" office:value="34"/>
          <table:table-cell office:value-type="float" office:value="2"/>
          <table:table-cell office:value-type="float" office:value="6"/>
          <table:table-cell office:value-type="float" office:value="10"/>
          <table:table-cell office:value-type="float" office:value="10"/>
          <table:table-cell office:value-type="float" office:value="6"/>
          <table:table-cell office:value-type="float" office:value="43"/>
          <table:table-cell office:value-type="float" office:value="6"/>
          <table:table-cell office:value-type="float" office:value="8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36"/>
          <table:table-cell office:value-type="float" office:value="6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4"/>
          <table:table-cell office:value-type="float" office:value="33"/>
          <table:table-cell office:value-type="float" office:value="6"/>
          <table:table-cell office:value-type="float" office:value="10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22"/>
          <table:table-cell office:value-type="float" office:value="3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14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14"/>
          <table:table-cell office:value-type="float" office:value="7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212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29"/>
          <table:table-cell office:value-type="float" office:value="4"/>
          <table:table-cell office:value-type="float" office:value="6"/>
          <table:table-cell office:value-type="float" office:value="8"/>
          <table:table-cell office:value-type="float" office:value="6"/>
          <table:table-cell office:value-type="float" office:value="5"/>
          <table:table-cell office:value-type="float" office:value="23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1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4"/>
          <table:table-cell office:value-type="float" office:value="13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17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8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1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1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38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8"/>
          <table:table-cell office:value-type="float" office:value="3"/>
          <table:table-cell office:value-type="float" office:value="19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7"/>
          <table:table-cell office:value-type="float" office:value="5"/>
          <table:table-cell office:value-type="float" office:value="4"/>
          <table:table-cell office:value-type="float" office:value="9"/>
          <table:table-cell office:value-type="float" office:value="3"/>
          <table:table-cell office:value-type="float" office:value="6"/>
          <table:table-cell office:value-type="float" office:value="38"/>
          <table:table-cell office:value-type="float" office:value="6"/>
          <table:table-cell office:value-type="float" office:value="6"/>
          <table:table-cell office:value-type="float" office:value="7"/>
          <table:table-cell office:value-type="float" office:value="14"/>
          <table:table-cell office:value-type="float" office:value="5"/>
          <table:table-cell office:value-type="float" office:value="3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6"/>
          <table:table-cell office:value-type="float" office:value="6"/>
          <table:table-cell office:value-type="float" office:value="2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8"/>
          <table:table-cell office:value-type="float" office:value="6"/>
          <table:table-cell office:value-type="float" office:value="32"/>
          <table:table-cell office:value-type="float" office:value="8"/>
          <table:table-cell office:value-type="float" office:value="7"/>
          <table:table-cell office:value-type="float" office:value="4"/>
          <table:table-cell office:value-type="float" office:value="6"/>
          <table:table-cell office:value-type="float" office:value="7"/>
          <table:table-cell office:value-type="float" office:value="35"/>
          <table:table-cell office:value-type="float" office:value="6"/>
          <table:table-cell office:value-type="float" office:value="6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38"/>
          <table:table-cell office:value-type="float" office:value="12"/>
          <table:table-cell office:value-type="float" office:value="4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25"/>
          <table:table-cell office:value-type="float" office:value="3"/>
          <table:table-cell office:value-type="float" office:value="7"/>
          <table:table-cell office:value-type="float" office:value="1"/>
          <table:table-cell office:value-type="float" office:value="3"/>
          <table:table-cell office:value-type="float" office:value="11"/>
          <table:table-cell office:value-type="float" office:value="19"/>
          <table:table-cell office:value-type="float" office:value="7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1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20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4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20"/>
          <table:table-cell office:value-type="float" office:value="3"/>
          <table:table-cell office:value-type="float" office:value="2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1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8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6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6"/>
          <table:table-cell office:value-type="float" office:value="16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9"/>
          <table:table-cell office:value-type="float" office:value="12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176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16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14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9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633"/>
          <table:table-cell office:value-type="float" office:value="13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5"/>
          <table:table-cell office:value-type="float" office:value="6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18"/>
          <table:table-cell office:value-type="float" office:value="6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8"/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6"/>
          <table:table-cell office:value-type="float" office:value="10"/>
          <table:table-cell office:value-type="float" office:value="21"/>
          <table:table-cell office:value-type="float" office:value="3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24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52"/>
          <table:table-cell office:value-type="float" office:value="9"/>
          <table:table-cell office:value-type="float" office:value="8"/>
          <table:table-cell office:value-type="float" office:value="12"/>
          <table:table-cell office:value-type="float" office:value="11"/>
          <table:table-cell office:value-type="float" office:value="12"/>
          <table:table-cell office:value-type="float" office:value="77"/>
          <table:table-cell office:value-type="float" office:value="12"/>
          <table:table-cell office:value-type="float" office:value="26"/>
          <table:table-cell office:value-type="float" office:value="8"/>
          <table:table-cell office:value-type="float" office:value="12"/>
          <table:table-cell office:value-type="float" office:value="19"/>
          <table:table-cell office:value-type="float" office:value="68"/>
          <table:table-cell office:value-type="float" office:value="15"/>
          <table:table-cell office:value-type="float" office:value="14"/>
          <table:table-cell office:value-type="float" office:value="10"/>
          <table:table-cell office:value-type="float" office:value="14"/>
          <table:table-cell office:value-type="float" office:value="15"/>
          <table:table-cell office:value-type="float" office:value="61"/>
          <table:table-cell office:value-type="float" office:value="10"/>
          <table:table-cell office:value-type="float" office:value="16"/>
          <table:table-cell office:value-type="float" office:value="17"/>
          <table:table-cell office:value-type="float" office:value="9"/>
          <table:table-cell office:value-type="float" office:value="9"/>
          <table:table-cell office:value-type="float" office:value="54"/>
          <table:table-cell office:value-type="float" office:value="14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7"/>
          <table:table-cell office:value-type="float" office:value="45"/>
          <table:table-cell office:value-type="float" office:value="9"/>
          <table:table-cell office:value-type="float" office:value="10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46"/>
          <table:table-cell office:value-type="float" office:value="12"/>
          <table:table-cell office:value-type="float" office:value="9"/>
          <table:table-cell office:value-type="float" office:value="10"/>
          <table:table-cell office:value-type="float" office:value="7"/>
          <table:table-cell office:value-type="float" office:value="8"/>
          <table:table-cell office:value-type="float" office:value="41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2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5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341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4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8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1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3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7"/>
          <table:table-cell office:value-type="float" office:value="6"/>
          <table:table-cell office:value-type="float" office:value="50"/>
          <table:table-cell office:value-type="float" office:value="9"/>
          <table:table-cell office:value-type="float" office:value="17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38"/>
          <table:table-cell office:value-type="float" office:value="8"/>
          <table:table-cell office:value-type="float" office:value="9"/>
          <table:table-cell office:value-type="float" office:value="4"/>
          <table:table-cell office:value-type="float" office:value="8"/>
          <table:table-cell office:value-type="float" office:value="9"/>
          <table:table-cell office:value-type="float" office:value="31"/>
          <table:table-cell office:value-type="float" office:value="6"/>
          <table:table-cell office:value-type="float" office:value="9"/>
          <table:table-cell office:value-type="float" office:value="8"/>
          <table:table-cell office:value-type="float" office:value="5"/>
          <table:table-cell office:value-type="float" office:value="3"/>
          <table:table-cell office:value-type="float" office:value="35"/>
          <table:table-cell office:value-type="float" office:value="9"/>
          <table:table-cell office:value-type="float" office:value="9"/>
          <table:table-cell office:value-type="float" office:value="6"/>
          <table:table-cell office:value-type="float" office:value="6"/>
          <table:table-cell office:value-type="float" office:value="5"/>
          <table:table-cell office:value-type="float" office:value="25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"/>
          <table:table-cell office:value-type="float" office:value="6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22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292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9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9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4"/>
          <table:table-cell office:value-type="float" office:value="6"/>
          <table:table-cell office:value-type="float" office:value="27"/>
          <table:table-cell office:value-type="float" office:value="3"/>
          <table:table-cell office:value-type="float" office:value="9"/>
          <table:table-cell office:value-type="float" office:value="1"/>
          <table:table-cell office:value-type="float" office:value="7"/>
          <table:table-cell office:value-type="float" office:value="7"/>
          <table:table-cell office:value-type="float" office:value="30"/>
          <table:table-cell office:value-type="float" office:value="7"/>
          <table:table-cell office:value-type="float" office:value="5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30"/>
          <table:table-cell office:value-type="float" office:value="4"/>
          <table:table-cell office:value-type="float" office:value="7"/>
          <table:table-cell office:value-type="float" office:value="9"/>
          <table:table-cell office:value-type="float" office:value="4"/>
          <table:table-cell office:value-type="float" office:value="6"/>
          <table:table-cell office:value-type="float" office:value="19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20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5"/>
          <table:table-cell office:value-type="float" office:value="3"/>
          <table:table-cell office:value-type="float" office:value="20"/>
          <table:table-cell office:value-type="float" office:value="8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9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6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1021"/>
          <table:table-cell office:value-type="float" office:value="45"/>
          <table:table-cell office:value-type="float" office:value="10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8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3"/>
          <table:table-cell office:value-type="float" office:value="8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9"/>
          <table:table-cell office:value-type="float" office:value="65"/>
          <table:table-cell office:value-type="float" office:value="11"/>
          <table:table-cell office:value-type="float" office:value="13"/>
          <table:table-cell office:value-type="float" office:value="15"/>
          <table:table-cell office:value-type="float" office:value="16"/>
          <table:table-cell office:value-type="float" office:value="10"/>
          <table:table-cell office:value-type="float" office:value="87"/>
          <table:table-cell office:value-type="float" office:value="17"/>
          <table:table-cell office:value-type="float" office:value="16"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66"/>
          <table:table-cell office:value-type="float" office:value="16"/>
          <table:table-cell office:value-type="float" office:value="10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58"/>
          <table:table-cell office:value-type="float" office:value="16"/>
          <table:table-cell office:value-type="float" office:value="10"/>
          <table:table-cell office:value-type="float" office:value="16"/>
          <table:table-cell office:value-type="float" office:value="10"/>
          <table:table-cell office:value-type="float" office:value="6"/>
          <table:table-cell office:value-type="float" office:value="60"/>
          <table:table-cell office:value-type="float" office:value="6"/>
          <table:table-cell office:value-type="float" office:value="12"/>
          <table:table-cell office:value-type="float" office:value="13"/>
          <table:table-cell office:value-type="float" office:value="11"/>
          <table:table-cell office:value-type="float" office:value="18"/>
          <table:table-cell office:value-type="float" office:value="64"/>
          <table:table-cell office:value-type="float" office:value="13"/>
          <table:table-cell office:value-type="float" office:value="8"/>
          <table:table-cell office:value-type="float" office:value="12"/>
          <table:table-cell office:value-type="float" office:value="18"/>
          <table:table-cell office:value-type="float" office:value="13"/>
          <table:table-cell office:value-type="float" office:value="97"/>
          <table:table-cell office:value-type="float" office:value="14"/>
          <table:table-cell office:value-type="float" office:value="24"/>
          <table:table-cell office:value-type="float" office:value="13"/>
          <table:table-cell office:value-type="float" office:value="18"/>
          <table:table-cell office:value-type="float" office:value="28"/>
          <table:table-cell office:value-type="float" office:value="93"/>
          <table:table-cell office:value-type="float" office:value="17"/>
          <table:table-cell office:value-type="float" office:value="23"/>
          <table:table-cell office:value-type="float" office:value="17"/>
          <table:table-cell office:value-type="float" office:value="23"/>
          <table:table-cell office:value-type="float" office:value="13"/>
          <table:table-cell office:value-type="float" office:value="62"/>
          <table:table-cell office:value-type="float" office:value="15"/>
          <table:table-cell office:value-type="float" office:value="17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70"/>
          <table:table-cell office:value-type="float" office:value="15"/>
          <table:table-cell office:value-type="float" office:value="13"/>
          <table:table-cell office:value-type="float" office:value="17"/>
          <table:table-cell office:value-type="float" office:value="15"/>
          <table:table-cell office:value-type="float" office:value="10"/>
          <table:table-cell office:value-type="float" office:value="48"/>
          <table:table-cell office:value-type="float" office:value="9"/>
          <table:table-cell office:value-type="float" office:value="7"/>
          <table:table-cell office:value-type="float" office:value="16"/>
          <table:table-cell office:value-type="float" office:value="10"/>
          <table:table-cell office:value-type="float" office:value="6"/>
          <table:table-cell office:value-type="float" office:value="45"/>
          <table:table-cell office:value-type="float" office:value="6"/>
          <table:table-cell office:value-type="float" office:value="15"/>
          <table:table-cell office:value-type="float" office:value="7"/>
          <table:table-cell office:value-type="float" office:value="12"/>
          <table:table-cell office:value-type="float" office:value="5"/>
          <table:table-cell office:value-type="float" office:value="48"/>
          <table:table-cell office:value-type="float" office:value="8"/>
          <table:table-cell office:value-type="float" office:value="15"/>
          <table:table-cell office:value-type="float" office:value="9"/>
          <table:table-cell office:value-type="float" office:value="11"/>
          <table:table-cell office:value-type="float" office:value="5"/>
          <table:table-cell office:value-type="float" office:value="33"/>
          <table:table-cell office:value-type="float" office:value="9"/>
          <table:table-cell office:value-type="float" office:value="6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547"/>
          <table:table-cell office:value-type="float" office:value="28"/>
          <table:table-cell office:value-type="float" office:value="6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3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41"/>
          <table:table-cell office:value-type="float" office:value="6"/>
          <table:table-cell office:value-type="float" office:value="8"/>
          <table:table-cell office:value-type="float" office:value="9"/>
          <table:table-cell office:value-type="float" office:value="9"/>
          <table:table-cell office:value-type="float" office:value="9"/>
          <table:table-cell office:value-type="float" office:value="34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9"/>
          <table:table-cell office:value-type="float" office:value="5"/>
          <table:table-cell office:value-type="float" office:value="34"/>
          <table:table-cell office:value-type="float" office:value="9"/>
          <table:table-cell office:value-type="float" office:value="8"/>
          <table:table-cell office:value-type="float" office:value="9"/>
          <table:table-cell office:value-type="float" office:value="3"/>
          <table:table-cell office:value-type="float" office:value="5"/>
          <table:table-cell office:value-type="float" office:value="33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9"/>
          <table:table-cell office:value-type="float" office:value="34"/>
          <table:table-cell office:value-type="float" office:value="7"/>
          <table:table-cell office:value-type="float" office:value="4"/>
          <table:table-cell office:value-type="float" office:value="6"/>
          <table:table-cell office:value-type="float" office:value="11"/>
          <table:table-cell office:value-type="float" office:value="6"/>
          <table:table-cell office:value-type="float" office:value="48"/>
          <table:table-cell office:value-type="float" office:value="5"/>
          <table:table-cell office:value-type="float" office:value="11"/>
          <table:table-cell office:value-type="float" office:value="8"/>
          <table:table-cell office:value-type="float" office:value="7"/>
          <table:table-cell office:value-type="float" office:value="17"/>
          <table:table-cell office:value-type="float" office:value="57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15"/>
          <table:table-cell office:value-type="float" office:value="9"/>
          <table:table-cell office:value-type="float" office:value="41"/>
          <table:table-cell office:value-type="float" office:value="9"/>
          <table:table-cell office:value-type="float" office:value="10"/>
          <table:table-cell office:value-type="float" office:value="7"/>
          <table:table-cell office:value-type="float" office:value="7"/>
          <table:table-cell office:value-type="float" office:value="8"/>
          <table:table-cell office:value-type="float" office:value="40"/>
          <table:table-cell office:value-type="float" office:value="5"/>
          <table:table-cell office:value-type="float" office:value="8"/>
          <table:table-cell office:value-type="float" office:value="12"/>
          <table:table-cell office:value-type="float" office:value="7"/>
          <table:table-cell office:value-type="float" office:value="8"/>
          <table:table-cell office:value-type="float" office:value="23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23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24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12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474"/>
          <table:table-cell office:value-type="float" office:value="17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30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4"/>
          <table:table-cell office:value-type="float" office:value="4"/>
          <table:table-cell office:value-type="float" office:value="46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9"/>
          <table:table-cell office:value-type="float" office:value="9"/>
          <table:table-cell office:value-type="float" office:value="32"/>
          <table:table-cell office:value-type="float" office:value="5"/>
          <table:table-cell office:value-type="float" office:value="7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24"/>
          <table:table-cell office:value-type="float" office:value="7"/>
          <table:table-cell office:value-type="float" office:value="2"/>
          <table:table-cell office:value-type="float" office:value="7"/>
          <table:table-cell office:value-type="float" office:value="7"/>
          <table:table-cell office:value-type="float" office:value="1"/>
          <table:table-cell office:value-type="float" office:value="27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6"/>
          <table:table-cell office:value-type="float" office:value="9"/>
          <table:table-cell office:value-type="float" office:value="30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49"/>
          <table:table-cell office:value-type="float" office:value="9"/>
          <table:table-cell office:value-type="float" office:value="13"/>
          <table:table-cell office:value-type="float" office:value="5"/>
          <table:table-cell office:value-type="float" office:value="11"/>
          <table:table-cell office:value-type="float" office:value="11"/>
          <table:table-cell office:value-type="float" office:value="36"/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8"/>
          <table:table-cell office:value-type="float" office:value="4"/>
          <table:table-cell office:value-type="float" office:value="21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0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8"/>
          <table:table-cell office:value-type="float" office:value="2"/>
          <table:table-cell office:value-type="float" office:value="25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4"/>
          <table:table-cell office:value-type="float" office:value="5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1"/>
          <table:table-cell office:value-type="float" office:value="5"/>
          <table:table-cell office:value-type="float" office:value="3"/>
          <table:table-cell office:value-type="float" office:value="6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865"/>
          <table:table-cell office:value-type="float" office:value="16"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8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41"/>
          <table:table-cell office:value-type="float" office:value="4"/>
          <table:table-cell office:value-type="float" office:value="9"/>
          <table:table-cell office:value-type="float" office:value="7"/>
          <table:table-cell office:value-type="float" office:value="8"/>
          <table:table-cell office:value-type="float" office:value="13"/>
          <table:table-cell office:value-type="float" office:value="46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14"/>
          <table:table-cell office:value-type="float" office:value="48"/>
          <table:table-cell office:value-type="float" office:value="7"/>
          <table:table-cell office:value-type="float" office:value="10"/>
          <table:table-cell office:value-type="float" office:value="14"/>
          <table:table-cell office:value-type="float" office:value="13"/>
          <table:table-cell office:value-type="float" office:value="4"/>
          <table:table-cell office:value-type="float" office:value="3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4"/>
          <table:table-cell office:value-type="float" office:value="6"/>
          <table:table-cell office:value-type="float" office:value="31"/>
          <table:table-cell office:value-type="float" office:value="7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51"/>
          <table:table-cell office:value-type="float" office:value="9"/>
          <table:table-cell office:value-type="float" office:value="10"/>
          <table:table-cell office:value-type="float" office:value="13"/>
          <table:table-cell office:value-type="float" office:value="9"/>
          <table:table-cell office:value-type="float" office:value="10"/>
          <table:table-cell office:value-type="float" office:value="70"/>
          <table:table-cell office:value-type="float" office:value="11"/>
          <table:table-cell office:value-type="float" office:value="15"/>
          <table:table-cell office:value-type="float" office:value="18"/>
          <table:table-cell office:value-type="float" office:value="12"/>
          <table:table-cell office:value-type="float" office:value="14"/>
          <table:table-cell office:value-type="float" office:value="82"/>
          <table:table-cell office:value-type="float" office:value="16"/>
          <table:table-cell office:value-type="float" office:value="14"/>
          <table:table-cell office:value-type="float" office:value="16"/>
          <table:table-cell office:value-type="float" office:value="20"/>
          <table:table-cell office:value-type="float" office:value="16"/>
          <table:table-cell office:value-type="float" office:value="90"/>
          <table:table-cell office:value-type="float" office:value="15"/>
          <table:table-cell office:value-type="float" office:value="17"/>
          <table:table-cell office:value-type="float" office:value="24"/>
          <table:table-cell office:value-type="float" office:value="17"/>
          <table:table-cell office:value-type="float" office:value="17"/>
          <table:table-cell office:value-type="float" office:value="84"/>
          <table:table-cell office:value-type="float" office:value="18"/>
          <table:table-cell office:value-type="float" office:value="16"/>
          <table:table-cell office:value-type="float" office:value="19"/>
          <table:table-cell office:value-type="float" office:value="18"/>
          <table:table-cell office:value-type="float" office:value="13"/>
          <table:table-cell office:value-type="float" office:value="55"/>
          <table:table-cell office:value-type="float" office:value="1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46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8"/>
          <table:table-cell office:value-type="float" office:value="5"/>
          <table:table-cell office:value-type="float" office:value="45"/>
          <table:table-cell office:value-type="float" office:value="8"/>
          <table:table-cell office:value-type="float" office:value="4"/>
          <table:table-cell office:value-type="float" office:value="14"/>
          <table:table-cell office:value-type="float" office:value="8"/>
          <table:table-cell office:value-type="float" office:value="11"/>
          <table:table-cell office:value-type="float" office:value="43"/>
          <table:table-cell office:value-type="float" office:value="12"/>
          <table:table-cell office:value-type="float" office:value="9"/>
          <table:table-cell office:value-type="float" office:value="5"/>
          <table:table-cell office:value-type="float" office:value="10"/>
          <table:table-cell office:value-type="float" office:value="7"/>
          <table:table-cell office:value-type="float" office:value="40"/>
          <table:table-cell office:value-type="float" office:value="7"/>
          <table:table-cell office:value-type="float" office:value="7"/>
          <table:table-cell office:value-type="float" office:value="11"/>
          <table:table-cell office:value-type="float" office:value="9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483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27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11"/>
          <table:table-cell office:value-type="float" office:value="2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18"/>
          <table:table-cell office:value-type="float" office:value="7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3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26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34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53"/>
          <table:table-cell office:value-type="float" office:value="11"/>
          <table:table-cell office:value-type="float" office:value="7"/>
          <table:table-cell office:value-type="float" office:value="11"/>
          <table:table-cell office:value-type="float" office:value="13"/>
          <table:table-cell office:value-type="float" office:value="11"/>
          <table:table-cell office:value-type="float" office:value="65"/>
          <table:table-cell office:value-type="float" office:value="8"/>
          <table:table-cell office:value-type="float" office:value="12"/>
          <table:table-cell office:value-type="float" office:value="18"/>
          <table:table-cell office:value-type="float" office:value="13"/>
          <table:table-cell office:value-type="float" office:value="14"/>
          <table:table-cell office:value-type="float" office:value="57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3"/>
          <table:table-cell office:value-type="float" office:value="8"/>
          <table:table-cell office:value-type="float" office:value="28"/>
          <table:table-cell office:value-type="float" office:value="10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6"/>
          <table:table-cell office:value-type="float" office:value="7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1"/>
          <table:table-cell office:value-type="float" office:value="4"/>
          <table:table-cell office:value-type="float" office:value="1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22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259"/>
        </table:table-row>
        <table:table-row>
          <table:table-cell table:number-columns-repeated="3"/>
          <table:table-cell office:value-type="float" office:value="382"/>
          <table:table-cell office:value-type="float" office:value="1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9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9"/>
          <table:table-cell office:value-type="float" office:value="19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25"/>
          <table:table-cell office:value-type="float" office:value="3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"/>
          <table:table-cell office:value-type="float" office:value="17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1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5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36"/>
          <table:table-cell office:value-type="float" office:value="8"/>
          <table:table-cell office:value-type="float" office:value="9"/>
          <table:table-cell office:value-type="float" office:value="6"/>
          <table:table-cell office:value-type="float" office:value="6"/>
          <table:table-cell office:value-type="float" office:value="7"/>
          <table:table-cell office:value-type="float" office:value="29"/>
          <table:table-cell office:value-type="float" office:value="5"/>
          <table:table-cell office:value-type="float" office:value="7"/>
          <table:table-cell office:value-type="float" office:value="5"/>
          <table:table-cell office:value-type="float" office:value="7"/>
          <table:table-cell office:value-type="float" office:value="5"/>
          <table:table-cell office:value-type="float" office:value="25"/>
          <table:table-cell office:value-type="float" office:value="7"/>
          <table:table-cell office:value-type="float" office:value="5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7"/>
          <table:table-cell office:value-type="float" office:value="6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7"/>
          <table:table-cell office:value-type="float" office:value="7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2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6"/>
          <table:table-cell office:value-type="float" office:value="21"/>
          <table:table-cell office:value-type="float" office:value="6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4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381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9"/>
          <table:table-cell office:value-type="float" office:value="6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25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8"/>
          <table:table-cell office:value-type="float" office:value="18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7"/>
          <table:table-cell office:value-type="float" office:value="7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5"/>
          <table:table-cell office:value-type="float" office:value="40"/>
          <table:table-cell office:value-type="float" office:value="8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9"/>
          <table:table-cell office:value-type="float" office:value="48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0"/>
          <table:table-cell office:value-type="float" office:value="11"/>
          <table:table-cell office:value-type="float" office:value="38"/>
          <table:table-cell office:value-type="float" office:value="7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9"/>
          <table:table-cell office:value-type="float" office:value="33"/>
          <table:table-cell office:value-type="float" office:value="10"/>
          <table:table-cell office:value-type="float" office:value="4"/>
          <table:table-cell office:value-type="float" office:value="7"/>
          <table:table-cell office:value-type="float" office:value="8"/>
          <table:table-cell office:value-type="float" office:value="4"/>
          <table:table-cell office:value-type="float" office:value="21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24"/>
          <table:table-cell office:value-type="float" office:value="0"/>
          <table:table-cell office:value-type="float" office:value="5"/>
          <table:table-cell office:value-type="float" office:value="7"/>
          <table:table-cell office:value-type="float" office:value="4"/>
          <table:table-cell office:value-type="float" office:value="8"/>
          <table:table-cell office:value-type="float" office:value="1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225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13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5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8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10"/>
          <table:table-cell office:value-type="float" office:value="6"/>
          <table:table-cell office:value-type="float" office:value="36"/>
          <table:table-cell office:value-type="float" office:value="7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7"/>
          <table:table-cell office:value-type="float" office:value="25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3"/>
          <table:table-cell office:value-type="float" office:value="11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156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1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1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8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4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539"/>
          <table:table-cell office:value-type="float" office:value="15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3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0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9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25"/>
          <table:table-cell office:value-type="float" office:value="3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3"/>
          <table:table-cell office:value-type="float" office:value="25"/>
          <table:table-cell office:value-type="float" office:value="5"/>
          <table:table-cell office:value-type="float" office:value="5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5"/>
          <table:table-cell office:value-type="float" office:value="7"/>
          <table:table-cell office:value-type="float" office:value="6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53"/>
          <table:table-cell office:value-type="float" office:value="13"/>
          <table:table-cell office:value-type="float" office:value="8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76"/>
          <table:table-cell office:value-type="float" office:value="15"/>
          <table:table-cell office:value-type="float" office:value="17"/>
          <table:table-cell office:value-type="float" office:value="12"/>
          <table:table-cell office:value-type="float" office:value="18"/>
          <table:table-cell office:value-type="float" office:value="14"/>
          <table:table-cell office:value-type="float" office:value="55"/>
          <table:table-cell office:value-type="float" office:value="14"/>
          <table:table-cell office:value-type="float" office:value="12"/>
          <table:table-cell office:value-type="float" office:value="13"/>
          <table:table-cell office:value-type="float" office:value="8"/>
          <table:table-cell office:value-type="float" office:value="8"/>
          <table:table-cell office:value-type="float" office:value="41"/>
          <table:table-cell office:value-type="float" office:value="8"/>
          <table:table-cell office:value-type="float" office:value="9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28"/>
          <table:table-cell office:value-type="float" office:value="7"/>
          <table:table-cell office:value-type="float" office:value="6"/>
          <table:table-cell office:value-type="float" office:value="8"/>
          <table:table-cell office:value-type="float" office:value="3"/>
          <table:table-cell office:value-type="float" office:value="4"/>
          <table:table-cell office:value-type="float" office:value="39"/>
          <table:table-cell office:value-type="float" office:value="6"/>
          <table:table-cell office:value-type="float" office:value="6"/>
          <table:table-cell office:value-type="float" office:value="9"/>
          <table:table-cell office:value-type="float" office:value="9"/>
          <table:table-cell office:value-type="float" office:value="9"/>
          <table:table-cell office:value-type="float" office:value="34"/>
          <table:table-cell office:value-type="float" office:value="10"/>
          <table:table-cell office:value-type="float" office:value="6"/>
          <table:table-cell office:value-type="float" office:value="9"/>
          <table:table-cell office:value-type="float" office:value="5"/>
          <table:table-cell office:value-type="float" office:value="4"/>
          <table:table-cell office:value-type="float" office:value="25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3"/>
          <table:table-cell office:value-type="float" office:value="1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312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13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6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3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4"/>
          <table:table-cell office:value-type="float" office:value="6"/>
          <table:table-cell office:value-type="float" office:value="41"/>
          <table:table-cell office:value-type="float" office:value="9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9"/>
          <table:table-cell office:value-type="float" office:value="48"/>
          <table:table-cell office:value-type="float" office:value="8"/>
          <table:table-cell office:value-type="float" office:value="9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32"/>
          <table:table-cell office:value-type="float" office:value="13"/>
          <table:table-cell office:value-type="float" office:value="4"/>
          <table:table-cell office:value-type="float" office:value="9"/>
          <table:table-cell office:value-type="float" office:value="3"/>
          <table:table-cell office:value-type="float" office:value="3"/>
          <table:table-cell office:value-type="float" office:value="25"/>
          <table:table-cell office:value-type="float" office:value="6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14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0"/>
          <table:table-cell office:value-type="float" office:value="7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227"/>
          <table:table-cell office:value-type="float" office:value="8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2"/>
          <table:table-cell office:value-type="float" office:value="5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8"/>
          <table:table-cell office:value-type="float" office:value="7"/>
          <table:table-cell office:value-type="float" office:value="8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3"/>
          <table:table-cell office:value-type="float" office:value="1"/>
          <table:table-cell office:value-type="float" office:value="8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1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3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4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1296"/>
          <table:table-cell office:value-type="float" office:value="3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6"/>
          <table:table-cell office:value-type="float" office:value="22"/>
          <table:table-cell office:value-type="float" office:value="6"/>
          <table:table-cell office:value-type="float" office:value="5"/>
          <table:table-cell office:value-type="float" office:value="1"/>
          <table:table-cell office:value-type="float" office:value="6"/>
          <table:table-cell office:value-type="float" office:value="4"/>
          <table:table-cell office:value-type="float" office:value="23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8"/>
          <table:table-cell office:value-type="float" office:value="50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9"/>
          <table:table-cell office:value-type="float" office:value="19"/>
          <table:table-cell office:value-type="float" office:value="63"/>
          <table:table-cell office:value-type="float" office:value="9"/>
          <table:table-cell office:value-type="float" office:value="14"/>
          <table:table-cell office:value-type="float" office:value="14"/>
          <table:table-cell office:value-type="float" office:value="17"/>
          <table:table-cell office:value-type="float" office:value="9"/>
          <table:table-cell office:value-type="float" office:value="82"/>
          <table:table-cell office:value-type="float" office:value="19"/>
          <table:table-cell office:value-type="float" office:value="18"/>
          <table:table-cell office:value-type="float" office:value="6"/>
          <table:table-cell office:value-type="float" office:value="22"/>
          <table:table-cell office:value-type="float" office:value="17"/>
          <table:table-cell office:value-type="float" office:value="61"/>
          <table:table-cell office:value-type="float" office:value="13"/>
          <table:table-cell office:value-type="float" office:value="1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81"/>
          <table:table-cell office:value-type="float" office:value="19"/>
          <table:table-cell office:value-type="float" office:value="8"/>
          <table:table-cell office:value-type="float" office:value="15"/>
          <table:table-cell office:value-type="float" office:value="22"/>
          <table:table-cell office:value-type="float" office:value="17"/>
          <table:table-cell office:value-type="float" office:value="94"/>
          <table:table-cell office:value-type="float" office:value="17"/>
          <table:table-cell office:value-type="float" office:value="20"/>
          <table:table-cell office:value-type="float" office:value="16"/>
          <table:table-cell office:value-type="float" office:value="21"/>
          <table:table-cell office:value-type="float" office:value="20"/>
          <table:table-cell office:value-type="float" office:value="97"/>
          <table:table-cell office:value-type="float" office:value="19"/>
          <table:table-cell office:value-type="float" office:value="26"/>
          <table:table-cell office:value-type="float" office:value="15"/>
          <table:table-cell office:value-type="float" office:value="18"/>
          <table:table-cell office:value-type="float" office:value="19"/>
          <table:table-cell office:value-type="float" office:value="88"/>
          <table:table-cell office:value-type="float" office:value="12"/>
          <table:table-cell office:value-type="float" office:value="20"/>
          <table:table-cell office:value-type="float" office:value="19"/>
          <table:table-cell office:value-type="float" office:value="16"/>
          <table:table-cell office:value-type="float" office:value="21"/>
          <table:table-cell office:value-type="float" office:value="146"/>
          <table:table-cell office:value-type="float" office:value="23"/>
          <table:table-cell office:value-type="float" office:value="35"/>
          <table:table-cell office:value-type="float" office:value="31"/>
          <table:table-cell office:value-type="float" office:value="37"/>
          <table:table-cell office:value-type="float" office:value="20"/>
          <table:table-cell office:value-type="float" office:value="109"/>
          <table:table-cell office:value-type="float" office:value="26"/>
          <table:table-cell office:value-type="float" office:value="18"/>
          <table:table-cell office:value-type="float" office:value="21"/>
          <table:table-cell office:value-type="float" office:value="23"/>
          <table:table-cell office:value-type="float" office:value="21"/>
          <table:table-cell office:value-type="float" office:value="88"/>
          <table:table-cell office:value-type="float" office:value="15"/>
          <table:table-cell office:value-type="float" office:value="1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58"/>
          <table:table-cell office:value-type="float" office:value="13"/>
          <table:table-cell office:value-type="float" office:value="8"/>
          <table:table-cell office:value-type="float" office:value="13"/>
          <table:table-cell office:value-type="float" office:value="14"/>
          <table:table-cell office:value-type="float" office:value="10"/>
          <table:table-cell office:value-type="float" office:value="49"/>
          <table:table-cell office:value-type="float" office:value="11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4"/>
          <table:table-cell office:value-type="float" office:value="72"/>
          <table:table-cell office:value-type="float" office:value="18"/>
          <table:table-cell office:value-type="float" office:value="14"/>
          <table:table-cell office:value-type="float" office:value="14"/>
          <table:table-cell office:value-type="float" office:value="16"/>
          <table:table-cell office:value-type="float" office:value="10"/>
          <table:table-cell office:value-type="float" office:value="47"/>
          <table:table-cell office:value-type="float" office:value="14"/>
          <table:table-cell office:value-type="float" office:value="12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692"/>
          <table:table-cell office:value-type="float" office:value="19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30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6"/>
          <table:table-cell office:value-type="float" office:value="40"/>
          <table:table-cell office:value-type="float" office:value="10"/>
          <table:table-cell office:value-type="float" office:value="13"/>
          <table:table-cell office:value-type="float" office:value="3"/>
          <table:table-cell office:value-type="float" office:value="12"/>
          <table:table-cell office:value-type="float" office:value="2"/>
          <table:table-cell office:value-type="float" office:value="31"/>
          <table:table-cell office:value-type="float" office:value="7"/>
          <table:table-cell office:value-type="float" office:value="10"/>
          <table:table-cell office:value-type="float" office:value="5"/>
          <table:table-cell office:value-type="float" office:value="3"/>
          <table:table-cell office:value-type="float" office:value="6"/>
          <table:table-cell office:value-type="float" office:value="44"/>
          <table:table-cell office:value-type="float" office:value="13"/>
          <table:table-cell office:value-type="float" office:value="5"/>
          <table:table-cell office:value-type="float" office:value="6"/>
          <table:table-cell office:value-type="float" office:value="10"/>
          <table:table-cell office:value-type="float" office:value="10"/>
          <table:table-cell office:value-type="float" office:value="5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11"/>
          <table:table-cell office:value-type="float" office:value="13"/>
          <table:table-cell office:value-type="float" office:value="57"/>
          <table:table-cell office:value-type="float" office:value="10"/>
          <table:table-cell office:value-type="float" office:value="17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52"/>
          <table:table-cell office:value-type="float" office:value="7"/>
          <table:table-cell office:value-type="float" office:value="13"/>
          <table:table-cell office:value-type="float" office:value="13"/>
          <table:table-cell office:value-type="float" office:value="9"/>
          <table:table-cell office:value-type="float" office:value="10"/>
          <table:table-cell office:value-type="float" office:value="90"/>
          <table:table-cell office:value-type="float" office:value="14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5"/>
          <table:table-cell office:value-type="float" office:value="57"/>
          <table:table-cell office:value-type="float" office:value="15"/>
          <table:table-cell office:value-type="float" office:value="11"/>
          <table:table-cell office:value-type="float" office:value="8"/>
          <table:table-cell office:value-type="float" office:value="13"/>
          <table:table-cell office:value-type="float" office:value="10"/>
          <table:table-cell office:value-type="float" office:value="52"/>
          <table:table-cell office:value-type="float" office:value="7"/>
          <table:table-cell office:value-type="float" office:value="10"/>
          <table:table-cell office:value-type="float" office:value="15"/>
          <table:table-cell office:value-type="float" office:value="12"/>
          <table:table-cell office:value-type="float" office:value="8"/>
          <table:table-cell office:value-type="float" office:value="34"/>
          <table:table-cell office:value-type="float" office:value="7"/>
          <table:table-cell office:value-type="float" office:value="6"/>
          <table:table-cell office:value-type="float" office:value="8"/>
          <table:table-cell office:value-type="float" office:value="6"/>
          <table:table-cell office:value-type="float" office:value="7"/>
          <table:table-cell office:value-type="float" office:value="24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9"/>
          <table:table-cell office:value-type="float" office:value="30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259"/>
        </table:table-row>
        <table:table-row>
          <table:table-cell table:number-columns-repeated="3"/>
          <table:table-cell office:value-type="float" office:value="604"/>
          <table:table-cell office:value-type="float" office:value="19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1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8"/>
          <table:table-cell office:value-type="float" office:value="4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1"/>
          <table:table-cell office:value-type="float" office:value="33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8"/>
          <table:table-cell office:value-type="float" office:value="3"/>
          <table:table-cell office:value-type="float" office:value="42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10"/>
          <table:table-cell office:value-type="float" office:value="15"/>
          <table:table-cell office:value-type="float" office:value="30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7"/>
          <table:table-cell office:value-type="float" office:value="3"/>
          <table:table-cell office:value-type="float" office:value="3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2"/>
          <table:table-cell office:value-type="float" office:value="7"/>
          <table:table-cell office:value-type="float" office:value="43"/>
          <table:table-cell office:value-type="float" office:value="7"/>
          <table:table-cell office:value-type="float" office:value="11"/>
          <table:table-cell office:value-type="float" office:value="8"/>
          <table:table-cell office:value-type="float" office:value="10"/>
          <table:table-cell office:value-type="float" office:value="7"/>
          <table:table-cell office:value-type="float" office:value="40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36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11"/>
          <table:table-cell office:value-type="float" office:value="56"/>
          <table:table-cell office:value-type="float" office:value="9"/>
          <table:table-cell office:value-type="float" office:value="13"/>
          <table:table-cell office:value-type="float" office:value="11"/>
          <table:table-cell office:value-type="float" office:value="18"/>
          <table:table-cell office:value-type="float" office:value="5"/>
          <table:table-cell office:value-type="float" office:value="52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0"/>
          <table:table-cell office:value-type="float" office:value="11"/>
          <table:table-cell office:value-type="float" office:value="36"/>
          <table:table-cell office:value-type="float" office:value="8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8"/>
          <table:table-cell office:value-type="float" office:value="24"/>
          <table:table-cell office:value-type="float" office:value="6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3"/>
          <table:table-cell office:value-type="float" office:value="25"/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42"/>
          <table:table-cell office:value-type="float" office:value="9"/>
          <table:table-cell office:value-type="float" office:value="7"/>
          <table:table-cell office:value-type="float" office:value="8"/>
          <table:table-cell office:value-type="float" office:value="12"/>
          <table:table-cell office:value-type="float" office:value="6"/>
          <table:table-cell office:value-type="float" office:value="22"/>
          <table:table-cell office:value-type="float" office:value="5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59"/>
        </table:table-row>
        <table:table-row table:number-rows-repeated="1048537">
          <table:table-cell table:number-columns-repeated="1625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4-07-09T07:38:37Z</meta:creation-date>
    <dc:date>2020-09-01T08:35:20Z</dc:date>
    <meta:print-date>2020-08-03T07:23:4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