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09年7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10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970" table:style-name="ce5">
            <text:p>6970</text:p>
          </table:table-cell>
          <table:table-cell office:value-type="float" office:value="166" table:style-name="ce5">
            <text:p>166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83" table:style-name="ce5">
            <text:p>8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2" table:style-name="ce5">
            <text:p>11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24" table:style-name="ce5">
            <text:p>224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5">
            <text:p>68</text:p>
          </table:table-cell>
          <table:table-cell office:value-type="float" office:value="351" table:style-name="ce5">
            <text:p>351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373" table:style-name="ce5">
            <text:p>373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303" table:style-name="ce5">
            <text:p>303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360" table:style-name="ce5">
            <text:p>360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429" table:style-name="ce5">
            <text:p>429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518" table:style-name="ce5">
            <text:p>518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654" table:style-name="ce5">
            <text:p>654</text:p>
          </table:table-cell>
          <table:table-cell office:value-type="float" office:value="106" table:style-name="ce5">
            <text:p>106</text:p>
          </table:table-cell>
          <table:table-cell office:value-type="float" office:value="137" table:style-name="ce5">
            <text:p>137</text:p>
          </table:table-cell>
          <table:table-cell office:value-type="float" office:value="120" table:style-name="ce5">
            <text:p>120</text:p>
          </table:table-cell>
          <table:table-cell office:value-type="float" office:value="142" table:style-name="ce5">
            <text:p>142</text:p>
          </table:table-cell>
          <table:table-cell office:value-type="float" office:value="149" table:style-name="ce5">
            <text:p>149</text:p>
          </table:table-cell>
          <table:table-cell office:value-type="float" office:value="760" table:style-name="ce5">
            <text:p>760</text:p>
          </table:table-cell>
          <table:table-cell office:value-type="float" office:value="147" table:style-name="ce5">
            <text:p>147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32" table:style-name="ce5">
            <text:p>132</text:p>
          </table:table-cell>
          <table:table-cell office:value-type="float" office:value="615" table:style-name="ce5">
            <text:p>615</text:p>
          </table:table-cell>
          <table:table-cell office:value-type="float" office:value="130" table:style-name="ce5">
            <text:p>130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533" table:style-name="ce5">
            <text:p>533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95" table:style-name="ce5">
            <text:p>95</text:p>
          </table:table-cell>
          <table:table-cell office:value-type="float" office:value="118" table:style-name="ce5">
            <text:p>118</text:p>
          </table:table-cell>
          <table:table-cell office:value-type="float" office:value="90" table:style-name="ce5">
            <text:p>90</text:p>
          </table:table-cell>
          <table:table-cell office:value-type="float" office:value="368" table:style-name="ce5">
            <text:p>368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348" table:style-name="ce5">
            <text:p>348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376" table:style-name="ce5">
            <text:p>376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266" table:style-name="ce5">
            <text:p>266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97" table:style-name="ce5">
            <text:p>97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71" table:style-name="ce5">
            <text:p>3871</text:p>
          </table:table-cell>
          <table:table-cell office:value-type="float" office:value="92" table:style-name="ce5">
            <text:p>92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5" table:style-name="ce5">
            <text:p>115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78" table:style-name="ce5">
            <text:p>178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185" table:style-name="ce5">
            <text:p>185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62" table:style-name="ce5">
            <text:p>162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03" table:style-name="ce5">
            <text:p>203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235" table:style-name="ce5">
            <text:p>235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278" table:style-name="ce5">
            <text:p>278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418" table:style-name="ce5">
            <text:p>418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485" table:style-name="ce5">
            <text:p>485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368" table:style-name="ce5">
            <text:p>368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329" table:style-name="ce5">
            <text:p>329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02" table:style-name="ce5">
            <text:p>202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175" table:style-name="ce5">
            <text:p>175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180" table:style-name="ce5">
            <text:p>180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19" table:style-name="ce5">
            <text:p>119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99" table:style-name="ce5">
            <text:p>3099</text:p>
          </table:table-cell>
          <table:table-cell office:value-type="float" office:value="74" table:style-name="ce5">
            <text:p>7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09" table:style-name="ce5">
            <text:p>10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173" table:style-name="ce5">
            <text:p>173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188" table:style-name="ce5">
            <text:p>188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141" table:style-name="ce5">
            <text:p>141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57" table:style-name="ce5">
            <text:p>157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94" table:style-name="ce5">
            <text:p>194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240" table:style-name="ce5">
            <text:p>240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236" table:style-name="ce5">
            <text:p>236</text:p>
          </table:table-cell>
          <table:table-cell office:value-type="float" office:value="37" table:style-name="ce5">
            <text:p>37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75" table:style-name="ce5">
            <text:p>275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42" table:style-name="ce5">
            <text:p>42</text:p>
          </table:table-cell>
          <table:table-cell office:value-type="float" office:value="247" table:style-name="ce5">
            <text:p>247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204" table:style-name="ce5">
            <text:p>204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166" table:style-name="ce5">
            <text:p>166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73" table:style-name="ce5">
            <text:p>173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96" table:style-name="ce5">
            <text:p>196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47" table:style-name="ce5">
            <text:p>147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5" table:style-name="ce5">
            <text:p>65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4" table:style-name="ce6">
            <text:p>38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4" table:style-name="ce6">
            <text:p>16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90" table:style-name="ce7">
            <text:p>109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4" table:style-name="ce7">
            <text:p>63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6" table:style-name="ce7">
            <text:p>4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1" table:style-name="ce6">
            <text:p>38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1" table:style-name="ce6">
            <text:p>2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0" table:style-name="ce6">
            <text:p>17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9" table:style-name="ce7">
            <text:p>37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6" table:style-name="ce7">
            <text:p>17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5" table:style-name="ce6">
            <text:p>63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42" table:style-name="ce6">
            <text:p>34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3" table:style-name="ce6">
            <text:p>29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5" table:style-name="ce7">
            <text:p>1025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8" table:style-name="ce7">
            <text:p>54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7" table:style-name="ce7">
            <text:p>47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68" table:style-name="ce6">
            <text:p>86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2" table:style-name="ce6">
            <text:p>8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92" table:style-name="ce6">
            <text:p>92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86" table:style-name="ce6">
            <text:p>8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51" table:style-name="ce6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85" table:style-name="ce6">
            <text:p>48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80" table:style-name="ce7">
            <text:p>38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25" table:style-name="ce7">
            <text:p>2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8" table:style-name="ce6">
            <text:p>53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3" table:style-name="ce6">
            <text:p>3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5" table:style-name="ce6">
            <text:p>22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90" table:style-name="ce7">
            <text:p>129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6" table:style-name="ce7">
            <text:p>14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90" table:style-name="ce7">
            <text:p>69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0" table:style-name="ce7">
            <text:p>60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wner</dc:creator>
    <meta:creation-date>2014-07-09T07:38:37Z</meta:creation-date>
    <dc:date>2020-08-03T07:24:50Z</dc:date>
    <meta:print-date>2020-08-03T07:23:47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