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09年6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971" table:style-name="ce5">
            <text:p>6971</text:p>
          </table:table-cell>
          <table:table-cell office:value-type="float" office:value="168" table:style-name="ce5">
            <text:p>168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12" table:style-name="ce5">
            <text:p>11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21" table:style-name="ce5">
            <text:p>221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353" table:style-name="ce5">
            <text:p>353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371" table:style-name="ce5">
            <text:p>371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306" table:style-name="ce5">
            <text:p>306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359" table:style-name="ce5">
            <text:p>359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27" table:style-name="ce5">
            <text:p>427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527" table:style-name="ce5">
            <text:p>527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111" table:style-name="ce5">
            <text:p>111</text:p>
          </table:table-cell>
          <table:table-cell office:value-type="float" office:value="656" table:style-name="ce5">
            <text:p>656</text:p>
          </table:table-cell>
          <table:table-cell office:value-type="float" office:value="108" table:style-name="ce5">
            <text:p>108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45" table:style-name="ce5">
            <text:p>145</text:p>
          </table:table-cell>
          <table:table-cell office:value-type="float" office:value="149" table:style-name="ce5">
            <text:p>149</text:p>
          </table:table-cell>
          <table:table-cell office:value-type="float" office:value="757" table:style-name="ce5">
            <text:p>757</text:p>
          </table:table-cell>
          <table:table-cell office:value-type="float" office:value="152" table:style-name="ce5">
            <text:p>152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65" table:style-name="ce5">
            <text:p>165</text:p>
          </table:table-cell>
          <table:table-cell office:value-type="float" office:value="136" table:style-name="ce5">
            <text:p>136</text:p>
          </table:table-cell>
          <table:table-cell office:value-type="float" office:value="609" table:style-name="ce5">
            <text:p>609</text:p>
          </table:table-cell>
          <table:table-cell office:value-type="float" office:value="128" table:style-name="ce5">
            <text:p>128</text:p>
          </table:table-cell>
          <table:table-cell office:value-type="float" office:value="131" table:style-name="ce5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float" office:value="102" table:style-name="ce5">
            <text:p>102</text:p>
          </table:table-cell>
          <table:table-cell office:value-type="float" office:value="527" table:style-name="ce5">
            <text:p>527</text:p>
          </table:table-cell>
          <table:table-cell office:value-type="float" office:value="127" table:style-name="ce5">
            <text:p>127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122" table:style-name="ce5">
            <text:p>122</text:p>
          </table:table-cell>
          <table:table-cell office:value-type="float" office:value="81" table:style-name="ce5">
            <text:p>81</text:p>
          </table:table-cell>
          <table:table-cell office:value-type="float" office:value="371" table:style-name="ce5">
            <text:p>371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353" table:style-name="ce5">
            <text:p>353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378" table:style-name="ce5">
            <text:p>378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262" table:style-name="ce5">
            <text:p>262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98" table:style-name="ce5">
            <text:p>9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69" table:style-name="ce5">
            <text:p>3869</text:p>
          </table:table-cell>
          <table:table-cell office:value-type="float" office:value="92" table:style-name="ce5">
            <text:p>92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80" table:style-name="ce5">
            <text:p>180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184" table:style-name="ce5">
            <text:p>184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63" table:style-name="ce5">
            <text:p>163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06" table:style-name="ce5">
            <text:p>206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231" table:style-name="ce5">
            <text:p>231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282" table:style-name="ce5">
            <text:p>282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423" table:style-name="ce5">
            <text:p>423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479" table:style-name="ce5">
            <text:p>479</text:p>
          </table:table-cell>
          <table:table-cell office:value-type="float" office:value="87" table:style-name="ce5">
            <text:p>87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90" table:style-name="ce5">
            <text:p>90</text:p>
          </table:table-cell>
          <table:table-cell office:value-type="float" office:value="362" table:style-name="ce5">
            <text:p>362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328" table:style-name="ce5">
            <text:p>328</text:p>
          </table:table-cell>
          <table:table-cell office:value-type="float" office:value="86" table:style-name="ce5">
            <text:p>86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205" table:style-name="ce5">
            <text:p>205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177" table:style-name="ce5">
            <text:p>177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84" table:style-name="ce5">
            <text:p>184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115" table:style-name="ce5">
            <text:p>115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102" table:style-name="ce5">
            <text:p>3102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10" table:style-name="ce5">
            <text:p>11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173" table:style-name="ce5">
            <text:p>173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143" table:style-name="ce5">
            <text:p>143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53" table:style-name="ce5">
            <text:p>153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96" table:style-name="ce5">
            <text:p>196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245" table:style-name="ce5">
            <text:p>245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233" table:style-name="ce5">
            <text:p>233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278" table:style-name="ce5">
            <text:p>278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247" table:style-name="ce5">
            <text:p>247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199" table:style-name="ce5">
            <text:p>199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166" table:style-name="ce5">
            <text:p>166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76" table:style-name="ce5">
            <text:p>176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94" table:style-name="ce5">
            <text:p>194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147" table:style-name="ce5">
            <text:p>147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4" table:style-name="ce6">
            <text:p>38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4" table:style-name="ce6">
            <text:p>16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90" table:style-name="ce7">
            <text:p>109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3" table:style-name="ce7">
            <text:p>63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7" table:style-name="ce7">
            <text:p>4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79" table:style-name="ce6">
            <text:p>37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9" table:style-name="ce6">
            <text:p>2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0" table:style-name="ce6">
            <text:p>17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83" table:style-name="ce7">
            <text:p>38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5" table:style-name="ce7">
            <text:p>2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8" table:style-name="ce7">
            <text:p>17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6" table:style-name="ce6">
            <text:p>63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43" table:style-name="ce6">
            <text:p>34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3" table:style-name="ce6">
            <text:p>29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7" table:style-name="ce7">
            <text:p>1027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8" table:style-name="ce7">
            <text:p>54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9" table:style-name="ce7">
            <text:p>47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66" table:style-name="ce6">
            <text:p>866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4" table:style-name="ce6">
            <text:p>74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89" table:style-name="ce6">
            <text:p>8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84" table:style-name="ce6">
            <text:p>8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83" table:style-name="ce6">
            <text:p>48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82" table:style-name="ce7">
            <text:p>38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26" table:style-name="ce7">
            <text:p>2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5" table:style-name="ce6">
            <text:p>53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2" table:style-name="ce6">
            <text:p>3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89" table:style-name="ce7">
            <text:p>128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90" table:style-name="ce7">
            <text:p>69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99" table:style-name="ce7">
            <text:p>59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wner</dc:creator>
    <meta:creation-date>2014-07-09T07:38:37Z</meta:creation-date>
    <dc:date>2020-07-01T06:39:15Z</dc:date>
    <meta:print-date>2020-05-01T08:17:52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