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09年5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9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994" table:style-name="ce5">
            <text:p>6994</text:p>
          </table:table-cell>
          <table:table-cell office:value-type="float" office:value="167" table:style-name="ce5">
            <text:p>167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85" table:style-name="ce5">
            <text:p>85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25" table:style-name="ce5">
            <text:p>225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66" table:style-name="ce5">
            <text:p>66</text:p>
          </table:table-cell>
          <table:table-cell office:value-type="float" office:value="350" table:style-name="ce5">
            <text:p>35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374" table:style-name="ce5">
            <text:p>374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306" table:style-name="ce5">
            <text:p>306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367" table:style-name="ce5">
            <text:p>367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428" table:style-name="ce5">
            <text:p>428</text:p>
          </table:table-cell>
          <table:table-cell office:value-type="float" office:value="68" table:style-name="ce5">
            <text:p>68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84" table:style-name="ce5">
            <text:p>84</text:p>
          </table:table-cell>
          <table:table-cell office:value-type="float" office:value="539" table:style-name="ce5">
            <text:p>539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22" table:style-name="ce5">
            <text:p>122</text:p>
          </table:table-cell>
          <table:table-cell office:value-type="float" office:value="655" table:style-name="ce5">
            <text:p>655</text:p>
          </table:table-cell>
          <table:table-cell office:value-type="float" office:value="97" table:style-name="ce5">
            <text:p>97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57" table:style-name="ce5">
            <text:p>157</text:p>
          </table:table-cell>
          <table:table-cell office:value-type="float" office:value="757" table:style-name="ce5">
            <text:p>757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34" table:style-name="ce5">
            <text:p>134</text:p>
          </table:table-cell>
          <table:table-cell office:value-type="float" office:value="613" table:style-name="ce5">
            <text:p>613</text:p>
          </table:table-cell>
          <table:table-cell office:value-type="float" office:value="121" table:style-name="ce5">
            <text:p>121</text:p>
          </table:table-cell>
          <table:table-cell office:value-type="float" office:value="132" table:style-name="ce5">
            <text:p>132</text:p>
          </table:table-cell>
          <table:table-cell office:value-type="float" office:value="135" table:style-name="ce5">
            <text:p>135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520" table:style-name="ce5">
            <text:p>520</text:p>
          </table:table-cell>
          <table:table-cell office:value-type="float" office:value="129" table:style-name="ce5">
            <text:p>129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372" table:style-name="ce5">
            <text:p>372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58" table:style-name="ce5">
            <text:p>358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377" table:style-name="ce5">
            <text:p>377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260" table:style-name="ce5">
            <text:p>260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95" table:style-name="ce5">
            <text:p>9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884" table:style-name="ce5">
            <text:p>3884</text:p>
          </table:table-cell>
          <table:table-cell office:value-type="float" office:value="91" table:style-name="ce5">
            <text:p>9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13" table:style-name="ce5">
            <text:p>113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78" table:style-name="ce5">
            <text:p>178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187" table:style-name="ce5">
            <text:p>187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61" table:style-name="ce5">
            <text:p>161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212" table:style-name="ce5">
            <text:p>212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230" table:style-name="ce5">
            <text:p>230</text:p>
          </table:table-cell>
          <table:table-cell office:value-type="float" office:value="35" table:style-name="ce5">
            <text:p>35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88" table:style-name="ce5">
            <text:p>288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425" table:style-name="ce5">
            <text:p>425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481" table:style-name="ce5">
            <text:p>481</text:p>
          </table:table-cell>
          <table:table-cell office:value-type="float" office:value="88" table:style-name="ce5">
            <text:p>88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366" table:style-name="ce5">
            <text:p>366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320" table:style-name="ce5">
            <text:p>320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206" table:style-name="ce5">
            <text:p>206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180" table:style-name="ce5">
            <text:p>180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81" table:style-name="ce5">
            <text:p>181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16" table:style-name="ce5">
            <text:p>116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110" table:style-name="ce5">
            <text:p>3110</text:p>
          </table:table-cell>
          <table:table-cell office:value-type="float" office:value="76" table:style-name="ce5">
            <text:p>7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12" table:style-name="ce5">
            <text:p>112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172" table:style-name="ce5">
            <text:p>17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87" table:style-name="ce5">
            <text:p>187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45" table:style-name="ce5">
            <text:p>145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55" table:style-name="ce5">
            <text:p>155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98" table:style-name="ce5">
            <text:p>198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51" table:style-name="ce5">
            <text:p>251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230" table:style-name="ce5">
            <text:p>230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276" table:style-name="ce5">
            <text:p>276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247" table:style-name="ce5">
            <text:p>247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200" table:style-name="ce5">
            <text:p>200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166" table:style-name="ce5">
            <text:p>166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78" table:style-name="ce5">
            <text:p>178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96" table:style-name="ce5">
            <text:p>196</text:p>
          </table:table-cell>
          <table:table-cell office:value-type="float" office:value="42" table:style-name="ce5">
            <text:p>42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44" table:style-name="ce5">
            <text:p>144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4" table:style-name="ce6">
            <text:p>38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96" table:style-name="ce7">
            <text:p>109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7" table:style-name="ce7">
            <text:p>63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9" table:style-name="ce7">
            <text:p>4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87" table:style-name="ce7">
            <text:p>3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9" table:style-name="ce7">
            <text:p>17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7" table:style-name="ce6">
            <text:p>63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68" table:style-name="ce6">
            <text:p>6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44" table:style-name="ce6">
            <text:p>34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" table:style-name="ce6">
            <text:p>29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30" table:style-name="ce7">
            <text:p>1030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0" table:style-name="ce7">
            <text:p>55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80" table:style-name="ce7">
            <text:p>48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71" table:style-name="ce6">
            <text:p>87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90" table:style-name="ce6">
            <text:p>9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87" table:style-name="ce6">
            <text:p>48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5" table:style-name="ce6">
            <text:p>5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66" table:style-name="ce6">
            <text:p>6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4" table:style-name="ce6">
            <text:p>38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82" table:style-name="ce7">
            <text:p>38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26" table:style-name="ce7">
            <text:p>2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8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36" table:style-name="ce6">
            <text:p>53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13" table:style-name="ce6">
            <text:p>3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89" table:style-name="ce7">
            <text:p>128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89" table:style-name="ce7">
            <text:p>68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600" table:style-name="ce7">
            <text:p>60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wner</dc:creator>
    <meta:creation-date>2014-07-09T07:38:37Z</meta:creation-date>
    <dc:date>2020-06-01T06:19:53Z</dc:date>
    <meta:print-date>2020-05-01T08:17:52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