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09年4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7002" table:style-name="ce5">
            <text:p>7002</text:p>
          </table:table-cell>
          <table:table-cell office:value-type="float" office:value="167" table:style-name="ce5">
            <text:p>167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82" table:style-name="ce5">
            <text:p>8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16" table:style-name="ce5">
            <text:p>116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27" table:style-name="ce5">
            <text:p>227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352" table:style-name="ce5">
            <text:p>352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377" table:style-name="ce5">
            <text:p>377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305" table:style-name="ce5">
            <text:p>305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373" table:style-name="ce5">
            <text:p>373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438" table:style-name="ce5">
            <text:p>438</text:p>
          </table:table-cell>
          <table:table-cell office:value-type="float" office:value="69" table:style-name="ce5">
            <text:p>69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527" table:style-name="ce5">
            <text:p>527</text:p>
          </table:table-cell>
          <table:table-cell office:value-type="float" office:value="88" table:style-name="ce5">
            <text:p>88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121" table:style-name="ce5">
            <text:p>121</text:p>
          </table:table-cell>
          <table:table-cell office:value-type="float" office:value="663" table:style-name="ce5">
            <text:p>663</text:p>
          </table:table-cell>
          <table:table-cell office:value-type="float" office:value="102" table:style-name="ce5">
            <text:p>102</text:p>
          </table:table-cell>
          <table:table-cell office:value-type="float" office:value="132" table:style-name="ce5">
            <text:p>132</text:p>
          </table:table-cell>
          <table:table-cell office:value-type="float" office:value="134" table:style-name="ce5">
            <text:p>134</text:p>
          </table:table-cell>
          <table:table-cell office:value-type="float" office:value="133" table:style-name="ce5">
            <text:p>133</text:p>
          </table:table-cell>
          <table:table-cell office:value-type="float" office:value="162" table:style-name="ce5">
            <text:p>162</text:p>
          </table:table-cell>
          <table:table-cell office:value-type="float" office:value="751" table:style-name="ce5">
            <text:p>751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57" table:style-name="ce5">
            <text:p>157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609" table:style-name="ce5">
            <text:p>609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521" table:style-name="ce5">
            <text:p>521</text:p>
          </table:table-cell>
          <table:table-cell office:value-type="float" office:value="125" table:style-name="ce5">
            <text:p>125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118" table:style-name="ce5">
            <text:p>118</text:p>
          </table:table-cell>
          <table:table-cell office:value-type="float" office:value="82" table:style-name="ce5">
            <text:p>82</text:p>
          </table:table-cell>
          <table:table-cell office:value-type="float" office:value="373" table:style-name="ce5">
            <text:p>373</text:p>
          </table:table-cell>
          <table:table-cell office:value-type="float" office:value="71" table:style-name="ce5">
            <text:p>71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357" table:style-name="ce5">
            <text:p>357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378" table:style-name="ce5">
            <text:p>378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260" table:style-name="ce5">
            <text:p>260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93" table:style-name="ce5">
            <text:p>93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83" table:style-name="ce5">
            <text:p>3883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14" table:style-name="ce5">
            <text:p>114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177" table:style-name="ce5">
            <text:p>177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188" table:style-name="ce5">
            <text:p>188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160" table:style-name="ce5">
            <text:p>16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15" table:style-name="ce5">
            <text:p>215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236" table:style-name="ce5">
            <text:p>236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282" table:style-name="ce5">
            <text:p>282</text:p>
          </table:table-cell>
          <table:table-cell office:value-type="float" office:value="38" table:style-name="ce5">
            <text:p>38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429" table:style-name="ce5">
            <text:p>429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481" table:style-name="ce5">
            <text:p>481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359" table:style-name="ce5">
            <text:p>359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323" table:style-name="ce5">
            <text:p>323</text:p>
          </table:table-cell>
          <table:table-cell office:value-type="float" office:value="85" table:style-name="ce5">
            <text:p>85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206" table:style-name="ce5">
            <text:p>206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178" table:style-name="ce5">
            <text:p>178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182" table:style-name="ce5">
            <text:p>182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113" table:style-name="ce5">
            <text:p>113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119" table:style-name="ce5">
            <text:p>3119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175" table:style-name="ce5">
            <text:p>175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89" table:style-name="ce5">
            <text:p>189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145" table:style-name="ce5">
            <text:p>14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58" table:style-name="ce5">
            <text:p>158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02" table:style-name="ce5">
            <text:p>202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45" table:style-name="ce5">
            <text:p>245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234" table:style-name="ce5">
            <text:p>234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270" table:style-name="ce5">
            <text:p>270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198" table:style-name="ce5">
            <text:p>198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26" table:style-name="ce5">
            <text:p>26</text:p>
          </table:table-cell>
          <table:table-cell office:value-type="float" office:value="167" table:style-name="ce5">
            <text:p>167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79" table:style-name="ce5">
            <text:p>17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96" table:style-name="ce5">
            <text:p>196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147" table:style-name="ce5">
            <text:p>147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6" table:style-name="ce6">
            <text:p>38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1" table:style-name="ce6">
            <text:p>22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94" table:style-name="ce7">
            <text:p>109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3" table:style-name="ce7">
            <text:p>63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1" table:style-name="ce7">
            <text:p>4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3" table:style-name="ce6">
            <text:p>17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89" table:style-name="ce7">
            <text:p>38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9" table:style-name="ce7">
            <text:p>2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80" table:style-name="ce7">
            <text:p>18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7" table:style-name="ce6">
            <text:p>63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66" table:style-name="ce6">
            <text:p>6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44" table:style-name="ce6">
            <text:p>34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3" table:style-name="ce6">
            <text:p>29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34" table:style-name="ce7">
            <text:p>1034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52" table:style-name="ce7">
            <text:p>55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82" table:style-name="ce7">
            <text:p>48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69" table:style-name="ce6">
            <text:p>86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3" table:style-name="ce6">
            <text:p>8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90" table:style-name="ce6">
            <text:p>9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3" table:style-name="ce6">
            <text:p>4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86" table:style-name="ce6">
            <text:p>48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7" table:style-name="ce6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3" table:style-name="ce6">
            <text:p>38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86" table:style-name="ce7">
            <text:p>38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28" table:style-name="ce7">
            <text:p>22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8" table:style-name="ce7">
            <text:p>15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6" table:style-name="ce6">
            <text:p>53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2" table:style-name="ce6">
            <text:p>3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4" table:style-name="ce6">
            <text:p>22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88" table:style-name="ce7">
            <text:p>128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88" table:style-name="ce7">
            <text:p>68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0" table:style-name="ce7">
            <text:p>60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wner</dc:creator>
    <meta:creation-date>2014-07-09T07:38:37Z</meta:creation-date>
    <dc:date>2020-05-01T08:17:40Z</dc:date>
    <meta:print-date>2018-03-27T08:43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