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里鄰年齡層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鄰年齡層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9年1月按性別及年齡層分之人口統計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36" calcext:value-type="float">
            <text:p>703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7" calcext:value-type="float">
            <text:p>367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3904" calcext:value-type="float">
            <text:p>39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鄰年齡層" style:display-name="PageStyle_里鄰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7T08:43:48</meta:print-date>
    <meta:creation-date>2014-07-09T07:38:37</meta:creation-date>
    <dc:date>2020-02-05T08:24:13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