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高雄市阿蓮區107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float" office:value="275" table:formula="msoxl:=B6+B9+B12+B15+B18+B21+B24+B27+B30+B33+B36+B39" table:style-name="ce5">
            <text:p>275</text:p>
          </table:table-cell>
          <table:table-cell office:value-type="float" office:value="9422" table:style-name="ce5">
            <text:p>9422</text:p>
          </table:table-cell>
          <table:table-cell office:value-type="string" table:style-name="ce5">
            <text:p>計</text:p>
          </table:table-cell>
          <table:table-cell office:value-type="float" office:value="28658" table:formula="msoxl:=E4+E5" table:style-name="ce5">
            <text:p>286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總計</text:p>
          </table:table-cell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4459" table:formula="msoxl:=E7+E10+E13+E16+E19+E22+E25+E28+E31+E34+E37+E40" table:style-name="ce6">
            <text:p>14459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4199" table:formula="msoxl:=E8+E11+E14+E17+E20+E23+E26+E29+E32+E35+E38+E41" table:style-name="ce6">
            <text:p>141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石安里</text:p>
          </table:table-cell>
          <table:table-cell office:value-type="float" office:value="21" table:style-name="ce8">
            <text:p>21</text:p>
          </table:table-cell>
          <table:table-cell office:value-type="float" office:value="503" table:style-name="ce8">
            <text:p>503</text:p>
          </table:table-cell>
          <table:table-cell office:value-type="string" table:style-name="ce5">
            <text:p>計</text:p>
          </table:table-cell>
          <table:table-cell office:value-type="float" office:value="1479" table:formula="msoxl:=E7+E8" table:style-name="ce5">
            <text:p>1479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756" table:style-name="ce6">
            <text:p>756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723" table:style-name="ce7">
            <text:p>7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中路里</text:p>
          </table:table-cell>
          <table:table-cell office:value-type="float" office:value="27" table:style-name="ce8">
            <text:p>27</text:p>
          </table:table-cell>
          <table:table-cell office:value-type="float" office:value="725" table:style-name="ce8">
            <text:p>725</text:p>
          </table:table-cell>
          <table:table-cell office:value-type="string" table:style-name="ce5">
            <text:p>計</text:p>
          </table:table-cell>
          <table:table-cell office:value-type="float" office:value="2366" table:formula="msoxl:=E10+E11" table:style-name="ce5">
            <text:p>2366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208" table:style-name="ce6">
            <text:p>1208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158" table:style-name="ce7">
            <text:p>11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峯山里</text:p>
          </table:table-cell>
          <table:table-cell office:value-type="float" office:value="20" table:style-name="ce8">
            <text:p>20</text:p>
          </table:table-cell>
          <table:table-cell office:value-type="float" office:value="491" table:style-name="ce8">
            <text:p>491</text:p>
          </table:table-cell>
          <table:table-cell office:value-type="string" table:style-name="ce5">
            <text:p>計</text:p>
          </table:table-cell>
          <table:table-cell office:value-type="float" office:value="1426" table:formula="msoxl:=E13+E14" table:style-name="ce5">
            <text:p>1426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738" table:style-name="ce6">
            <text:p>738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688" table:style-name="ce7">
            <text:p>6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港後里</text:p>
          </table:table-cell>
          <table:table-cell office:value-type="float" office:value="19" table:style-name="ce8">
            <text:p>19</text:p>
          </table:table-cell>
          <table:table-cell office:value-type="float" office:value="785" table:style-name="ce8">
            <text:p>785</text:p>
          </table:table-cell>
          <table:table-cell office:value-type="string" table:style-name="ce5">
            <text:p>計</text:p>
          </table:table-cell>
          <table:table-cell office:value-type="float" office:value="2518" table:formula="msoxl:=E16+E17" table:style-name="ce5">
            <text:p>2518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287" table:style-name="ce6">
            <text:p>1287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231" table:style-name="ce7">
            <text:p>12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崗山里</text:p>
          </table:table-cell>
          <table:table-cell office:value-type="float" office:value="9" table:style-name="ce8">
            <text:p>9</text:p>
          </table:table-cell>
          <table:table-cell office:value-type="float" office:value="286" table:style-name="ce8">
            <text:p>286</text:p>
          </table:table-cell>
          <table:table-cell office:value-type="string" table:style-name="ce5">
            <text:p>計</text:p>
          </table:table-cell>
          <table:table-cell office:value-type="float" office:value="870" table:formula="msoxl:=E19+E20" table:style-name="ce5">
            <text:p>870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431" table:style-name="ce6">
            <text:p>43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439" table:style-name="ce7">
            <text:p>4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阿蓮里</text:p>
          </table:table-cell>
          <table:table-cell office:value-type="float" office:value="50" table:style-name="ce5">
            <text:p>50</text:p>
          </table:table-cell>
          <table:table-cell office:value-type="float" office:value="1909" table:style-name="ce5">
            <text:p>1909</text:p>
          </table:table-cell>
          <table:table-cell office:value-type="string" table:style-name="ce5">
            <text:p>計</text:p>
          </table:table-cell>
          <table:table-cell office:value-type="float" office:value="5819" table:formula="msoxl:=E22+E23" table:style-name="ce5">
            <text:p>5819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2872" table:style-name="ce6">
            <text:p>2872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2947" table:style-name="ce7">
            <text:p>29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清蓮里</text:p>
          </table:table-cell>
          <table:table-cell office:value-type="float" office:value="28" table:style-name="ce5">
            <text:p>28</text:p>
          </table:table-cell>
          <table:table-cell office:value-type="float" office:value="1026" table:style-name="ce5">
            <text:p>1026</text:p>
          </table:table-cell>
          <table:table-cell office:value-type="string" table:style-name="ce5">
            <text:p>計</text:p>
          </table:table-cell>
          <table:table-cell office:value-type="float" office:value="3108" table:formula="msoxl:=E25+E26" table:style-name="ce5">
            <text:p>3108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565" table:style-name="ce6">
            <text:p>1565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543" table:style-name="ce7">
            <text:p>15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和蓮里</text:p>
          </table:table-cell>
          <table:table-cell office:value-type="float" office:value="25" table:style-name="ce5">
            <text:p>25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計</text:p>
          </table:table-cell>
          <table:table-cell office:value-type="float" office:value="2700" table:formula="msoxl:=E28+E29" table:style-name="ce5">
            <text:p>2700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341" table:style-name="ce6">
            <text:p>134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1359" table:style-name="ce7">
            <text:p>13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青旗里</text:p>
          </table:table-cell>
          <table:table-cell office:value-type="float" office:value="20" table:style-name="ce5">
            <text:p>2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計</text:p>
          </table:table-cell>
          <table:table-cell office:value-type="float" office:value="1741" table:formula="msoxl:=E31+E32" table:style-name="ce5">
            <text:p>1741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891" table:style-name="ce6">
            <text:p>89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850" table:style-name="ce7">
            <text:p>8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復安里</text:p>
          </table:table-cell>
          <table:table-cell office:value-type="float" office:value="19" table:style-name="ce5">
            <text:p>19</text:p>
          </table:table-cell>
          <table:table-cell office:value-type="float" office:value="621" table:style-name="ce5">
            <text:p>621</text:p>
          </table:table-cell>
          <table:table-cell office:value-type="string" table:style-name="ce5">
            <text:p>計</text:p>
          </table:table-cell>
          <table:table-cell office:value-type="float" office:value="1909" table:formula="msoxl:=E34+E35" table:style-name="ce5">
            <text:p>1909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951" table:style-name="ce6">
            <text:p>951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958" table:style-name="ce7">
            <text:p>9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玉庫里</text:p>
          </table:table-cell>
          <table:table-cell office:value-type="float" office:value="10" table:style-name="ce5">
            <text:p>10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計</text:p>
          </table:table-cell>
          <table:table-cell office:value-type="float" office:value="1170" table:formula="msoxl:=E37+E38" table:style-name="ce5">
            <text:p>1170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632" table:style-name="ce6">
            <text:p>632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7"/>
          <table:table-cell office:value-type="string" table:style-name="ce7">
            <text:p>女</text:p>
          </table:table-cell>
          <table:table-cell office:value-type="float" office:value="538" table:style-name="ce7">
            <text:p>5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南蓮里</text:p>
          </table:table-cell>
          <table:table-cell office:value-type="float" office:value="27" table:style-name="ce6">
            <text:p>27</text:p>
          </table:table-cell>
          <table:table-cell office:value-type="float" office:value="1186" table:style-name="ce6">
            <text:p>1186</text:p>
          </table:table-cell>
          <table:table-cell office:value-type="string" table:style-name="ce6">
            <text:p>計</text:p>
          </table:table-cell>
          <table:table-cell office:value-type="float" office:value="3552" table:formula="msoxl:=E40+E41" table:style-name="ce5">
            <text:p>3552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男</text:p>
          </table:table-cell>
          <table:table-cell office:value-type="float" office:value="1787" table:style-name="ce6">
            <text:p>1787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6"/>
          <table:table-cell office:value-type="string" table:style-name="ce6">
            <text:p>女</text:p>
          </table:table-cell>
          <table:table-cell office:value-type="float" office:value="1765" table:style-name="ce6">
            <text:p>1765</text:p>
          </table:table-cell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database-ranges>
        <table:database-range table:target-range-address="107年.A2:107年.E41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user</dc:creator>
    <meta:creation-date>2011-12-27T01:48:53Z</meta:creation-date>
    <dc:date>2020-04-13T02:39:35Z</dc:date>
    <meta:print-date>2019-01-01T09:37:13Z</meta:print-date>
  </office:meta>
</office:document-meta>
</file>