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高雄市阿蓮區106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float" office:value="275" table:formula="msoxl:=B6+B9+B12+B15+B18+B21+B24+B27+B30+B33+B36+B39" table:style-name="ce5">
            <text:p>275</text:p>
          </table:table-cell>
          <table:table-cell office:value-type="float" office:value="9425" table:formula="msoxl:=SUM(C4:C41)" table:style-name="ce5">
            <text:p>9425</text:p>
          </table:table-cell>
          <table:table-cell office:value-type="string" table:style-name="ce5">
            <text:p>計</text:p>
          </table:table-cell>
          <table:table-cell office:value-type="float" office:value="28844" table:formula="msoxl:=E4+E5" table:style-name="ce5">
            <text:p>288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總計</text:p>
          </table:table-cell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4568" table:formula="msoxl:=E7+E10+E13+E16+E19+E22+E25+E28+E31+E34+E37+E40" table:style-name="ce7">
            <text:p>14568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14276" table:formula="msoxl:=E8+E11+E14+E17+E20+E23+E26+E29+E32+E35+E38+E41" table:style-name="ce7">
            <text:p>142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石安里</text:p>
          </table:table-cell>
          <table:table-cell office:value-type="float" office:value="21" table:style-name="ce9">
            <text:p>21</text:p>
          </table:table-cell>
          <table:table-cell office:value-type="float" office:value="510" table:style-name="ce9">
            <text:p>510</text:p>
          </table:table-cell>
          <table:table-cell office:value-type="string" table:style-name="ce5">
            <text:p>計</text:p>
          </table:table-cell>
          <table:table-cell office:value-type="float" office:value="1490" table:formula="msoxl:=E7+E8" table:style-name="ce5">
            <text:p>1490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765" table:style-name="ce7">
            <text:p>765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路里</text:p>
          </table:table-cell>
          <table:table-cell office:value-type="float" office:value="27" table:style-name="ce9">
            <text:p>27</text:p>
          </table:table-cell>
          <table:table-cell office:value-type="float" office:value="732" table:style-name="ce9">
            <text:p>732</text:p>
          </table:table-cell>
          <table:table-cell office:value-type="string" table:style-name="ce5">
            <text:p>計</text:p>
          </table:table-cell>
          <table:table-cell office:value-type="float" office:value="2376" table:formula="msoxl:=E10+E11" table:style-name="ce5">
            <text:p>2376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210" table:style-name="ce7">
            <text:p>1210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1166" table:style-name="ce8">
            <text:p>11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峯山里</text:p>
          </table:table-cell>
          <table:table-cell office:value-type="float" office:value="20" table:style-name="ce9">
            <text:p>20</text:p>
          </table:table-cell>
          <table:table-cell office:value-type="float" office:value="491" table:style-name="ce9">
            <text:p>491</text:p>
          </table:table-cell>
          <table:table-cell office:value-type="string" table:style-name="ce5">
            <text:p>計</text:p>
          </table:table-cell>
          <table:table-cell office:value-type="float" office:value="1429" table:formula="msoxl:=E13+E14" table:style-name="ce5">
            <text:p>1429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750" table:style-name="ce7">
            <text:p>750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679" table:style-name="ce8">
            <text:p>6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港後里</text:p>
          </table:table-cell>
          <table:table-cell office:value-type="float" office:value="19" table:style-name="ce9">
            <text:p>19</text:p>
          </table:table-cell>
          <table:table-cell office:value-type="float" office:value="776" table:style-name="ce9">
            <text:p>776</text:p>
          </table:table-cell>
          <table:table-cell office:value-type="string" table:style-name="ce5">
            <text:p>計</text:p>
          </table:table-cell>
          <table:table-cell office:value-type="float" office:value="2510" table:formula="msoxl:=E16+E17" table:style-name="ce5">
            <text:p>2510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274" table:style-name="ce7">
            <text:p>1274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1236" table:style-name="ce8">
            <text:p>12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崗山里</text:p>
          </table:table-cell>
          <table:table-cell office:value-type="float" office:value="9" table:style-name="ce9">
            <text:p>9</text:p>
          </table:table-cell>
          <table:table-cell office:value-type="float" office:value="286" table:style-name="ce9">
            <text:p>286</text:p>
          </table:table-cell>
          <table:table-cell office:value-type="string" table:style-name="ce5">
            <text:p>計</text:p>
          </table:table-cell>
          <table:table-cell office:value-type="float" office:value="863" table:formula="msoxl:=E19+E20" table:style-name="ce5">
            <text:p>863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425" table:style-name="ce7">
            <text:p>425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438" table:style-name="ce8">
            <text:p>4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903" table:style-name="ce5">
            <text:p>1903</text:p>
          </table:table-cell>
          <table:table-cell office:value-type="string" table:style-name="ce5">
            <text:p>計</text:p>
          </table:table-cell>
          <table:table-cell office:value-type="float" office:value="5870" table:formula="msoxl:=E22+E23" table:style-name="ce5">
            <text:p>5870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2911" table:style-name="ce7">
            <text:p>291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2959" table:style-name="ce8">
            <text:p>2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30" table:style-name="ce5">
            <text:p>1030</text:p>
          </table:table-cell>
          <table:table-cell office:value-type="string" table:style-name="ce5">
            <text:p>計</text:p>
          </table:table-cell>
          <table:table-cell office:value-type="float" office:value="3150" table:formula="msoxl:=E25+E26" table:style-name="ce5">
            <text:p>3150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586" table:style-name="ce7">
            <text:p>1586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1564" table:style-name="ce8">
            <text:p>15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863" table:style-name="ce5">
            <text:p>863</text:p>
          </table:table-cell>
          <table:table-cell office:value-type="string" table:style-name="ce5">
            <text:p>計</text:p>
          </table:table-cell>
          <table:table-cell office:value-type="float" office:value="2761" table:formula="msoxl:=E28+E29" table:style-name="ce5">
            <text:p>2761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381" table:style-name="ce7">
            <text:p>138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1380" table:style-name="ce8">
            <text:p>13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計</text:p>
          </table:table-cell>
          <table:table-cell office:value-type="float" office:value="1757" table:formula="msoxl:=E31+E32" table:style-name="ce5">
            <text:p>1757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897" table:style-name="ce7">
            <text:p>897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860" table:style-name="ce8">
            <text:p>8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復安里</text:p>
          </table:table-cell>
          <table:table-cell office:value-type="float" office:value="19" table:style-name="ce5">
            <text:p>19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計</text:p>
          </table:table-cell>
          <table:table-cell office:value-type="float" office:value="1913" table:formula="msoxl:=E34+E35" table:style-name="ce5">
            <text:p>1913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955" table:style-name="ce7">
            <text:p>955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958" table:style-name="ce8">
            <text:p>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計</text:p>
          </table:table-cell>
          <table:table-cell office:value-type="float" office:value="1204" table:formula="msoxl:=E37+E38" table:style-name="ce5">
            <text:p>1204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653" table:style-name="ce7">
            <text:p>653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551" table:style-name="ce8">
            <text:p>5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南蓮里</text:p>
          </table:table-cell>
          <table:table-cell office:value-type="float" office:value="27" table:style-name="ce7">
            <text:p>27</text:p>
          </table:table-cell>
          <table:table-cell office:value-type="float" office:value="1172" table:style-name="ce7">
            <text:p>1172</text:p>
          </table:table-cell>
          <table:table-cell office:value-type="string" table:style-name="ce7">
            <text:p>計</text:p>
          </table:table-cell>
          <table:table-cell office:value-type="float" office:value="3521" table:formula="msoxl:=E40+E41" table:style-name="ce5">
            <text:p>3521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761" table:style-name="ce7">
            <text:p>1761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760" table:style-name="ce7">
            <text:p>1760</text:p>
          </table:table-cell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database-ranges>
        <table:database-range table:target-range-address="106年.A2:106年.E41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user</dc:creator>
    <meta:creation-date>2011-12-27T01:48:53Z</meta:creation-date>
    <dc:date>2020-04-13T02:45:14Z</dc:date>
    <meta:print-date>2018-03-28T01:16:17Z</meta:print-date>
  </office:meta>
</office:document-meta>
</file>