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高雄市阿蓮區105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75" table:formula="msoxl:=B6+B9+B12+B15+B18+B21+B24+B27+B30+B33+B36+B39" table:style-name="ce5">
            <text:p>275</text:p>
          </table:table-cell>
          <table:table-cell office:value-type="float" office:value="9407" table:formula="msoxl:=SUM(C4:C41)" table:style-name="ce5">
            <text:p>9407</text:p>
          </table:table-cell>
          <table:table-cell office:value-type="string" table:style-name="ce5">
            <text:p>計</text:p>
          </table:table-cell>
          <table:table-cell office:value-type="float" office:value="29093" table:formula="msoxl:=E4+E5" table:style-name="ce5">
            <text:p>290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4686" table:formula="msoxl:=E7+E10+E13+E16+E19+E22+E25+E28+E31+E34+E37+E40" table:style-name="ce7">
            <text:p>1468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4407" table:formula="msoxl:=E8+E11+E14+E17+E20+E23+E26+E29+E32+E35+E38+E41" table:style-name="ce7">
            <text:p>144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石安里</text:p>
          </table:table-cell>
          <table:table-cell office:value-type="float" office:value="21" table:style-name="ce9">
            <text:p>21</text:p>
          </table:table-cell>
          <table:table-cell office:value-type="float" office:value="509" table:style-name="ce9">
            <text:p>509</text:p>
          </table:table-cell>
          <table:table-cell office:value-type="string" table:style-name="ce5">
            <text:p>計</text:p>
          </table:table-cell>
          <table:table-cell office:value-type="float" office:value="1510" table:formula="msoxl:=E7+E8" table:style-name="ce5">
            <text:p>151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769" table:style-name="ce7">
            <text:p>769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741" table:style-name="ce8">
            <text:p>7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27" table:style-name="ce9">
            <text:p>27</text:p>
          </table:table-cell>
          <table:table-cell office:value-type="float" office:value="735" table:style-name="ce9">
            <text:p>735</text:p>
          </table:table-cell>
          <table:table-cell office:value-type="string" table:style-name="ce5">
            <text:p>計</text:p>
          </table:table-cell>
          <table:table-cell office:value-type="float" office:value="2405" table:formula="msoxl:=E10+E11" table:style-name="ce5">
            <text:p>2405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222" table:style-name="ce7">
            <text:p>122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183" table:style-name="ce8">
            <text:p>11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峯山里</text:p>
          </table:table-cell>
          <table:table-cell office:value-type="float" office:value="20" table:style-name="ce9">
            <text:p>20</text:p>
          </table:table-cell>
          <table:table-cell office:value-type="float" office:value="496" table:style-name="ce9">
            <text:p>496</text:p>
          </table:table-cell>
          <table:table-cell office:value-type="string" table:style-name="ce5">
            <text:p>計</text:p>
          </table:table-cell>
          <table:table-cell office:value-type="float" office:value="1440" table:formula="msoxl:=E13+E14" table:style-name="ce5">
            <text:p>144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752" table:style-name="ce7">
            <text:p>75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688" table:style-name="ce8">
            <text:p>6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港後里</text:p>
          </table:table-cell>
          <table:table-cell office:value-type="float" office:value="19" table:style-name="ce9">
            <text:p>19</text:p>
          </table:table-cell>
          <table:table-cell office:value-type="float" office:value="776" table:style-name="ce9">
            <text:p>776</text:p>
          </table:table-cell>
          <table:table-cell office:value-type="string" table:style-name="ce5">
            <text:p>計</text:p>
          </table:table-cell>
          <table:table-cell office:value-type="float" office:value="2500" table:formula="msoxl:=E16+E17" table:style-name="ce5">
            <text:p>250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273" table:style-name="ce7">
            <text:p>1273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227" table:style-name="ce8">
            <text:p>12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崗山里</text:p>
          </table:table-cell>
          <table:table-cell office:value-type="float" office:value="9" table:style-name="ce9">
            <text:p>9</text:p>
          </table:table-cell>
          <table:table-cell office:value-type="float" office:value="285" table:style-name="ce9">
            <text:p>285</text:p>
          </table:table-cell>
          <table:table-cell office:value-type="string" table:style-name="ce5">
            <text:p>計</text:p>
          </table:table-cell>
          <table:table-cell office:value-type="float" office:value="871" table:formula="msoxl:=E19+E20" table:style-name="ce5">
            <text:p>871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432" table:style-name="ce7">
            <text:p>43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439" table:style-name="ce8">
            <text:p>4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895" table:style-name="ce5">
            <text:p>1895</text:p>
          </table:table-cell>
          <table:table-cell office:value-type="string" table:style-name="ce5">
            <text:p>計</text:p>
          </table:table-cell>
          <table:table-cell office:value-type="float" office:value="5942" table:formula="msoxl:=E22+E23" table:style-name="ce5">
            <text:p>5942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2951" table:style-name="ce7">
            <text:p>295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2991" table:style-name="ce8">
            <text:p>29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計</text:p>
          </table:table-cell>
          <table:table-cell office:value-type="float" office:value="3169" table:formula="msoxl:=E25+E26" table:style-name="ce5">
            <text:p>3169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584" table:style-name="ce7">
            <text:p>1584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585" table:style-name="ce8">
            <text:p>15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計</text:p>
          </table:table-cell>
          <table:table-cell office:value-type="float" office:value="2789" table:formula="msoxl:=E28+E29" table:style-name="ce5">
            <text:p>2789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404" table:style-name="ce7">
            <text:p>1404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1385" table:style-name="ce8">
            <text:p>13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15" table:style-name="ce5">
            <text:p>615</text:p>
          </table:table-cell>
          <table:table-cell office:value-type="string" table:style-name="ce5">
            <text:p>計</text:p>
          </table:table-cell>
          <table:table-cell office:value-type="float" office:value="1778" table:formula="msoxl:=E31+E32" table:style-name="ce5">
            <text:p>1778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905" table:style-name="ce7">
            <text:p>90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873" table:style-name="ce8">
            <text:p>8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計</text:p>
          </table:table-cell>
          <table:table-cell office:value-type="float" office:value="1931" table:formula="msoxl:=E34+E35" table:style-name="ce5">
            <text:p>1931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961" table:style-name="ce7">
            <text:p>96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970" table:style-name="ce8">
            <text:p>9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計</text:p>
          </table:table-cell>
          <table:table-cell office:value-type="float" office:value="1218" table:formula="msoxl:=E37+E38" table:style-name="ce5">
            <text:p>1218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665" table:style-name="ce7">
            <text:p>66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8"/>
          <table:table-cell office:value-type="string" table:style-name="ce8">
            <text:p>女</text:p>
          </table:table-cell>
          <table:table-cell office:value-type="float" office:value="553" table:style-name="ce8">
            <text:p>5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南蓮里</text:p>
          </table:table-cell>
          <table:table-cell office:value-type="float" office:value="27" table:style-name="ce7">
            <text:p>27</text:p>
          </table:table-cell>
          <table:table-cell office:value-type="float" office:value="1158" table:style-name="ce7">
            <text:p>1158</text:p>
          </table:table-cell>
          <table:table-cell office:value-type="string" table:style-name="ce7">
            <text:p>計</text:p>
          </table:table-cell>
          <table:table-cell office:value-type="float" office:value="3540" table:formula="msoxl:=E40+E41" table:style-name="ce5">
            <text:p>3540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1768" table:style-name="ce7">
            <text:p>1768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772" table:style-name="ce7">
            <text:p>1772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105年.A2:105年.E4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2:48:58Z</dc:date>
    <meta:print-date>2016-09-01T05:46:37Z</meta:print-date>
  </office:meta>
</office:document-meta>
</file>