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人口統計月報表三">
      <style:table-properties table:display="true" style:writing-mode="lr-tb"/>
    </style:style>
    <style:style style:name="ce1" style:family="table-cell" style:parent-style-name="Default">
      <style:table-cell-properties fo:background-color="#aac6e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d9969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dd9c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2dcd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ebf1d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e6e0e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able-cell-properties fo:background-color="#ddd9c3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c6d9f1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f2dcdb" style:diagonal-bl-tr="none" style:diagonal-tl-br="none" fo:border="0.74pt solid #000000" style:rotation-align="none"/>
    </style:style>
    <style:style style:name="ce14" style:family="table-cell" style:parent-style-name="Default">
      <style:table-cell-properties fo:background-color="#ebf1de"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e6e0ec"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dbeef4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d99694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ddd9c3" style:rotation-align="none"/>
    </style:style>
    <style:style style:name="ce20" style:family="table-cell" style:parent-style-name="Default">
      <style:table-cell-properties fo:background-color="#c6d9f1" style:rotation-align="none"/>
    </style:style>
    <style:style style:name="ce21" style:family="table-cell" style:parent-style-name="Default">
      <style:table-cell-properties fo:background-color="#f2dcdb" style:rotation-align="none"/>
    </style:style>
    <style:style style:name="ce22" style:family="table-cell" style:parent-style-name="Default">
      <style:table-cell-properties fo:background-color="#ebf1de" style:rotation-align="none"/>
    </style:style>
    <style:style style:name="ce23" style:family="table-cell" style:parent-style-name="Default">
      <style:table-cell-properties fo:background-color="#e6e0ec" style:rotation-align="none"/>
    </style:style>
    <style:style style:name="ce24" style:family="table-cell" style:parent-style-name="Default">
      <style:table-cell-properties fo:background-color="#dbeef4" style:rotation-align="none"/>
    </style:style>
    <style:style style:name="ce25" style:family="table-cell" style:parent-style-name="Default">
      <style:table-cell-properties fo:background-color="#fdeada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口統計月報表三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阿蓮區109年8月份各里人口年齡層統計表</text:p>
          </table:table-cell>
          <table:covered-table-cell table:number-columns-repeated="23" table:style-name="ce1"/>
          <table:table-cell table:number-columns-repeated="1000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_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_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_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_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_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_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_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_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_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_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_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_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_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_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_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_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_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_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_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_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18" table:number-columns-repeated="900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364" calcext:value-type="float">
            <text:p>28364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390" calcext:value-type="float">
            <text:p>139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049" calcext:value-type="float">
            <text:p>2049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2101" calcext:value-type="float">
            <text:p>2101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1956" calcext:value-type="float">
            <text:p>1956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2105" calcext:value-type="float">
            <text:p>2105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2204" calcext:value-type="float">
            <text:p>2204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2029" calcext:value-type="float">
            <text:p>2029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2313" calcext:value-type="float">
            <text:p>2313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2353" calcext:value-type="float">
            <text:p>2353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491" calcext:value-type="float">
            <text:p>491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2035" calcext:value-type="float">
            <text:p>2035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1712" calcext:value-type="float">
            <text:p>1712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685" calcext:value-type="float">
            <text:p>685</text:p>
          </table:table-cell>
          <table:table-cell table:number-columns-repeated="2" table:style-name="ce11" office:value-type="float" office:value="156" calcext:value-type="float">
            <text:p>15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table:number-columns-repeated="900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316" calcext:value-type="float">
            <text:p>14316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049" calcext:value-type="float">
            <text:p>104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123" calcext:value-type="float">
            <text:p>112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020" calcext:value-type="float">
            <text:p>102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174" calcext:value-type="float">
            <text:p>1174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016" calcext:value-type="float">
            <text:p>101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176" calcext:value-type="float">
            <text:p>1176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210" calcext:value-type="float">
            <text:p>1210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030" calcext:value-type="float">
            <text:p>1030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table:number-columns-repeated="900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float" office:value="14048" calcext:value-type="float">
            <text:p>14048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24" calcext:value-type="float">
            <text:p>524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22" calcext:value-type="float">
            <text:p>52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685" calcext:value-type="float">
            <text:p>68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936" calcext:value-type="float">
            <text:p>936</text:p>
          </table:table-cell>
          <table:table-cell table:number-columns-repeated="2" table:style-name="ce11" office:value-type="float" office:value="190" calcext:value-type="float">
            <text:p>19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020" calcext:value-type="float">
            <text:p>1020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030" calcext:value-type="float">
            <text:p>1030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37" calcext:value-type="float">
            <text:p>1137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005" calcext:value-type="float">
            <text:p>1005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2" table:style-name="ce11" office:value-type="float" office:value="196" calcext:value-type="float">
            <text:p>19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873" calcext:value-type="float">
            <text:p>87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table:number-columns-repeated="900"/>
        </table:table-row>
        <table:table-row table:style-name="ro2">
          <table:table-cell table:style-name="ce4" office:value-type="string" calcext:value-type="string">
            <text:p>石安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68" calcext:value-type="float">
            <text:p>14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石安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石安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5" office:value-type="string" calcext:value-type="string">
            <text:p>中路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19" calcext:value-type="float">
            <text:p>23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中路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86" calcext:value-type="float">
            <text:p>11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中路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6" office:value-type="string" calcext:value-type="string">
            <text:p>峰山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1399" calcext:value-type="float">
            <text:p>139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峰山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725" calcext:value-type="float">
            <text:p>7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峰山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7" office:value-type="string" calcext:value-type="string">
            <text:p>港後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2471" calcext:value-type="float">
            <text:p>247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4" calcext:value-type="float">
            <text:p>184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6" calcext:value-type="float">
            <text:p>196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港後里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float" office:value="1251" calcext:value-type="float">
            <text:p>125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3"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港後里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float" office:value="1220" calcext:value-type="float">
            <text:p>1220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3" table:style-name="ce15" office:value-type="float" office:value="18" calcext:value-type="float">
            <text:p>1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8" office:value-type="string" calcext:value-type="string">
            <text:p>崗山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崗山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崗山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450" calcext:value-type="float">
            <text:p>45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9" office:value-type="string" calcext:value-type="string">
            <text:p>阿蓮里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float" office:value="5849" calcext:value-type="float">
            <text:p>5849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84" calcext:value-type="float">
            <text:p>284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7" office:value-type="float" office:value="100" calcext:value-type="float">
            <text:p>100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56" calcext:value-type="float">
            <text:p>5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阿蓮里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float" office:value="2900" calcext:value-type="float">
            <text:p>290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阿蓮里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float" office:value="2949" calcext:value-type="float">
            <text:p>294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4" office:value-type="string" calcext:value-type="string">
            <text:p>清蓮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00" calcext:value-type="float">
            <text:p>310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2"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清蓮里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562" calcext:value-type="float">
            <text:p>156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6" calcext:value-type="float">
            <text:p>2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4" office:value-type="string" calcext:value-type="string">
            <text:p>清蓮里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538" calcext:value-type="float">
            <text:p>153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0" table:number-columns-repeated="900"/>
        </table:table-row>
        <table:table-row table:style-name="ro2">
          <table:table-cell table:style-name="ce5" office:value-type="string" calcext:value-type="string">
            <text:p>和蓮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675" calcext:value-type="float">
            <text:p>267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和蓮里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31" calcext:value-type="float">
            <text:p>13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number-columns-repeated="900"/>
        </table:table-row>
        <table:table-row table:style-name="ro2">
          <table:table-cell table:style-name="ce5" office:value-type="string" calcext:value-type="string">
            <text:p>和蓮里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21" table:number-columns-repeated="900"/>
        </table:table-row>
        <table:table-row table:style-name="ro2">
          <table:table-cell table:style-name="ce6" office:value-type="string" calcext:value-type="string">
            <text:p>青旗里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float" office:value="1732" calcext:value-type="float">
            <text:p>17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青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894" calcext:value-type="float">
            <text:p>89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6" office:value-type="string" calcext:value-type="string">
            <text:p>青旗里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2" table:number-columns-repeated="900"/>
        </table:table-row>
        <table:table-row table:style-name="ro2">
          <table:table-cell table:style-name="ce7" office:value-type="string" calcext:value-type="string">
            <text:p>復安里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float" office:value="1862" calcext:value-type="float">
            <text:p>186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復安里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7" office:value-type="string" calcext:value-type="string">
            <text:p>復安里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3" table:style-name="ce15" office:value-type="float" office:value="14" calcext:value-type="float">
            <text:p>1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3" table:number-columns-repeated="900"/>
        </table:table-row>
        <table:table-row table:style-name="ro2">
          <table:table-cell table:style-name="ce8" office:value-type="string" calcext:value-type="string">
            <text:p>玉庫里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float" office:value="1169" calcext:value-type="float">
            <text:p>116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3" calcext:value-type="float">
            <text:p>2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玉庫里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8" office:value-type="string" calcext:value-type="string">
            <text:p>玉庫里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3"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4" table:number-columns-repeated="900"/>
        </table:table-row>
        <table:table-row table:style-name="ro2">
          <table:table-cell table:style-name="ce9" office:value-type="string" calcext:value-type="string">
            <text:p>南蓮里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float" office:value="3443" calcext:value-type="float">
            <text:p>344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02" calcext:value-type="float">
            <text:p>202</text:p>
          </table:table-cell>
          <table:table-cell table:number-columns-repeated="3"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南蓮里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float" office:value="1727" calcext:value-type="float">
            <text:p>172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46" calcext:value-type="float">
            <text:p>146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>
          <table:table-cell table:style-name="ce9" office:value-type="string" calcext:value-type="string">
            <text:p>南蓮里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float" office:value="1716" calcext:value-type="float">
            <text:p>171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number-columns-repeated="90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統計月報表三" style:display-name="PageStyle_人口統計月報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4-01T06:51:56</meta:creation-date>
    <dc:date>2020-08-31T11:55:54</dc:date>
    <meta:generator>LibreOffice/5.1.2.2$Windows_x86 LibreOffice_project/d3bf12ecb743fc0d20e0be0c58ca359301eb705f</meta:generator>
    <meta:document-statistic meta:table-count="1" meta:cell-count="49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